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an"/><text:bookmark-start text:name="__RefHeading___van_1"/><text:bookmark-start text:name="van"/>Van<text:bookmark-end text:name="__RefHeading___van_1"/><text:bookmark-end text:name="van"/></text:h>
      <text:list text:style-name="Numbering_20_1" text:continue-numbering="false">
        <text:list-item>
          <text:p text:style-name="Numbering_20_1_Content_First"> <text:span text:style-name="Emphasis">Van</text:span> ist ab 1829 im Englischen belegt (siehe *<text:a xlink:type="simple" xlink:href="https://willys-treffen.de/doku.php/wiki/omn" text:style-name="Internet_20_link" text:visited-style-name="Visited_20_Internet_20_Link">Omnibus</text:a>) und bezeichnet einen Lieferwagen mit überdachter Ladefläche. Solche Fahrzeuge wurden im Englischen bereits vorher als <text:span text:style-name="Emphasis">*<text:a xlink:type="simple" xlink:href="https://willys-treffen.de/doku.php/wiki/cara" text:style-name="Internet_20_link" text:visited-style-name="Visited_20_Internet_20_Link">Caravan</text:a></text:span> bezeichnet. Da Caravan zuerst einen Wagenkonvoi bezeichnete kann man annehmen, dass Van davon abgeleitet das einzelne Fahrzeug meint.</text:p>
        </text:list-item>
        <text:list-item>
          <text:p text:style-name="Numbering_20_1_Content"> Im heutigen englischen Sprachgebrauch ist ein Van größer als ein Pkw und eignet sich für den Transport von Lasten und/oder Personen; der Übergang zum truck ist fließend. Der so gemeinte Van kann also ein *<text:a xlink:type="simple" xlink:href="https://willys-treffen.de/doku.php/wiki/willywikimigration617" text:style-name="Internet_20_link" text:visited-style-name="Visited_20_Internet_20_Link">Transporter</text:a>, *<text:a xlink:type="simple" xlink:href="https://willys-treffen.de/doku.php/wiki/kleinbus" text:style-name="Internet_20_link" text:visited-style-name="Visited_20_Internet_20_Link">Kleinbus</text:a> oder *<text:a xlink:type="simple" xlink:href="https://willys-treffen.de/doku.php/wiki/willywikimigration330" text:style-name="Internet_20_link" text:visited-style-name="Visited_20_Internet_20_Link">Kastenwagen</text:a> sein.</text:p>
        </text:list-item>
        <text:list-item>
          <text:p text:style-name="Numbering_20_1_Content_Last"> Im Deutschen ist Van ein marketingbegriff für Pkw mit erhöhtem Dach, also *<text:a xlink:type="simple" xlink:href="https://willys-treffen.de/doku.php/wiki/willywikimigration307" text:style-name="Internet_20_link" text:visited-style-name="Visited_20_Internet_20_Link">Hochdachkombis</text:a> oder *<text:a xlink:type="simple" xlink:href="https://willys-treffen.de/doku.php/wiki/klei" text:style-name="Internet_20_link" text:visited-style-name="Visited_20_Internet_20_Link">Kleinbuss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3::32:42</meta:creation-date>
    <dc:creator>Generated</dc:creator>
    <dc:date>2025-12-09T13::32:42</dc:date>
    <dc:language>en-US</dc:language>
    <meta:editing-cycles>1</meta:editing-cycles>
    <meta:editing-duration>PT0S</meta:editing-duration>
    <dc:title>wiki:van</dc:title>
  </office:meta>
</office:document-meta>
</file>