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ebeg"/><text:bookmark-start text:name="__RefHeading___vebeg_1"/><text:bookmark-start text:name="vebeg"/>Vebeg<text:bookmark-end text:name="__RefHeading___vebeg_1"/><text:bookmark-end text:name="vebeg"/></text:h>
      <text:p text:style-name="Text_20_body">Abkürzung für <text:span text:style-name="Emphasis">Verwertungsgesellschaft für Besatzungsgüter</text:span>.<text:line-break/>
Heute dient die Abkürzung als Firmenbezeichnung für die Treuhandgesellschaft des Bundes zum Verwerten von Eigentum des Bundes und anderer öffentlicher Einrichtun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44:26</meta:creation-date>
    <dc:creator>Generated</dc:creator>
    <dc:date>2025-12-09T03::44:26</dc:date>
    <dc:language>en-US</dc:language>
    <meta:editing-cycles>1</meta:editing-cycles>
    <meta:editing-duration>PT0S</meta:editing-duration>
    <dc:title>wiki:vebeg</dc:title>
  </office:meta>
</office:document-meta>
</file>