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erband"/><text:bookmark-start text:name="__RefHeading___verband_1"/><text:bookmark-start text:name="verband"/>Verband<text:bookmark-end text:name="__RefHeading___verband_1"/><text:bookmark-end text:name="verband"/></text:h>
      <text:p text:style-name="Text_20_body">Abgeleitet von französisch convoyer, begleiten oder das Geleit geben.<text:line-break/>
Regeln für das Fahren im Verband können auch zivil nützlich sein, insbesondere wenn mehrere Fernreisemobile in nicht vertrauter Umgebung oder in unbewohnten Gebieten unterwegs sind: 
Jeder kennt die Route, Rastplätze und die Zieladresse.</text:p>
      <text:list text:style-name="List_20_1" text:continue-numbering="false">
        <text:list-item>
          <text:p text:style-name="List_20_1_Content_First"> Der Tank ist voll, die Blase leer usw.</text:p>
        </text:list-item>
        <text:list-item>
          <text:p text:style-name="List_20_1_Content"> Der Leitfahrer (engl. <text:span text:style-name="Emphasis">trail boss</text:span>) fährt vorn, es folgen die langsamsten Fahrzeuge und die unsichersten Fahrer, sie bestimmen das Tempo.</text:p>
        </text:list-item>
        <text:list-item>
          <text:p text:style-name="List_20_1_Content"> Innerhalb des Konvois wird nicht überholt.</text:p>
        </text:list-item>
        <text:list-item>
          <text:p text:style-name="List_20_1_Content"> Jeder fährt so schnell, dass er den Hintermann nicht verliert - die Gruppe bleibt zusammen.</text:p>
        </text:list-item>
        <text:list-item>
          <text:p text:style-name="List_20_1_Content"> Sehr frühzeitig blinken, etwa beim Abbiegen, Ausscheren an Hindernissen oder dem Überholen anderer Verkehrsteilnehmer.</text:p>
        </text:list-item>
        <text:list-item>
          <text:p text:style-name="List_20_1_Content"> Hinter Pässen und hinter Tunneln wird auf Vollzähligkeit kontrolliert.</text:p>
        </text:list-item>
        <text:list-item>
          <text:p text:style-name="List_20_1_Content"> Außerordentliches Halten mit der Warnblinkanlage rechtzeitig signalisieren, mindestens ein weiteres Fahrzeug hält ebenfalls.</text:p>
        </text:list-item>
        <text:list-item>
          <text:p text:style-name="List_20_1_Content_Last"> Mindestens der erste und letzte sollten Funk- oder Handykontakt haben; der letzte Fahrer hat eine besondere Verantwortung (engl. <text:span text:style-name="Emphasis">sweeper</text:span> oder <text:span text:style-name="Emphasis">tail gunner</text:span>)</text:p>
        </text:list-item>
      </text:list>
      <text:p text:style-name="Text_20_body">Der das Fahren im Verband betreffende §27 der <text:a xlink:type="simple" xlink:href="https://willys-treffen.de/doku.php/wiki/stvo" text:style-name="Internet_20_link" text:visited-style-name="Visited_20_Internet_20_Link">StVO</text:a> wurde gestrichen. </text:p>
      <text:p text:style-name="Horizontal_20_Line"/>
      <text:p text:style-name="Text_20_body">auch: Konvoi, Kolonne, Kraftfahrzeugmarsch<text:line-break/>
Das DRK bietet eine Handreichung von <text:span text:style-name="Source_20_Text">Dirk Becherer</text:span> und <text:span text:style-name="Source_20_Text">Ingmar Bolle</text:span> zum <text:span text:style-name="Emphasis">Kraftfahrzeugmarsch</text:span> als Download 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59:49</meta:creation-date>
    <dc:creator>Generated</dc:creator>
    <dc:date>2025-12-09T03::59:49</dc:date>
    <dc:language>en-US</dc:language>
    <meta:editing-cycles>1</meta:editing-cycles>
    <meta:editing-duration>PT0S</meta:editing-duration>
    <dc:title>wiki:verband</dc:title>
  </office:meta>
</office:document-meta>
</file>