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rhalten"/><text:bookmark-start text:name="__RefHeading___verhalten_1"/><text:bookmark-start text:name="verhalten"/>Verhalten<text:bookmark-end text:name="__RefHeading___verhalten_1"/><text:bookmark-end text:name="verhalten"/></text:h>
      <text:p text:style-name="Text_20_body">Dieser Wischi-Waschi-Begriff, der uns allenthalben begegnet, weil wir allenthalben immer irgendwem oder irgendwas begegnen, dem gegenüber wir uns `verhalten´, bezeichnet seinem Wortursprung nach ein verstärktes `halten´ an, also an-halten, fest-halten, zurück-halten und verbleibt damit defensiv an dem, was man hat: man verschließt sich gegenüber Neuem, Fremdem, Anderem und hält fest an Vertrautem, Bekanntem.</text:p>
      <text:p text:style-name="Text_20_body">Die Verhaltensbiologie erkennt solches Verhalten bei allen Lebewesen, indem sie sich abhängig von ihrer Umgebung verändern: bewegen, Laute äußern, den Körper in bestimmter Weise halten, Gerüche oder Pheromone freisetzen - also Reaktionen, die wiederum in der Umwelt zu Reaktionen führen. Auch das Erstarren ist ein Verhalten, ebenso der direkte Blickkontakt - nicht nur Tiere reagieren, wenn sie sich beobachtet fühlen.</text:p>
      <text:p text:style-name="Text_20_body">Im Alltag passen wir unsere Verhaltensmuster sehr flexibel an, etwa als</text:p>
      <text:list text:style-name="List_20_1" text:continue-numbering="false">
        <text:list-item>
          <text:p text:style-name="List_20_1_Content_First"> Verhalten im öffentlichen Straßenverkehr;</text:p>
        </text:list-item>
        <text:list-item>
          <text:p text:style-name="List_20_1_Content"> Verhalten am Arbeitsplatz;</text:p>
        </text:list-item>
        <text:list-item>
          <text:p text:style-name="List_20_1_Content"> Verhalten in der Familie;</text:p>
        </text:list-item>
        <text:list-item>
          <text:p text:style-name="List_20_1_Content_Last"> Verhalten in der Öffentlichkeit us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54:14</meta:creation-date>
    <dc:creator>Generated</dc:creator>
    <dc:date>2025-12-07T01::54:14</dc:date>
    <dc:language>en-US</dc:language>
    <meta:editing-cycles>1</meta:editing-cycles>
    <meta:editing-duration>PT0S</meta:editing-duration>
    <dc:title>wiki:verhalten</dc:title>
  </office:meta>
</office:document-meta>
</file>