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erkehrssystem"/><text:bookmark-start text:name="__RefHeading___verkehrssystem_1"/><text:bookmark-start text:name="verkehrssystem"/>Verkehrssystem<text:bookmark-end text:name="__RefHeading___verkehrssystem_1"/><text:bookmark-end text:name="verkehrssystem"/></text:h>
      <text:p text:style-name="Text_20_body">Ein Verkehrssystem ist in der Lage massenhaft Menschen und Waren in Verkehr zu bringen und setzt voraus:</text:p>
      <text:list text:style-name="List_20_1" text:continue-numbering="false">
        <text:list-item>
          <text:p text:style-name="List_20_1_Content_First"> <text:a xlink:type="simple" xlink:href="https://willys-treffen.de/doku.php/wiki/fuhrwerke" text:style-name="Internet_20_link" text:visited-style-name="Visited_20_Internet_20_Link">Fuhrwerke</text:a>/<text:a xlink:type="simple" xlink:href="https://willys-treffen.de/doku.php/wiki/fahrzeugart" text:style-name="Internet_20_link" text:visited-style-name="Visited_20_Internet_20_Link">Fahrzeuge</text:a> wie zuerst etwa Omnibus und Eisenbahn </text:p>
        </text:list-item>
        <text:list-item>
          <text:p text:style-name="List_20_1_Content"> <text:a xlink:type="simple" xlink:href="https://willys-treffen.de/doku.php/wiki/wegenetze" text:style-name="Internet_20_link" text:visited-style-name="Visited_20_Internet_20_Link">Wegenetz</text:a></text:p>
        </text:list-item>
        <text:list-item>
          <text:p text:style-name="List_20_1_Content"> Verkehrstechnik</text:p>
        </text:list-item>
        <text:list-item>
          <text:p text:style-name="List_20_1_Content"> Verkehrsregeln</text:p>
        </text:list-item>
        <text:list-item>
          <text:p text:style-name="List_20_1_Content_Last"> <text:a xlink:type="simple" xlink:href="https://willys-treffen.de/doku.php/wiki/fahrplan" text:style-name="Internet_20_link" text:visited-style-name="Visited_20_Internet_20_Link">Fahrplänen</text:a></text:p>
        </text:list-item>
      </text:list>
      <text:p text:style-name="Text_20_body">Es ist mindestens eng verbunden bzw. integriert mit</text:p>
      <text:list text:style-name="List_20_1" text:continue-numbering="false">
        <text:list-item>
          <text:p text:style-name="List_20_1_Content_First"> Systemen für den Nachrichtenaustausch zum Steuern und Regeln des Verkehrs.</text:p>
        </text:list-item>
        <text:list-item>
          <text:p text:style-name="List_20_1_Content"> <text:a xlink:type="simple" xlink:href="https://willys-treffen.de/doku.php/wiki/navigation" text:style-name="Internet_20_link" text:visited-style-name="Visited_20_Internet_20_Link">Navigationssystemen</text:a> zum Leiten des Verkehrs, welches die Zeiten zur Orientinerung minimiert. </text:p>
        </text:list-item>
        <text:list-item>
          <text:p text:style-name="List_20_1_Content"> Systemen zum Beherbergen von Personen, etwa <text:a xlink:type="simple" xlink:href="https://willys-treffen.de/doku.php/wiki/herberge" text:style-name="Internet_20_link" text:visited-style-name="Visited_20_Internet_20_Link">Herbergen</text:a> oder Schlafwagen.</text:p>
        </text:list-item>
        <text:list-item>
          <text:p text:style-name="List_20_1_Content_Last"> Systemen zur Energieversorgung: <text:a xlink:type="simple" xlink:href="https://willys-treffen.de/doku.php/wiki/treibstoff" text:style-name="Internet_20_link" text:visited-style-name="Visited_20_Internet_20_Link">Treibstoff</text:a>, Futter, <text:a xlink:type="simple" xlink:href="https://willys-treffen.de/doku.php/wiki/ernaehrung" text:style-name="Internet_20_link" text:visited-style-name="Visited_20_Internet_20_Link">Nahrung</text:a></text:p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Stephan Rammler</text:span><text:line-break/><text:span text:style-name="Emphasis">Im Omnibus in die Moderne. Öffentliche Verkehrssysteme im Spiegel gesellschaftlicher Modernisierung</text:span><text:line-break/>in: O. Schwedes (Hg.): Öffentliche Mobilität, Springer Fachmedien Wiesbaden 2014. DOI 10.1007/978-3-658-03302-6_2</text:p>
        </text:list-item>
        <text:list-item>
          <text:p text:style-name="List_20_1_Content_Last"> <text:span text:style-name="Source_20_Text">Nitsche, Heinzmartin</text:span><text:line-break/><text:span text:style-name="Emphasis">90 Jahre Automobil-Omnibus.</text:span><text:line-break/>S. 294-317 in: Ein Jahrhundert Automobiltechnik: Nutzfahrzeuge 1987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52:45</meta:creation-date>
    <dc:creator>Generated</dc:creator>
    <dc:date>2025-12-06T21::52:45</dc:date>
    <dc:language>en-US</dc:language>
    <meta:editing-cycles>1</meta:editing-cycles>
    <meta:editing-duration>PT0S</meta:editing-duration>
    <dc:title>wiki:verkehrssystem</dc:title>
  </office:meta>
</office:document-meta>
</file>