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steigerung"/><text:bookmark-start text:name="__RefHeading___versteigerung_1"/><text:bookmark-start text:name="versteigerung"/>Versteigerung<text:bookmark-end text:name="__RefHeading___versteigerung_1"/><text:bookmark-end text:name="versteigerung"/></text:h>
      <text:h text:style-name="Heading_20_3" text:outline-level="3"><text:bookmark-start text:name="__RefHeading___die_verfahren_2"/><text:bookmark-start text:name="die_verfahren"/>Die Verfahren<text:bookmark-end text:name="__RefHeading___die_verfahren_2"/><text:bookmark-end text:name="die_verfahren"/></text:h>
      <text:list text:style-name="List_20_1" text:continue-numbering="false">
        <text:list-item>
          <text:p text:style-name="List_20_1_Content_First"> Bei Präsenz-Auktion im Saal wird mit Handzeichen gesteigert.</text:p>
        </text:list-item>
        <text:list-item>
          <text:p text:style-name="List_20_1_Content"> Die Rückwärtsauktion im Saal beginnt mit einem Höchstpreis, der stufenweise sinkt. Wer zuerst bietet erhält den Zuschlag.</text:p>
        </text:list-item>
        <text:list-item>
          <text:p text:style-name="List_20_1_Content"> Zwangsversteigerung über das Amtsgericht.</text:p>
        </text:list-item>
        <text:list-item>
          <text:p text:style-name="List_20_1_Content"> Offene Auktion im Internet mit festgesetztem End-Zeitpunkt. Der Höchstbieter hat den Zuschlag, sofern innerhalb der nächsten (fünf) Minuten niemand höher bietet.</text:p>
        </text:list-item>
        <text:list-item>
          <text:p text:style-name="List_20_1_Content_Last"> Verdecktes Bieterverfahren: Jeder gibt bis zu einem festgesetztem End-Zeitpunkt sein persönliches Höchstgebot an, sieht aber micht die Gebote der anderen.</text:p>
        </text:list-item>
      </text:list>
      <text:h text:style-name="Heading_20_3" text:outline-level="3"><text:bookmark-start text:name="__RefHeading___risiken_3"/><text:bookmark-start text:name="risiken"/>Risiken<text:bookmark-end text:name="__RefHeading___risiken_3"/><text:bookmark-end text:name="risiken"/></text:h>
      <text:list text:style-name="List_20_1" text:continue-numbering="false">
        <text:list-item>
          <text:p text:style-name="List_20_1_Content_First"> Die Fahrzeuge können kaum oder nur kurz und oberflächlich untersucht werden.</text:p>
        </text:list-item>
        <text:list-item>
          <text:p text:style-name="List_20_1_Content"> Man kauft »wie gesehen« oder mit vermutetem Mangel »so wie es ist«.</text:p>
        </text:list-item>
        <text:list-item>
          <text:p text:style-name="List_20_1_Content"> Nicht fahrtüchtige Fahrzeuge müssen verladen werden.</text:p>
        </text:list-item>
        <text:list-item>
          <text:p text:style-name="List_20_1_Content"> Fahrzeuge ohne HU dürfen mit Kurzzeitkennzeichen nur zur nächsten HU-Untersuchungsstelle.</text:p>
        </text:list-item>
        <text:list-item>
          <text:p text:style-name="List_20_1_Content_Last"> Fahrzeuge mit Sondersignalanlage, Tagesleuchtfarbe, Hoheitszeichen … dürfen nicht am öffentlichen Verkehr teilnehmen, auch wenn sie fahrtüchtig sind und HU besitzen.</text:p>
        </text:list-item>
      </text:list>
      <text:p text:style-name="Horizontal_20_Line"/>
      <text:p text:style-name="Text_20_body"><text:a xlink:type="simple" xlink:href="https://zoll-auktion.de/auktion/" text:style-name="Internet_20_link" text:visited-style-name="Visited_20_Internet_20_Link">Zoll-Aktion</text:a><text:line-break/><text:a xlink:type="simple" xlink:href="https://www.vebeg.de" text:style-name="Internet_20_link" text:visited-style-name="Visited_20_Internet_20_Link">VEBEG</text:a><text:line-break/><text:a xlink:type="simple" xlink:href="https://www.justiz-auktion.de/Justiz-Auktion" text:style-name="Internet_20_link" text:visited-style-name="Visited_20_Internet_20_Link">https://www.justiz-auktion.de/Justiz-Auktion</text:a><text:line-break/><text:a xlink:type="simple" xlink:href="https://www.finanzverwaltung.nrw.de/de/versteigerungsliste" text:style-name="Internet_20_link" text:visited-style-name="Visited_20_Internet_20_Link">Finanzbehör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11:12</meta:creation-date>
    <dc:creator>Generated</dc:creator>
    <dc:date>2025-12-06T18::11:12</dc:date>
    <dc:language>en-US</dc:language>
    <meta:editing-cycles>1</meta:editing-cycles>
    <meta:editing-duration>PT0S</meta:editing-duration>
    <dc:title>wiki:versteigerung</dc:title>
  </office:meta>
</office:document-meta>
</file>