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elzweckwerkzeug"/><text:bookmark-start text:name="__RefHeading___vielzweckwerkzeug_1"/><text:bookmark-start text:name="vielzweckwerkzeug"/>Vielzweckwerkzeug<text:bookmark-end text:name="__RefHeading___vielzweckwerkzeug_1"/><text:bookmark-end text:name="vielzweckwerkzeug"/></text:h>
      <text:p text:style-name="Text_20_body">Werkzeuge, deren Namen mit Multi- oder <text:a xlink:type="simple" xlink:href="https://willys-treffen.de/doku.php/wiki/universal" text:style-name="Internet_20_link" text:visited-style-name="Visited_20_Internet_20_Link">Universal</text:a>- beginnen oder auf -tool enden, ersetzen kein vernünftiges Werkzeug, können jedoch am <text:a xlink:type="simple" xlink:href="https://willys-treffen.de/doku.php/wiki/guertel" text:style-name="Internet_20_link" text:visited-style-name="Visited_20_Internet_20_Link">Gürtel</text:a> (<text:a xlink:type="simple" xlink:href="https://willys-treffen.de/doku.php/wiki/leatherman" text:style-name="Internet_20_link" text:visited-style-name="Visited_20_Internet_20_Link">Leatherman</text:a>), im Handschuhfach oder am Fahrrad (<text:a xlink:type="simple" xlink:href="https://willys-treffen.de/doku.php/wiki/zehnlochschluessel" text:style-name="Internet_20_link" text:visited-style-name="Visited_20_Internet_20_Link">Zehnlochschlüssel</text:a>) bei entsprechender Qualität für einfache Zwecke brauchbar sein. Ein witziges Gadget sind <text:a xlink:type="simple" xlink:href="#__RefHeading___brieftaschenwerkzeuge_5" text:style-name="Local_20_link" text:visited-style-name="Visited_20_Local_20_Link">Brieftaschenwerkzeuge</text:a>.</text:p>
      <text:p text:style-name="Text_20_body">Werblich meist als »Multitool« gehandelt, erkauft man sich damit primär das Gefühl, durch den Besitz des Tools  gegen alle Widernisse gerüstet zu sein. Handwerker bevorzugen »richtiges« <text:a xlink:type="simple" xlink:href="https://willys-treffen.de/doku.php/wiki/werkzeug" text:style-name="Internet_20_link" text:visited-style-name="Visited_20_Internet_20_Link">Werkzeug</text:a>, <text:a xlink:type="simple" xlink:href="https://willys-treffen.de/doku.php/wiki/buschmechanik" text:style-name="Internet_20_link" text:visited-style-name="Visited_20_Internet_20_Link">Buschmechaniker</text:a> freuen sich über jede Hilfe im Falle eines Falles. Und so gibt es Vielzweckwerkzeuge insbesondere für jene, die mobil sind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wender</text:p>
          </table:table-cell>
          <table:table-cell office:value-type="string" table:style-name="tableheader">
            <text:p text:style-name="Table_20_Heading">Typische Bauform</text:p>
          </table:table-cell>
          <table:table-cell office:value-type="string" table:style-name="tableheader">
            <text:p text:style-name="Table_20_Heading">seit </text:p>
          </table:table-cell>
          <table:table-cell office:value-type="string" table:style-name="tableheader">
            <text:p text:style-name="Table_20_Heading"> Werkzeugumfang</text:p>
          </table:table-cell>
        </table:table-row>
        <table:table-row>
          <table:table-cell office:value-type="string" table:style-name="tablecell">
            <text:p text:style-name="tablealignleft">Wanderer</text:p>
          </table:table-cell>
          <table:table-cell office:value-type="string" table:style-name="tablecell">
            <text:p text:style-name="tablealignleft">Schweizer Offiziersmesser </text:p>
          </table:table-cell>
          <table:table-cell office:value-type="string" table:style-name="tablecell">
            <text:p text:style-name="tablealignleft">1897</text:p>
          </table:table-cell>
          <table:table-cell office:value-type="string" table:style-name="tablecell">
            <text:p text:style-name="tablealignleft">2 Klingen, Dosenöffner, Schraubenzieher, Ahle</text:p>
          </table:table-cell>
        </table:table-row>
        <table:table-row>
          <table:table-cell office:value-type="string" table:style-name="tablecell">
            <text:p text:style-name="tablealignleft">Radfahrer</text:p>
          </table:table-cell>
          <table:table-cell office:value-type="string" table:style-name="tablecell">
            <text:p text:style-name="tablealignleft"><text:a xlink:type="simple" xlink:href="https://willys-treffen.de/doku.php/wiki/zehnlochschluessel" text:style-name="Internet_20_link" text:visited-style-name="Visited_20_Internet_20_Link">Knochen</text:a></text:p>
          </table:table-cell>
          <table:table-cell office:value-type="string" table:style-name="tablecell">
            <text:p text:style-name="tablealignleft"> 1925 </text:p>
          </table:table-cell>
          <table:table-cell office:value-type="string" table:style-name="tablecell">
            <text:p text:style-name="tablealignleft">Sechskant-Schraubenschlüssel SW 6–SW 15</text:p>
          </table:table-cell>
        </table:table-row>
        <table:table-row>
          <table:table-cell office:value-type="string" table:style-name="tablecell">
            <text:p text:style-name="tablealignleft">Radfahrer</text:p>
          </table:table-cell>
          <table:table-cell office:value-type="string" table:style-name="tablecell">
            <text:p text:style-name="tablealignleft"> Multitool </text:p>
          </table:table-cell>
          <table:table-cell office:value-type="string" table:style-name="tablecell"/>
          <table:table-cell office:value-type="string" table:style-name="tablecell">
            <text:p text:style-name="tablealignleft">Bit-Halter mit Hex 2, 2.5, 3, 4, 5, 6,<text:line-break/>Schlitz 3Phillips 2, Torx 25, Reifenheber</text:p>
          </table:table-cell>
        </table:table-row>
        <table:table-row>
          <table:table-cell office:value-type="string" table:style-name="tablecell">
            <text:p text:style-name="tablealignleft">Autofahrer</text:p>
          </table:table-cell>
          <table:table-cell office:value-type="string" table:style-name="tablecell">
            <text:p text:style-name="tablealignleft"> <text:a xlink:type="simple" xlink:href="https://willys-treffen.de/doku.php/wiki/leatherman" text:style-name="Internet_20_link" text:visited-style-name="Visited_20_Internet_20_Link">Leatherman</text:a> </text:p>
          </table:table-cell>
          <table:table-cell office:value-type="string" table:style-name="tablecell">
            <text:p text:style-name="tablealignleft">1978</text:p>
          </table:table-cell>
          <table:table-cell office:value-type="string" table:style-name="tablecell">
            <text:p text:style-name="tablealignleft">Zange mit Schraubenschlüsseln, -dreher,<text:line-break/>Drahtschneider, Feile u.a.m.</text:p>
          </table:table-cell>
        </table:table-row>
        <table:table-row>
          <table:table-cell office:value-type="string" table:style-name="tablecell">
            <text:p text:style-name="tablealignleft">Hausmeister</text:p>
          </table:table-cell>
          <table:table-cell office:value-type="string" table:style-name="tablecell">
            <text:p text:style-name="tablealignleft"><text:a xlink:type="simple" xlink:href="https://willys-treffen.de/doku.php/wiki/hausmeisterschluessel" text:style-name="Internet_20_link" text:visited-style-name="Visited_20_Internet_20_Link">Baustellenschlüssel</text:a></text:p>
          </table:table-cell>
          <table:table-cell office:value-type="string" table:style-name="tablecell"/>
          <table:table-cell office:value-type="string" table:style-name="tablecell">
            <text:p text:style-name="tablealignleft">Drei-, Vierkant: innen &amp; außen 7-9 mm, Bart,<text:line-break/> Stufenschlüssel, Inbus, Flaschenöffner </text:p>
          </table:table-cell>
        </table:table-row>
        <table:table-row>
          <table:table-cell office:value-type="string" table:style-name="tablecell">
            <text:p text:style-name="tablealignleft">Eisenbahner</text:p>
          </table:table-cell>
          <table:table-cell office:value-type="string" table:style-name="tablecell">
            <text:p text:style-name="tablealignleft"><text:a xlink:type="simple" xlink:href="https://willys-treffen.de/doku.php/wiki/berner_schluessel" text:style-name="Internet_20_link" text:visited-style-name="Visited_20_Internet_20_Link">Berner Schlüssel</text:a> </text:p>
          </table:table-cell>
          <table:table-cell office:value-type="string" table:style-name="tablecell">
            <text:p text:style-name="tablealignleft">1886</text:p>
          </table:table-cell>
          <table:table-cell office:value-type="string" table:style-name="tablecell">
            <text:p text:style-name="tablealignleft">konischer Innen- und Außenvierkant</text:p>
          </table:table-cell>
        </table:table-row>
        <table:table-row>
          <table:table-cell office:value-type="string" table:style-name="tablecell">
            <text:p text:style-name="tablealignleft">Elektriker</text:p>
          </table:table-cell>
          <table:table-cell office:value-type="string" table:style-name="tablecell">
            <text:p text:style-name="tablealignleft"> Schaltschrankschlüssel</text:p>
          </table:table-cell>
          <table:table-cell office:value-type="string" table:style-name="tablecell"/>
          <table:table-cell office:value-type="string" table:style-name="tablecell">
            <text:p text:style-name="tablealignleft">z.B. Knipex TwinKey: 10 Profile, 2 Kreuze<text:line-break/>1 Schlüssel; Vierkant 5-11, Doppelbart 3–5,<text:line-break/> Halbmond 6, Dreikant 7-12 mm</text:p>
          </table:table-cell>
        </table:table-row>
      </table:table>
      <text:h text:style-name="Heading_20_3" text:outline-level="3"><text:bookmark-start text:name="__RefHeading___all_in_one_and_master_of_none_2"/><text:bookmark-start text:name="all_in_one_and_master_of_none"/>All in One and Master of None<text:bookmark-end text:name="__RefHeading___all_in_one_and_master_of_none_2"/><text:bookmark-end text:name="all_in_one_and_master_of_none"/></text:h>
      <text:p text:style-name="Preformatted_20_Text">» ... der Erfindung des Mechanikus Eckler in Berlin ... ; denn [der Reisestock] <text:line-break/>enthielt erstens: sich selbst, nämlich einen Reisestock; <text:line-break/>zweitens: nochmals sich selbst, einen Malerstock; <text:line-break/>drittens: nochmals sich selbst, einen Meßstock; <text:line-break/>viertens: nochmals sich selbst, ein Richtscheit; <text:line-break/>fünftens: nochmals sich selbst, ein Blaserohr; <text:line-break/>sechstens: nochmals sich selbst, ein Tabakspfeifenrohr; <text:line-break/>siebentens: nochmals sich selbst, einen Angelstock; <text:line-break/>darin aber waren noch ein Stiefelknecht, <text:line-break/>ein Barometer, ein Thermometer, ein Perspektiv, ein Zeichenstuhl, ein chemisches Feuerzeug, <text:line-break/>ein Reißzeug, ein Bleistift und das Brauchbarste von allem, <text:line-break/>eine approbierte hölzerne Hühneraugenfeile, angebracht; <text:line-break/>das Ganze aber war so eingerichtet, daß man die Masse des Inhalts durch <text:line-break/>den Druck einer Feder aus diesem Stocke, wie aus einer Windbüchse, <text:line-break/>seinem Feind auf den Leib schießen konnte.<text:line-break/>Clemens Brentano<text:line-break/>Die mehreren Wehmüller und ungarischen Nationalgesichter, 1817</text:p>
      <text:p text:style-name="Text_20_body">Jeder wünscht sich, Probleme sofort zu lösen und zwar gemäß dem »<text:a xlink:type="simple" xlink:href="https://willys-treffen.de/doku.php/wiki/law_of_the_instrument" text:style-name="Internet_20_link" text:visited-style-name="Visited_20_Internet_20_Link">law of the instrument</text:a>« immer mit dem gleichen Werkzeug. Deswegen verkauft sich alles gut, was »<text:a xlink:type="simple" xlink:href="https://willys-treffen.de/doku.php/wiki/universal" text:style-name="Internet_20_link" text:visited-style-name="Visited_20_Internet_20_Link">Universal</text:a>« oder bescheidener »<text:a xlink:type="simple" xlink:href="https://willys-treffen.de/doku.php/wiki/multi" text:style-name="Internet_20_link" text:visited-style-name="Visited_20_Internet_20_Link">Multi</text:a>« heißt. Ein »Multi-Tool« muss also einfach klasse sein. Im Englischen heißt das <text:span text:style-name="Emphasis">all-in-one and master of none</text:span>.</text:p>
      <text:p text:style-name="Text_20_body">Praktisch kommt dem das <text:span text:style-name="Emphasis">Wenger Schweizermesser</text:span> mit 141 Funktionen (1345 Gramm und fast ein Euro pro Gramm) schon ziemlich nah; unterhaltsam sind die Vorschläge in den <text:a xlink:type="simple" xlink:href="https://www.amazon.de/Wenger-Schweizer-Offiziersmesser-Messer-Schatulle/dp/B000R0JDSI" text:style-name="Internet_20_link" text:visited-style-name="Visited_20_Internet_20_Link">Leserkommentaren</text:a>. Dass solche Wünsche nicht neu sind, beweist einerseits die Vorstellung von der * <text:a xlink:type="simple" xlink:href="https://willys-treffen.de/doku.php/wiki/wollmilchsau_eierlegende" text:style-name="Internet_20_link" text:visited-style-name="Visited_20_Internet_20_Link">eierlegenden Wollmilchsau</text:a>, andererseits die diesem Wunsch entgegen wirkende * <text:a xlink:type="simple" xlink:href="https://willys-treffen.de/doku.php/wiki/tuecke_des_objekts" text:style-name="Internet_20_link" text:visited-style-name="Visited_20_Internet_20_Link">Tücke des Objekts</text:a>.</text:p>
      <text:h text:style-name="Heading_20_3" text:outline-level="3"><text:bookmark-start text:name="__RefHeading___auswahlkriterien_3"/><text:bookmark-start text:name="auswahlkriterien"/>Auswahlkriterien<text:bookmark-end text:name="__RefHeading___auswahlkriterien_3"/><text:bookmark-end text:name="auswahlkriterien"/></text:h>
      <text:p text:style-name="Text_20_body">Hersteller hochwertiger Vielzweckwerkzeuge und Messer sind etwa Buck, Gerber, Herbertz, Leatherman, Roxon, SOG, Victorinox. Ein Vielzweckwerkzeug muss unterwegs in der <text:span text:style-name="Strong_20_Emphasis">praktischen Anwendung</text:span> überzeugen,</text:p>
      <text:list text:style-name="List_20_1" text:continue-numbering="false">
        <text:list-item>
          <text:p text:style-name="List_20_1_Content_First"> also steckt es in der Jackentasche, es hängt am Gürtel oder es liegt im Handschuhfach (über 250 g).  Größe, Gewicht und Handlichkeit müssen dazu passen.</text:p>
        </text:list-item>
        <text:list-item>
          <text:p text:style-name="List_20_1_Content"> also müssen die Funktionen auf die Anwendungszwecke abgestimmt sein (Fahrrad, Auto, Angeln, Jagd, Survival usw.).</text:p>
        </text:list-item>
        <text:list-item>
          <text:p text:style-name="List_20_1_Content"> also müssen die Werkzeuge einfach und sicher einsetzbar sein: leicht ein- und ausklappbar, jedoch unter Last stabil, ergonomisch zu handhaben.</text:p>
        </text:list-item>
        <text:list-item>
          <text:p text:style-name="List_20_1_Content_Last"> also muss die Werkzeugfunktion dauerhaft überzeugen: Materialqualität, Verarbeitung, Pflege, Wartung, Austauschbarkeit. </text:p>
        </text:list-item>
      </text:list>
      <text:p text:style-name="Text_20_body">Insbesondere für Radfahrer und Motorradfahrer, die mehr auf Gewicht und Volumen achten müssen als Autofahrer, bietet sich an:</text:p>
      <text:list text:style-name="Numbering_20_1" text:continue-numbering="false">
        <text:list-item>
          <text:p text:style-name="Numbering_20_1_Content_First"> Sämtliche am Bike verbauten <text:a xlink:type="simple" xlink:href="https://willys-treffen.de/doku.php/wiki/schrauben" text:style-name="Internet_20_link" text:visited-style-name="Visited_20_Internet_20_Link">Schrauben</text:a> nach Art und Größe auflisten.</text:p>
        </text:list-item>
        <text:list-item>
          <text:p text:style-name="Numbering_20_1_Content"> Durch Austausch die Anzahl unterschiedlicher Schraubenformen verringern, etwa auf <text:a xlink:type="simple" xlink:href="https://willys-treffen.de/doku.php/wiki/inbus" text:style-name="Internet_20_link" text:visited-style-name="Visited_20_Internet_20_Link">Inbus</text:a>.</text:p>
        </text:list-item>
        <text:list-item>
          <text:p text:style-name="Numbering_20_1_Content_Last"> Handliches <text:a xlink:type="simple" xlink:href="https://willys-treffen.de/doku.php/wiki/werkzeug" text:style-name="Internet_20_link" text:visited-style-name="Visited_20_Internet_20_Link">Werkzeug</text:a> aus gutem Werkzeugstahl (kein Aludruckguss) kaufen, denn selten wird ein Multitool zu dem passen, was verbaut wurde.</text:p>
        </text:list-item>
      </text:list>
      <text:p text:style-name="Text_20_body"><text:span text:style-name="Strong_20_Emphasis">Werkzeugfunktionen</text:span> am Multitool lassen sich pragmatisch bewerten:</text:p>
      <text:list text:style-name="List_20_1" text:continue-numbering="false">
        <text:list-item>
          <text:p text:style-name="List_20_1_Content_First"> die <text:span text:style-name="Emphasis">Zange</text:span> ist sicher das am häufigsten genutzte Werkzeug; auf Flaschenöffner kann man verzichten; das geht auch anders.</text:p>
        </text:list-item>
        <text:list-item>
          <text:p text:style-name="List_20_1_Content"> das <text:span text:style-name="Emphasis">Messer</text:span> wird sicher ebenso häufig für schnelle Schnitte genutzt; wer höhere Ansprüche hat, führt sicher auch ein größeres Messer mit sich.</text:p>
        </text:list-item>
        <text:list-item>
          <text:p text:style-name="List_20_1_Content"> eine <text:span text:style-name="Emphasis">Stechahle</text:span> kann öfter helfen; dagegen sind Dosenöffner und Korkenzieher aus der Zeit gefallen seit es den Pullring-Öffner an der Dose und den Schraubverschluss beim Wein gibt. </text:p>
        </text:list-item>
        <text:list-item>
          <text:p text:style-name="List_20_1_Content"> die vielen verschiedenen <text:span text:style-name="Emphasis">Schraubenköpfe</text:span> erfordern fast zwingend einen (magnetischen) Bithalter und eine gute Bitauswahl.</text:p>
        </text:list-item>
        <text:list-item>
          <text:p text:style-name="List_20_1_Content_Last"> <text:span text:style-name="Emphasis">Sägen, Feilen, Raspeln</text:span> ist bei der geringen Werkzeuglänge äußerst mühsam und nur als Notlösung für kleinste Aufgaben sinnvoll.</text:p>
        </text:list-item>
      </text:list>
      <text:h text:style-name="Heading_20_3" text:outline-level="3"><text:bookmark-start text:name="__RefHeading___ausschlusskriterien_4"/><text:bookmark-start text:name="ausschlusskriterien"/>Ausschlusskriterien<text:bookmark-end text:name="__RefHeading___ausschlusskriterien_4"/><text:bookmark-end text:name="ausschlusskriterien"/></text:h>
      <text:p text:style-name="Text_20_body">Gewicht und Volumen ist nicht alles. Billiges Werkzeug in ungeeigneter Größe und unergonomisch konstruiert ruiniert die Schraubenköpfe und führt zu Verletzungen.</text:p>
      <text:list text:style-name="List_20_1" text:continue-numbering="false">
        <text:list-item>
          <text:p text:style-name="List_20_1_Content_First"> Ein Werkzeug mit Gelenk (Zange) ist ungeeignet zum Schlagen oder Hebeln, weil das Gelenk leidet.</text:p>
        </text:list-item>
        <text:list-item>
          <text:p text:style-name="List_20_1_Content"> Eine scharfe Klinge präzise und sicher zu führen, ist unvereinbar mit einem klobigen Griff ohne Parierstange.</text:p>
        </text:list-item>
        <text:list-item>
          <text:p text:style-name="List_20_1_Content"> Ein Multitool aus ein- und derselben Stahlqualität ist zumindest partiell Schrott. Verschiedene Werkzeuge erfordern unterschiedliche Eigenschaften (Härte, Elastizität, Sprödigkeit, Zähigkeit usw.), also muss ein hochwertiges Vielzweckwerkzeug aus unterschiedlichen Stahlqualitäten bestehen. Derselbe chrom- und molybdänlegierte Messerstahl kann durch Härten und Anlassen angepasst werden (Härtemaß: Rockwell RC), etwa:</text:p>
          <text:list text:style-name="List_20_1">
            <text:list-item>
              <text:p text:style-name="List_20_1_Content"> RC 49 für Korkenzieher und Federn </text:p>
            </text:list-item>
            <text:list-item>
              <text:p text:style-name="List_20_1_Content"> RC 52 für Schraubenzieher, Dosenöffner und Ahlen </text:p>
            </text:list-item>
            <text:list-item>
              <text:p text:style-name="List_20_1_Content"> RC 53 für Holzsägen, Scheren, Nagelfeilen</text:p>
            </text:list-item>
            <text:list-item>
              <text:p text:style-name="List_20_1_Content"> RC 56 für Schneideklingen</text:p>
            </text:list-item>
          </text:list>
        </text:list-item>
        <text:list-item>
          <text:p text:style-name="List_20_1_Content_Last"> Vom Werkzeug zur Waffe ist es ein kleiner Schnitt. Es gibt ein Trageverbot nach <text:span text:style-name="Emphasis">§42 a Waffengesetz</text:span> für feststehende Messer mit mehr als 12 cm Klingenlänge, mit zweischneidiger Klinge und für Klappmesser, deren Klinge sich einhändig bedienen und arretieren lässt.</text:p>
        </text:list-item>
      </text:list>
      <text:h text:style-name="Heading_20_3" text:outline-level="3"><text:bookmark-start text:name="__RefHeading___brieftaschenwerkzeuge_5"/><text:bookmark-start text:name="brieftaschenwerkzeuge"/>Brieftaschenwerkzeuge<text:bookmark-end text:name="__RefHeading___brieftaschenwerkzeuge_5"/><text:bookmark-end text:name="brieftaschenwerkzeuge"/></text:h>
      <text:p text:style-name="Text_20_body">Ein Vielzweckwerkzeug, das nur aus einem Stück besteht (engl. One-Piece-Tools), setzt die Prioritäten auf geringes Gewicht (unter 50 g) und geringe Größe, dahinter treten die oben genannten anderen Kriterien zurück - mit dementsprechenden Folgen. Sie folgen also der Maxime <text:span text:style-name="Emphasis">function follows form</text:span> oder Design ist alles; die Produkte von <text:span text:style-name="Source_20_Text">Peter Atwood</text:span> gelten als vorbildhaft.<text:line-break/>
Hergestellt werden sie</text:p>
      <text:list text:style-name="List_20_1" text:continue-numbering="false">
        <text:list-item>
          <text:p text:style-name="List_20_1_Content_First"> in Kartenform für die Brieftasche</text:p>
        </text:list-item>
        <text:list-item>
          <text:p text:style-name="List_20_1_Content"> zum Umhängen</text:p>
        </text:list-item>
        <text:list-item>
          <text:p text:style-name="List_20_1_Content"> als Armband</text:p>
        </text:list-item>
        <text:list-item>
          <text:p text:style-name="List_20_1_Content"> als Gürtelschnalle</text:p>
        </text:list-item>
        <text:list-item>
          <text:p text:style-name="List_20_1_Content_Last"> als Ring</text:p>
        </text:list-item>
      </text:list>
      <text:p text:style-name="Text_20_body">Die mittels Fingerspitzen ausübbaren Kräfte zum drehen, hebeln, ziehen, pressen sind begrenzt, also beschränken sich die Funktionen auf Schraubendreher, -schlüssel, Kapselheber, Bithalter. Kombiniert mit einer Klinge wird es gefährlich. Für die eigenen Finger, nicht für andere.</text:p>
      <text:h text:style-name="Heading_20_3" text:outline-level="3"><text:bookmark-start text:name="__RefHeading___der_besondere_tipp_fuer_kleine_kompakte_qualitaetswerkzeuge_6"/><text:bookmark-start text:name="der_besondere_tipp_fuer_kleine_kompakte_qualitaetswerkzeuge"/>Der besondere Tipp für kleine, kompakte Qualitätswerkzeuge<text:bookmark-end text:name="__RefHeading___der_besondere_tipp_fuer_kleine_kompakte_qualitaetswerkzeuge_6"/><text:bookmark-end text:name="der_besondere_tipp_fuer_kleine_kompakte_qualitaetswerkzeu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rkzeug </text:p>
          </table:table-cell>
          <table:table-cell office:value-type="string" table:style-name="tableheader">
            <text:p text:style-name="Table_20_Heading"> Marke </text:p>
          </table:table-cell>
          <table:table-cell office:value-type="string" table:style-name="tableheader">
            <text:p text:style-name="Table_20_Heading"> Produkt </text:p>
          </table:table-cell>
          <table:table-cell office:value-type="string" table:style-name="tableheader">
            <text:p text:style-name="Table_20_Heading"> Eigenschaften </text:p>
          </table:table-cell>
        </table:table-row>
        <table:table-row>
          <table:table-cell office:value-type="string" table:style-name="tableheader">
            <text:p text:style-name="Table_20_Heading"> Wasserpumpenzange</text:p>
          </table:table-cell>
          <table:table-cell office:value-type="string" table:style-name="tablecell">
            <text:p text:style-name="tablealignleft"> Knipex </text:p>
          </table:table-cell>
          <table:table-cell office:value-type="string" table:style-name="tablecell">
            <text:p text:style-name="tablealignleft">Cobra XS </text:p>
          </table:table-cell>
          <table:table-cell office:value-type="string" table:style-name="tablecell">
            <text:p text:style-name="tablealignleft">Greifkapazität Ø 28 mm, Schlüsselweite<text:line-break/>bis 24 mm, 100 mm lang, 62 g </text:p>
          </table:table-cell>
        </table:table-row>
        <table:table-row>
          <table:table-cell office:value-type="string" table:style-name="tableheader">
            <text:p text:style-name="Table_20_Heading"> Bithalter </text:p>
          </table:table-cell>
          <table:table-cell office:value-type="string" table:style-name="tablecell">
            <text:p text:style-name="tablealignleft"> Gedore </text:p>
          </table:table-cell>
          <table:table-cell office:value-type="string" table:style-name="tablecell">
            <text:p text:style-name="tablealignleft"> Silent Gear </text:p>
          </table:table-cell>
          <table:table-cell office:value-type="string" table:style-name="tablecell">
            <text:p text:style-name="tablealignleft"> 1/4'' in Schraubendreherform mit<text:line-break/>Kugel(!)ratsche ohne Rückholwinkel<text:line-break/>magnetische Halterung</text:p>
          </table:table-cell>
        </table:table-row>
        <table:table-row>
          <table:table-cell office:value-type="string" table:style-name="tableheader">
            <text:p text:style-name="Table_20_Heading"> Ratschenset </text:p>
          </table:table-cell>
          <table:table-cell office:value-type="string" table:style-name="tablecell">
            <text:p text:style-name="tablealignleft"> Wera </text:p>
          </table:table-cell>
          <table:table-cell office:value-type="string" table:style-name="tablecell">
            <text:p text:style-name="tablealignleft"> Tool-Check plus</text:p>
          </table:table-cell>
          <table:table-cell office:value-type="string" table:style-name="tablecell">
            <text:p text:style-name="tablealignleft"> Ratsche 87 mm, Handhalter<text:line-break/>Bit: 5 PZ, 6 PH, 6 TX,<text:line-break/>7 Nüsse bis 13, 2 Adapter </text:p>
          </table:table-cell>
        </table:table-row>
        <table:table-row>
          <table:table-cell office:value-type="string" table:style-name="tableheader">
            <text:p text:style-name="Table_20_Heading"> Akkuschrauber</text:p>
          </table:table-cell>
          <table:table-cell office:value-type="string" table:style-name="tablecell">
            <text:p text:style-name="tablealignleft"> Bosch </text:p>
          </table:table-cell>
          <table:table-cell office:value-type="string" table:style-name="tablecell">
            <text:p text:style-name="tablealignleft"> Ixo </text:p>
          </table:table-cell>
          <table:table-cell office:value-type="string" table:style-name="tablecell">
            <text:p text:style-name="tablealignleft"> 10 Bits, Mikro-USB-Ladegerät, 340 g</text:p>
          </table:table-cell>
        </table:table-row>
        <table:table-row>
          <table:table-cell office:value-type="string" table:style-name="tableheader">
            <text:p text:style-name="Table_20_Heading"> Minilötstift</text:p>
          </table:table-cell>
          <table:table-cell office:value-type="string" table:style-name="tablecell">
            <text:p text:style-name="tablealignleft"> <text:a xlink:type="simple" xlink:href="https://www.rothenberger-industrial.com/produkte/produktansicht/micropen-set-1300-72/" text:style-name="Internet_20_link" text:visited-style-name="Visited_20_Internet_20_Link">Rothenberger</text:a> </text:p>
          </table:table-cell>
          <table:table-cell office:value-type="string" table:style-name="tablecell">
            <text:p text:style-name="tablealignleft"> Micropen </text:p>
          </table:table-cell>
          <table:table-cell office:value-type="string" table:style-name="tablecell">
            <text:p text:style-name="tablealignleft"> Weichlöten bei 450 – 600 °C</text:p>
          </table:table-cell>
        </table:table-row>
        <table:table-row>
          <table:table-cell office:value-type="string" table:style-name="tableheader">
            <text:p text:style-name="Table_20_Heading"> Multitool </text:p>
          </table:table-cell>
          <table:table-cell office:value-type="string" table:style-name="tablecell">
            <text:p text:style-name="tablealignleft"> Roxon </text:p>
          </table:table-cell>
          <table:table-cell office:value-type="string" table:style-name="tablecell">
            <text:p text:style-name="tablealignleft">Storm-All-in-one</text:p>
          </table:table-cell>
          <table:table-cell office:value-type="string" table:style-name="tablecell">
            <text:p text:style-name="tablealignleft"> 16 Werkzeuge: Zange, Messer, Säge, Feile, Dosenöffner, Korkenzieher, Schere, Gurttrenner, Dorn zum Glasbrechen, Bits und Schraubendreher - 300 Gramm im Cordura-Gürtelholster </text:p>
          </table:table-cell>
        </table:table-row>
      </table:table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willys-treffen.de/doku.php/wiki/multi" text:style-name="Internet_20_link" text:visited-style-name="Visited_20_Internet_20_Link">Multi</text:a>, also auch intelligent, nano, mega und meta</text:p>
        </text:list-item>
        <text:list-item>
          <text:p text:style-name="List_20_1_Content"> <text:a xlink:type="simple" xlink:href="https://willys-treffen.de/doku.php/wiki/super" text:style-name="Internet_20_link" text:visited-style-name="Visited_20_Internet_20_Link">Super</text:a></text:p>
        </text:list-item>
        <text:list-item>
          <text:p text:style-name="List_20_1_Content"> <text:a xlink:type="simple" xlink:href="https://willys-treffen.de/doku.php/wiki/universal" text:style-name="Internet_20_link" text:visited-style-name="Visited_20_Internet_20_Link">Universal</text:a></text:p>
        </text:list-item>
        <text:list-item>
          <text:p text:style-name="List_20_1_Content"> <text:a xlink:type="simple" xlink:href="https://willys-treffen.de/doku.php/wiki/wollmilchsau_eierlegende" text:style-name="Internet_20_link" text:visited-style-name="Visited_20_Internet_20_Link">Eierlegende Wollmilchsau</text:a>, engl.: egg-laying wool-milk-sow</text:p>
        </text:list-item>
        <text:list-item>
          <text:p text:style-name="List_20_1_Content"> <text:a xlink:type="simple" xlink:href="https://willys-treffen.de/doku.php/wiki/all-in-one" text:style-name="Internet_20_link" text:visited-style-name="Visited_20_Internet_20_Link">All-in-one</text:a>, Mother of None.</text:p>
        </text:list-item>
        <text:list-item>
          <text:p text:style-name="List_20_1_Content_Last"> <text:a xlink:type="simple" xlink:href="https://willys-treffen.de/doku.php/wiki/law_of_the_instrument" text:style-name="Internet_20_link" text:visited-style-name="Visited_20_Internet_20_Link">law of the instru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3:31</meta:creation-date>
    <dc:creator>Generated</dc:creator>
    <dc:date>2025-12-09T03::43:31</dc:date>
    <dc:language>en-US</dc:language>
    <meta:editing-cycles>1</meta:editing-cycles>
    <meta:editing-duration>PT0S</meta:editing-duration>
    <dc:title>wiki:vielzweckwerkzeug</dc:title>
  </office:meta>
</office:document-meta>
</file>