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orsorge"/><text:bookmark-start text:name="__RefHeading___vorsorge_1"/><text:bookmark-start text:name="vorsorge"/>Vorsorge<text:bookmark-end text:name="__RefHeading___vorsorge_1"/><text:bookmark-end text:name="vorsorge"/></text:h>
      <text:p text:style-name="Preformatted_20_Text">Dr. Diet, Dr. Quiet and Dr. Merryman<text:line-break/>are the best physicians.<text:line-break/>englisches Sprichwort</text:p>
      <text:p text:style-name="Text_20_body"><text:note text:id="ftn0" text:note-class="footnote"><text:note-citation text:label="1)">1)</text:note-citation><text:note-body><text:p text:style-name="Text_20_body">Die älteste Quelle von 1449 meinte damit ein <text:span text:style-name="Emphasis">frohgemutes Herz, Mäßigung in allem und nicht zu viel nachdenken</text:span>.</text:p></text:note-body></text:note>
»Die einfache <text:span text:style-name="Emphasis">Sorge</text:span> ist aller Dinge Anfang« meint <text:span text:style-name="Source_20_Text">Albert Camus</text:span><text:note text:id="ftn1" text:note-class="footnote"><text:note-citation text:label="2)">2)</text:note-citation><text:note-body><text:p text:style-name="Text_20_body">Der Mythos des Sisyphos, Paris 1942</text:p></text:note-body></text:note> und befindet sich dabei in guter Gesellschaft mit anderen Philosophen. Sorglosigkeit ist entweder leichtsinnig oder weltfremd, denn nur wer vorausschaut und sich und seine Verhältnisse zu anderen Menschen und der *<text:a xlink:type="simple" xlink:href="https://willys-treffen.de/doku.php/wiki/welt" text:style-name="Internet_20_link" text:visited-style-name="Visited_20_Internet_20_Link">Welt</text:a> prüft, kann sich sorgen. Daraus erwachsen im besten Fall <text:span text:style-name="Emphasis">Fürsorge</text:span> und <text:span text:style-name="Emphasis">Vorsorge</text:span>. Allerdings kommt die Sorge gerne als »graues Weib« (Faust II) daher, gemeinsam mit ihren Schwestern: Mangel, Schuld und Not.</text:p>
      <text:h text:style-name="Heading_20_3" text:outline-level="3"><text:bookmark-start text:name="__RefHeading___versicherung_der_lebensrisiken_2"/><text:bookmark-start text:name="versicherung_der_lebensrisiken"/>Versicherung der Lebensrisiken<text:bookmark-end text:name="__RefHeading___versicherung_der_lebensrisiken_2"/><text:bookmark-end text:name="versicherung_der_lebensrisiken"/></text:h>
      <text:p text:style-name="Text_20_body">Vorsorge ist nie allumfassend, sondern richtet sich auf ein Szenario aus und versucht, die Folgen eines <text:span text:style-name="Emphasis">worst-case</text:span> abzufedern. Für die lebenstypischen Risiken gibt es Versicherungen:</text:p>
      <text:list text:style-name="List_20_1" text:continue-numbering="false">
        <text:list-item>
          <text:p text:style-name="List_20_1_Content_First"> Krankenversicherung</text:p>
        </text:list-item>
        <text:list-item>
          <text:p text:style-name="List_20_1_Content"> Haftpflichtversicherungen</text:p>
        </text:list-item>
        <text:list-item>
          <text:p text:style-name="List_20_1_Content"> Unfallversicherung</text:p>
        </text:list-item>
        <text:list-item>
          <text:p text:style-name="List_20_1_Content"> Berufsunfähigkeitsversicherung</text:p>
        </text:list-item>
        <text:list-item>
          <text:p text:style-name="List_20_1_Content"> Gebäudeversicherung</text:p>
        </text:list-item>
        <text:list-item>
          <text:p text:style-name="List_20_1_Content_Last"> Pflegeversicherung</text:p>
        </text:list-item>
      </text:list>
      <text:p text:style-name="Text_20_body">Im Falle eines <text:a xlink:type="simple" xlink:href="https://willys-treffen.de/doku.php/wiki/autonomie" text:style-name="Internet_20_link" text:visited-style-name="Visited_20_Internet_20_Link">Autonomieverlustes</text:a> wirken individuelle Willenserklärungen, also</text:p>
      <text:list text:style-name="List_20_1" text:continue-numbering="false">
        <text:list-item>
          <text:p text:style-name="List_20_1_Content_First"> Patientenverfügung</text:p>
        </text:list-item>
        <text:list-item>
          <text:p text:style-name="List_20_1_Content"> Betreuungsverfügung</text:p>
        </text:list-item>
        <text:list-item>
          <text:p text:style-name="List_20_1_Content"> Vorsorgevollmacht</text:p>
        </text:list-item>
        <text:list-item>
          <text:p text:style-name="List_20_1_Content"> Testament</text:p>
        </text:list-item>
        <text:list-item>
          <text:p text:style-name="List_20_1_Content_Last"> Erbvertrag</text:p>
        </text:list-item>
      </text:list>
      <text:h text:style-name="Heading_20_3" text:outline-level="3"><text:bookmark-start text:name="__RefHeading___katastrophenschutz_3"/><text:bookmark-start text:name="katastrophenschutz"/>Katastrophenschutz<text:bookmark-end text:name="__RefHeading___katastrophenschutz_3"/><text:bookmark-end text:name="katastrophenschutz"/></text:h>
      <text:p text:style-name="Text_20_body">Manche Katastrophenszenarien sind dagegen räumlich oder zeitlich begrenzt. Sie machen zwar Angst, lassen sich jedoch nach dem *<text:a xlink:type="simple" xlink:href="https://willys-treffen.de/doku.php/wiki/sankt-florian-prinzip" text:style-name="Internet_20_link" text:visited-style-name="Visited_20_Internet_20_Link">Sankt-Florian-Prinzip</text:a> verdrängen. Vorsorge hat dann das Ziel, *<text:a xlink:type="simple" xlink:href="https://willys-treffen.de/doku.php/wiki/autarkie" text:style-name="Internet_20_link" text:visited-style-name="Visited_20_Internet_20_Link">Autarkie</text:a> und *<text:a xlink:type="simple" xlink:href="https://willys-treffen.de/doku.php/wiki/autonomie" text:style-name="Internet_20_link" text:visited-style-name="Visited_20_Internet_20_Link">Autonomie</text:a> für einen gewisse Zeit zu ermöglichen, damit die *<text:a xlink:type="simple" xlink:href="https://willys-treffen.de/doku.php/wiki/notlage" text:style-name="Internet_20_link" text:visited-style-name="Visited_20_Internet_20_Link">Notlage</text:a> überbrückt werden kann. Im Katastrophenschutz umfasst Vorsorge alle vorbeugenden und vorbereitenden Maßnahmen, zum Vermeiden, Verringern und/oder Bewältigen von Schadensereignissen und setzt eine *<text:a xlink:type="simple" xlink:href="https://willys-treffen.de/doku.php/wiki/risikoanalyse" text:style-name="Internet_20_link" text:visited-style-name="Visited_20_Internet_20_Link">Risikoanalyse</text:a> voraus. Diese ermöglicht es, frühzeitig und in angemessenem Umfang für *<text:a xlink:type="simple" xlink:href="https://willys-treffen.de/doku.php/wiki/krise" text:style-name="Internet_20_link" text:visited-style-name="Visited_20_Internet_20_Link">Krisen</text:a> vorzusorgen.</text:p>
      <text:list text:style-name="List_20_1" text:continue-numbering="false">
        <text:list-item>
          <text:p text:style-name="List_20_1_Content_First"> Ausfall der Stromversorgung</text:p>
        </text:list-item>
        <text:list-item>
          <text:p text:style-name="List_20_1_Content"> Ausfall der Trinkwasserversorgung</text:p>
        </text:list-item>
        <text:list-item>
          <text:p text:style-name="List_20_1_Content"> Starkregen, Überflutung, Hochwasser</text:p>
        </text:list-item>
        <text:list-item>
          <text:p text:style-name="List_20_1_Content"> Unwetter, Schnee und Eis </text:p>
        </text:list-item>
        <text:list-item>
          <text:p text:style-name="List_20_1_Content"> Seuchen, Epidemien, Pandemien</text:p>
        </text:list-item>
        <text:list-item>
          <text:p text:style-name="List_20_1_Content"> Naturkatastrophe</text:p>
        </text:list-item>
        <text:list-item>
          <text:p text:style-name="List_20_1_Content_Last"> Krieg und Bürgerkrieg</text:p>
        </text:list-item>
      </text:list>
      <text:h text:style-name="Heading_20_3" text:outline-level="3"><text:bookmark-start text:name="__RefHeading___notvorrat_4"/><text:bookmark-start text:name="notvorrat"/>Notvorrat<text:bookmark-end text:name="__RefHeading___notvorrat_4"/><text:bookmark-end text:name="notvorrat"/></text:h>
      <text:p text:style-name="Text_20_body">Angemessene Vorsorge erfolgt durchdacht hinsichtlich realistischer Szenarien, das empfiehlt auch der <text:a xlink:type="simple" xlink:href="https://www.ernaehrungsvorsorge.de/" text:style-name="Internet_20_link" text:visited-style-name="Visited_20_Internet_20_Link">Bund</text:a>. Im Haushalt betrifft dies einen Notvorrat als Vorsorge bei bestimmten <text:a xlink:type="simple" xlink:href="https://willys-treffen.de/doku.php/wiki/notlage" text:style-name="Internet_20_link" text:visited-style-name="Visited_20_Internet_20_Link">Notlagen</text:a> oder *<text:a xlink:type="simple" xlink:href="https://willys-treffen.de/doku.php/wiki/katastrophe" text:style-name="Internet_20_link" text:visited-style-name="Visited_20_Internet_20_Link">Katastrophen</text:a> sowie das Bereithalten von *<text:a xlink:type="simple" xlink:href="https://willys-treffen.de/doku.php/wiki/notloesung" text:style-name="Internet_20_link" text:visited-style-name="Visited_20_Internet_20_Link">Notlösungen</text:a>. Ein <text:a xlink:type="simple" xlink:href="https://www.ernaehrungsvorsorge.de/private-vorsorge/notvorrat/vorratskalkulator/" text:style-name="Internet_20_link" text:visited-style-name="Visited_20_Internet_20_Link">Kalkulator</text:a> hilft beim Planen. Die Beschaffung wird ergänzt durch die richtige <text:a xlink:type="simple" xlink:href="https://www.ernaehrungsvorsorge.de/private-vorsorge/empfehlungen-tipps/so-koennen-lebensmittel-gelagert-werden/" text:style-name="Internet_20_link" text:visited-style-name="Visited_20_Internet_20_Link">Lagerung</text:a>, die <text:a xlink:type="simple" xlink:href="https://www.ernaehrungsvorsorge.de/private-vorsorge/empfehlungen-tipps/so-pflegen-sie-ihren-lebensmittelvorrat/" text:style-name="Internet_20_link" text:visited-style-name="Visited_20_Internet_20_Link">Pflege</text:a> und das <text:a xlink:type="simple" xlink:href="https://www.ernaehrungsvorsorge.de/private-vorsorge/empfehlungen-tipps/so-koennen-lebensmittel-haltbar-gemacht-werden/" text:style-name="Internet_20_link" text:visited-style-name="Visited_20_Internet_20_Link">Konservieren</text:a> von Lebensmitteln.</text:p>
      <text:list text:style-name="List_20_1" text:continue-numbering="false">
        <text:list-item>
          <text:p text:style-name="List_20_1_Content_First"> Darüber hinaus bietet der <text:span text:style-name="Strong_20_Emphasis">Bund</text:span> auch einen <text:a xlink:type="simple" xlink:href="https://www.bbk.bund.de/SharedDocs/Downloads/BBK/DE/Publikationen/Broschueren_Flyer/Buergerinformationen_A4/Ratgeber_Brosch.html" text:style-name="Internet_20_link" text:visited-style-name="Visited_20_Internet_20_Link">Ratgeber</text:a> für Notfallvorsorge und richtiges Handeln in Notsituationen. </text:p>
        </text:list-item>
        <text:list-item>
          <text:p text:style-name="List_20_1_Content"> <text:span text:style-name="Strong_20_Emphasis">Schweden</text:span> bietet online einen Vorsorgeratgeber: <text:a xlink:type="simple" xlink:href="https://www.dinsakerhet.se/siteassets/dinsakerhet.se/broschyren-om-krisen-eller-kriget-kommer/om-krisen-eller-kriget-kommer---engelska-2.pdf" text:style-name="Internet_20_link" text:visited-style-name="Visited_20_Internet_20_Link">If Crisis or War comes</text:a>.</text:p>
        </text:list-item>
        <text:list-item>
          <text:p text:style-name="List_20_1_Content_Last"> Vorwiegend historisch interessant, aber dennoch mit guten Ratschlägen, ist das <text:a xlink:type="simple" xlink:href="http://www.libenter.ch/090610_zivilverteidigung_1969_v1.4_de.pdf" text:style-name="Internet_20_link" text:visited-style-name="Visited_20_Internet_20_Link">Notfall-Handbuch</text:a> der <text:span text:style-name="Strong_20_Emphasis">Schweiz</text:span> von 1969</text:p>
        </text:list-item>
      </text:list>
      <text:p text:style-name="Text_20_body">Auswüchse der Vorsorge sind: Hamsterkäufe, Panikkäufe, Messie-Verhalten, Besessenheit. Solcherart werden Waren in einem Maße gehortet (»mein Schatz«), das nicht mehr sinnvoll verbraucht werden kann oder vor dem Verbrauch entsorgt werden muss. Nach einer Umfrage des <text:span text:style-name="Emphasis">Nielsen-Instituts</text:span> wurden die Hamsterkäufe im März 2020 überwiegend von Menschen unter 40 Jahren mit überdurchschnittlichem Einkommen und hohem Bildungsgrad getätigt. Bevorzugte Objekte der Begierde waren Arzneien wie Paracetamol, Lebensmittel wie Mehl, Hefe, Haferflocken, Nudeln, Dosentomaten, Ketchup, H-Milch und Hygieneartikel wie Toilettenpapier, Seife, Desinfektionsmittel und Kondome sowie Batterien.</text:p>
      <text:h text:style-name="Heading_20_3" text:outline-level="3"><text:bookmark-start text:name="__RefHeading___wartung_5"/><text:bookmark-start text:name="wartung"/>Wartung<text:bookmark-end text:name="__RefHeading___wartung_5"/><text:bookmark-end text:name="wartung"/></text:h>
      <text:p text:style-name="Text_20_body">Technische Artefakte und Maschinen bedürfen des <text:a xlink:type="simple" xlink:href="https://willys-treffen.de/doku.php/wiki/technisches_wissen" text:style-name="Internet_20_link" text:visited-style-name="Visited_20_Internet_20_Link">technischen Wissens</text:a>, der Pflege, *<text:a xlink:type="simple" xlink:href="https://willys-treffen.de/doku.php/wiki/wartung" text:style-name="Internet_20_link" text:visited-style-name="Visited_20_Internet_20_Link">Wartung</text:a> und *<text:a xlink:type="simple" xlink:href="https://willys-treffen.de/doku.php/wiki/instandhaltung" text:style-name="Internet_20_link" text:visited-style-name="Visited_20_Internet_20_Link">Instandhaltung</text:a>, damit sie zuverlässig funktionieren. In begrenztem Maße schützen <text:a xlink:type="simple" xlink:href="https://willys-treffen.de/doku.php/wiki/beschaffungsplanung" text:style-name="Internet_20_link" text:visited-style-name="Visited_20_Internet_20_Link">Planung</text:a>, Vorsicht und vorausschauendes Verhalten vor *<text:a xlink:type="simple" xlink:href="https://willys-treffen.de/doku.php/wiki/fehler" text:style-name="Internet_20_link" text:visited-style-name="Visited_20_Internet_20_Link">Fehlern</text:a>, *<text:a xlink:type="simple" xlink:href="https://willys-treffen.de/doku.php/wiki/pannen" text:style-name="Internet_20_link" text:visited-style-name="Visited_20_Internet_20_Link">Pannen</text:a>, *<text:a xlink:type="simple" xlink:href="https://willys-treffen.de/doku.php/wiki/unfall" text:style-name="Internet_20_link" text:visited-style-name="Visited_20_Internet_20_Link">Unfällen</text:a> - den Rest bestimmt das *<text:a xlink:type="simple" xlink:href="https://willys-treffen.de/doku.php/wiki/schicksal" text:style-name="Internet_20_link" text:visited-style-name="Visited_20_Internet_20_Link">Schicksal</text:a>. Unterwegs im *<text:a xlink:type="simple" xlink:href="https://willys-treffen.de/doku.php/wiki/fernreisemobil" text:style-name="Internet_20_link" text:visited-style-name="Visited_20_Internet_20_Link">Fernreisemobil</text:a> lässt sich vorsorgen durch *<text:a xlink:type="simple" xlink:href="https://willys-treffen.de/doku.php/wiki/wartung" text:style-name="Internet_20_link" text:visited-style-name="Visited_20_Internet_20_Link">Wartung</text:a> sowie durch Risikoanalyse für die reisetypischen Situationen *<text:a xlink:type="simple" xlink:href="https://willys-treffen.de/doku.php/wiki/on_the_road#on-the-road-alltag" text:style-name="Internet_20_link" text:visited-style-name="Visited_20_Internet_20_Link">on the r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50:19</meta:creation-date>
    <dc:creator>Generated</dc:creator>
    <dc:date>2025-12-10T01::50:19</dc:date>
    <dc:language>en-US</dc:language>
    <meta:editing-cycles>1</meta:editing-cycles>
    <meta:editing-duration>PT0S</meta:editing-duration>
    <dc:title>wiki:vorsorge</dc:title>
  </office:meta>
</office:document-meta>
</file>