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oyage_pittoresque"/><text:bookmark-start text:name="__RefHeading___voyage_pittoresque_1"/><text:bookmark-start text:name="voyage_pittoresque"/>Voyage pittoresque<text:bookmark-end text:name="__RefHeading___voyage_pittoresque_1"/><text:bookmark-end text:name="voyage_pittoresque"/></text:h>
      <text:p text:style-name="Text_20_body"><text:span text:style-name="Emphasis">Die pittureske Reise</text:span>, <text:span text:style-name="Emphasis">A Picturesque Tour</text:span> … im Sinne von 'wie gemalt', also auf ein gemeinsames Vorverständnis eines Idylls verweisend (<text:a xlink:type="simple" xlink:href="https://willys-treffen.de/doku.php/wiki/landschaft" text:style-name="Internet_20_link" text:visited-style-name="Visited_20_Internet_20_Link">Landschaft</text:a>, <text:a xlink:type="simple" xlink:href="https://willys-treffen.de/doku.php/wiki/locus_amoenus" text:style-name="Internet_20_link" text:visited-style-name="Visited_20_Internet_20_Link">Locus amoenus</text:a>), das jedoch durch Anschauung der Natur (<text:a xlink:type="simple" xlink:href="https://willys-treffen.de/doku.php/wiki/kuenstlerreisen" text:style-name="Internet_20_link" text:visited-style-name="Visited_20_Internet_20_Link">Künstlerreise</text:a>) gewonnen wurde, ab dem <text:a xlink:type="simple" xlink:href="https://willys-treffen.de/doku.php/wiki/unterwegs_im_18._jahrhundert" text:style-name="Internet_20_link" text:visited-style-name="Visited_20_Internet_20_Link">18. Jahrhundert</text:a> vom italienischen <text:span text:style-name="Emphasis">pittoreso</text:span> über das französische <text:span text:style-name="Emphasis">pittoresque</text:span> in andere Sprachen übernommen.</text:p>
      <text:list text:style-name="List_20_1" text:continue-numbering="false">
        <text:list-item>
          <text:p text:style-name="List_20_1_Content_First"> <text:span text:style-name="Source_20_Text">John Roland Abbey</text:span><text:line-break/><text:span text:style-name="Emphasis">Travel in aquatint and lithography, 1770-1860 : from the library of J.R. Abbey: a bibliographical catalogue.</text:span><text:line-break/>XIII, 675 S. Privately printed at the Curwen Press, London, 1956-1957. Maurizio Martino, Storrs-Mansfield, CT, [1995/1996] Band 1: World, Europe, Africa. Band 2: Asia, Oceania, Antarctica, America</text:p>
        </text:list-item>
        <text:list-item>
          <text:p text:style-name="List_20_1_Content"> <text:span text:style-name="Source_20_Text">Assmann-Beck, Sibylle</text:span><text:line-break/><text:span text:style-name="Emphasis">‘A Picturesque <text:a xlink:type="simple" xlink:href="https://willys-treffen.de/doku.php/wiki/tour" text:style-name="Internet_20_link" text:visited-style-name="Visited_20_Internet_20_Link">Tour</text:a>’. <text:span text:style-name="Source_20_Text">Samuel Prouts</text:span> Reisebilder vom <text:a xlink:type="simple" xlink:href="https://willys-treffen.de/doku.php/wiki/kontinente" text:style-name="Internet_20_link" text:visited-style-name="Visited_20_Internet_20_Link">Kontinent</text:a>.</text:span><text:line-break/>Marburger Jahrbuch für Kunstwissenschaft 29 (2002) 295–311. <text:a xlink:type="simple" xlink:href="https://doi.org/10.2307/1348742" text:style-name="Internet_20_link" text:visited-style-name="Visited_20_Internet_20_Link">DOI</text:a>.</text:p>
        </text:list-item>
        <text:list-item>
          <text:p text:style-name="List_20_1_Content"> <text:span text:style-name="Source_20_Text">Auerbach, Jeffrey</text:span><text:line-break/><text:span text:style-name="Emphasis">The Picturesque and the Homogenisation of Empire.</text:span><text:line-break/>The British Art Journal 5 (2004) 47–54.</text:p>
        </text:list-item>
        <text:list-item>
          <text:p text:style-name="List_20_1_Content"> <text:span text:style-name="Source_20_Text">Jacobs, Michael</text:span><text:line-break/><text:span text:style-name="Emphasis">The painted voyage: art, travel and exploration 1564-1875.</text:span><text:line-break/>157 S. London 1995: British Museum Press. <text:a xlink:type="simple" xlink:href="https://www.gbv.de/dms/bowker/toc/9780714116563.pdf" text:style-name="Internet_20_link" text:visited-style-name="Visited_20_Internet_20_Link">Inhalt</text:a><text:line-break/>Geographisch umfasst die Studie alle Kontinente und analysiert die Art und Weise, wie reisende Künstler die Fremde darstellten.</text:p>
        </text:list-item>
        <text:list-item>
          <text:p text:style-name="List_20_1_Content"> <text:span text:style-name="Source_20_Text">Quilley, Geoff</text:span><text:line-break/><text:span text:style-name="Emphasis">The imagery of travel in British painting: with particular reference to nautical and maritime imagery, circa 1740-1800.</text:span><text:line-break/>Band 1 (Text): 481 S. Bibliography S. 403–480<text:line-break/>Diss. University of Warwick, 1998. <text:a xlink:type="simple" xlink:href="https://core.ac.uk/download/pdf/1382026.pdf" text:style-name="Internet_20_link" text:visited-style-name="Visited_20_Internet_20_Link">Online</text:a> </text:p>
        </text:list-item>
        <text:list-item>
          <text:p text:style-name="List_20_1_Content"> <text:span text:style-name="Source_20_Text">Stabler, Jane</text:span><text:line-break/><text:span text:style-name="Emphasis">Taking Liberties: The Italian Picturesque in Women's Travel Writing.</text:span><text:line-break/>European Romantic Review 13.1 (2002) 11−22</text:p>
        </text:list-item>
        <text:list-item>
          <text:p text:style-name="List_20_1_Content_Last"> <text:span text:style-name="Source_20_Text">Whale, J.</text:span><text:line-break/><text:span text:style-name="Emphasis">Romantics, explorers and Picturesque travellers</text:span><text:line-break/>S. 175-95 in: Copley, S.; Garside, P. (Hg.): The Politics of the Picturesque: Literature, Landscape and Aesthetics since 1770. Cambridge 1994.</text:p>
        </text:list-item>
      </text:list>
      <text:list text:style-name="List_20_1" text:continue-numbering="false">
        <text:list-item>
          <text:p text:style-name="List_20_1_Content_First"> <text:span text:style-name="Source_20_Text">Irene Haberland</text:span><text:line-break/><text:span text:style-name="Emphasis">Auf der Suche nach der pittoresken Schönheit. Englische Künstler am Rhein im <text:a xlink:type="simple" xlink:href="https://willys-treffen.de/doku.php/wiki/unterwegs_im_19._jahrhundert" text:style-name="Internet_20_link" text:visited-style-name="Visited_20_Internet_20_Link">19. Jahrhundert</text:a></text:span><text:line-break/>in: <text:a xlink:type="simple" xlink:href="https://willys-treffen.de/doku.php/wiki/ausstellungsliste_fernweh_reisefieber_reiselust" text:style-name="Internet_20_link" text:visited-style-name="Visited_20_Internet_20_Link">Austellung 1992</text:a>: Vom Zauber des Rheins ergriffen: zur Entdeckung der Rheinlandschaft vom <text:a xlink:type="simple" xlink:href="https://willys-treffen.de/doku.php/wiki/reisegenerationen#ab_dem_17._jahrhundert" text:style-name="Internet_20_link" text:visited-style-name="Visited_20_Internet_20_Link">17.</text:a> bis <text:a xlink:type="simple" xlink:href="https://willys-treffen.de/doku.php/wiki/reisegenerationen#ab_dem_19._jahrhundert" text:style-name="Internet_20_link" text:visited-style-name="Visited_20_Internet_20_Link">19. Jahrhundert</text:a></text:p>
        </text:list-item>
        <text:list-item>
          <text:p text:style-name="List_20_1_Content"> <text:a xlink:type="simple" xlink:href="https://willys-treffen.de/doku.php/wiki/ausstellungsliste_alpen_alpinismus" text:style-name="Internet_20_link" text:visited-style-name="Visited_20_Internet_20_Link">Austellung 1994</text:a>: <text:a xlink:type="simple" xlink:href="#wiki:voyage_pittoresque" text:style-name="Local_20_link" text:visited-style-name="Visited_20_Local_20_Link">Voyage pittoresque</text:a> de Genève à Milan par le Simplon, 1800-1820</text:p>
        </text:list-item>
        <text:list-item>
          <text:p text:style-name="List_20_1_Content"> <text:span text:style-name="Source_20_Text">Barbara Leven</text:span><text:line-break/><text:span text:style-name="Emphasis">Pittoreske Idyllen und gesampelte Natur. Künstlerische Konstruktionen von <text:a xlink:type="simple" xlink:href="https://willys-treffen.de/doku.php/wiki/landschaft" text:style-name="Internet_20_link" text:visited-style-name="Visited_20_Internet_20_Link">Landschaft</text:a></text:span><text:line-break/>in: <text:a xlink:type="simple" xlink:href="https://willys-treffen.de/doku.php/wiki/ausstellungsliste_wandern_flanieren" text:style-name="Internet_20_link" text:visited-style-name="Visited_20_Internet_20_Link">Austellung 2018</text:a>: Wanderland. Eine Reise durch die Geschichte des <text:a xlink:type="simple" xlink:href="https://willys-treffen.de/doku.php/wiki/wandern" text:style-name="Internet_20_link" text:visited-style-name="Visited_20_Internet_20_Link">Wanderns</text:a>.</text:p>
        </text:list-item>
        <text:list-item>
          <text:p text:style-name="List_20_1_Content"> <text:span text:style-name="Source_20_Text">Astrid Reuter</text:span><text:line-break/><text:span text:style-name="Emphasis">»Voyage pittoresque«. Die französische Tradition der Romreise</text:span><text:line-break/>in: <text:a xlink:type="simple" xlink:href="https://willys-treffen.de/doku.php/wiki/ausstellungsliste_reisen_mediterraneum" text:style-name="Internet_20_link" text:visited-style-name="Visited_20_Internet_20_Link">Ausstellung 2010</text:a>: Viaggio in Italia. Künstler auf Reisen</text:p>
        </text:list-item>
        <text:list-item>
          <text:p text:style-name="List_20_1_Content_Last"> <text:span text:style-name="Source_20_Text">Lidia Zaza-Sciolli</text:span><text:line-break/><text:span text:style-name="Emphasis">Due viaggi pittorici verso Sud: dal Mahlerische Reise in die Italienische Schweiz al Voyage pittoresque de Geniève à Milan par le Simplon</text:span><text:line-break/>in: <text:a xlink:type="simple" xlink:href="https://willys-treffen.de/doku.php/wiki/ausstellungsliste_alpen_alpinismus" text:style-name="Internet_20_link" text:visited-style-name="Visited_20_Internet_20_Link">Austellung 1998</text:a>: <text:a xlink:type="simple" xlink:href="https://willys-treffen.de/doku.php/wiki/itinerar" text:style-name="Internet_20_link" text:visited-style-name="Visited_20_Internet_20_Link">Itinerari</text:a> sublimi: viaggi d'artisti tra il 1750 e il 18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0:55</meta:creation-date>
    <dc:creator>Generated</dc:creator>
    <dc:date>2025-12-08T08::40:55</dc:date>
    <dc:language>en-US</dc:language>
    <meta:editing-cycles>1</meta:editing-cycles>
    <meta:editing-duration>PT0S</meta:editing-duration>
    <dc:title>wiki:voyage_pittoresque</dc:title>
  </office:meta>
</office:document-meta>
</file>