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w-transporter"/><text:bookmark-start text:name="__RefHeading___vw-transporter_1"/><text:bookmark-start text:name="vw-transporter"/>VW-Transporter<text:bookmark-end text:name="__RefHeading___vw-transporter_1"/><text:bookmark-end text:name="vw-transporter"/></text:h>
      <text:p text:style-name="Text_20_body">Die firmenintern Typ2 genannte Baureihe war die zweite Baureihe bei VW Wolfsburg nach dem Typ1, dem »Käfer«.</text:p>
      <text:p text:style-name="Text_20_body">1949 war der Prototyp des Typ2 T1 fertig, ab 1950 wurde er gebaut, erst als Transporter, dann auch als Bus, bekannt als »<text:a xlink:type="simple" xlink:href="https://willys-treffen.de/doku.php/wiki/bully_bulli" text:style-name="Internet_20_link" text:visited-style-name="Visited_20_Internet_20_Link">Bulli</text:a>«, im englischen als »Splittie« wegen der geteilten Frontscheibe.</text:p>
      <text:p text:style-name="Horizontal_20_Line"/>
      <text:p text:style-name="Text_20_body">Buch: <text:span text:style-name="Emphasis">»Im VW-Bus um die Welt«</text:span> fuhren die <text:span text:style-name="Source_20_Text">Tondoks</text:span> bis 1975 und veröffentlichten ihre Erfahrungen mit dem T2 in vielen Auflagen.</text:p>
      <text:p text:style-name="Text_20_body">*<text:a xlink:type="simple" xlink:href="https://willys-treffen.de/doku.php/wiki/roadmovie" text:style-name="Internet_20_link" text:visited-style-name="Visited_20_Internet_20_Link">Roadmovie</text:a>: <text:span text:style-name="Emphasis">Little Miss Sunshine</text:span> (<text:span text:style-name="Source_20_Text">Jonathan Dayton</text:span> und Valerie Faris, USA 2006) Mit einem quietschgelben VW-Bus fährt die Familie nach Kalifornien.</text:p>
      <text:p text:style-name="Text_20_body">Der Spiegel 1.05.2013 <text:span text:style-name="Emphasis">Historische Wohnmobile: Alte Liebe rostet nicht</text:span></text:p>
      <text:p text:style-name="Text_20_body">DER SPIEGEL 15.03.2015  Fabian Hoberg: <text:span text:style-name="Emphasis">T3-Experte „Syncro-Bernd“:</text:span> Die Bulli-Par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4:51</meta:creation-date>
    <dc:creator>Generated</dc:creator>
    <dc:date>2025-12-09T01::34:51</dc:date>
    <dc:language>en-US</dc:language>
    <meta:editing-cycles>1</meta:editing-cycles>
    <meta:editing-duration>PT0S</meta:editing-duration>
    <dc:title>wiki:vw-transporter</dc:title>
  </office:meta>
</office:document-meta>
</file>