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bi-sabi"/><text:bookmark-start text:name="__RefHeading___wabi-sabi_1"/><text:bookmark-start text:name="wabi-sabi"/>Wabi-sabi<text:bookmark-end text:name="__RefHeading___wabi-sabi_1"/><text:bookmark-end text:name="wabi-sabi"/></text:h>
      <text:p text:style-name="Text_20_body"><text:span text:style-name="Emphasis">Japanisch</text:span><text:line-break/>
Wabi-sabi ist ein ästhetisches Prinzip, das es möglich macht, Schönheit in der Unvollkommenheit zu erkennen. Diese Unvollkommenheit ist eine Folge des Alterns, also der Vergänglichkeit, etwa die verwelkenden Blätter im Herbst oder das Aussehen eines abgelaufenen Steinbodens.</text:p>
      <text:p text:style-name="Horizontal_20_Line"/>
      <text:p text:style-name="Text_20_body">Siehe auch<text:line-break/>
* <text:a xlink:type="simple" xlink:href="https://willys-treffen.de/doku.php/wiki/mono_no_aware" text:style-name="Internet_20_link" text:visited-style-name="Visited_20_Internet_20_Link">Mono no aware</text:a> <text:line-break/>
* <text:a xlink:type="simple" xlink:href="https://willys-treffen.de/doku.php/wiki/yugen" text:style-name="Internet_20_link" text:visited-style-name="Visited_20_Internet_20_Link">Yugen</text:a><text:line-break/>
* <text:a xlink:type="simple" xlink:href="https://willys-treffen.de/doku.php/wiki/liste_der_unuebersetzbaren_reiserelevanten_begriffe" text:style-name="Internet_20_link" text:visited-style-name="Visited_20_Internet_20_Link">Liste der unübersetzbaren reiserelevanten Begriffe</text:a><text:line-break/>
* <text:a xlink:type="simple" xlink:href="https://willys-treffen.de/doku.php/wiki/grenze_zwischen_leben_und_tod" text:style-name="Internet_20_link" text:visited-style-name="Visited_20_Internet_20_Link">Grenze zwischen Leben und To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21:05</meta:creation-date>
    <dc:creator>Generated</dc:creator>
    <dc:date>2025-12-09T02::21:05</dc:date>
    <dc:language>en-US</dc:language>
    <meta:editing-cycles>1</meta:editing-cycles>
    <meta:editing-duration>PT0S</meta:editing-duration>
    <dc:title>wiki:wabi-sabi</dc:title>
  </office:meta>
</office:document-meta>
</file>