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aegler"/><text:bookmark-start text:name="__RefHeading___waegler_1"/><text:bookmark-start text:name="waegler"/>Wägler<text:bookmark-end text:name="__RefHeading___waegler_1"/><text:bookmark-end text:name="waegler"/></text:h>
      <text:p text:style-name="Text_20_body"><text:a xlink:type="simple" xlink:href="https://willys-treffen.de/doku.php/wiki/jargon" text:style-name="Internet_20_link" text:visited-style-name="Visited_20_Internet_20_Link">Jargon</text:a>, *<text:a xlink:type="simple" xlink:href="https://willys-treffen.de/doku.php/wiki/stereotyp" text:style-name="Internet_20_link" text:visited-style-name="Visited_20_Internet_20_Link">Stereotyp</text:a> für Menschen, die in ihren Fahrzeugen wohnen, oft in Bauwagen, auch Bewohner von <text:a xlink:type="simple" xlink:href="https://willys-treffen.de/doku.php/wiki/wagendorf" text:style-name="Internet_20_link" text:visited-style-name="Visited_20_Internet_20_Link">Wagendörfern</text:a></text:p>
      <text:p text:style-name="Horizontal_20_Line"/>
      <text:p text:style-name="Text_20_body">auch: <text:span text:style-name="Emphasis">Rollheimer, Wagner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2::13:52</meta:creation-date>
    <dc:creator>Generated</dc:creator>
    <dc:date>2025-12-07T22::13:52</dc:date>
    <dc:language>en-US</dc:language>
    <meta:editing-cycles>1</meta:editing-cycles>
    <meta:editing-duration>PT0S</meta:editing-duration>
    <dc:title>wiki:waegler</dc:title>
  </office:meta>
</office:document-meta>
</file>