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etschger"/><text:bookmark-start text:name="__RefHeading___waetschger_1"/><text:bookmark-start text:name="waetschger"/>Wätschger<text:bookmark-end text:name="__RefHeading___waetschger_1"/><text:bookmark-end text:name="waetschger"/></text:h>
      <text:p text:style-name="Text_20_body">Der Wätschgermacher (1738) fertigte auch Wätschgerlein (1541): Geldbeutel oder kleine Reisetaschen, so wie beim Wätschger häufig der besondere oder wertvolle Inhalt (Gold, Silber, Münzen, Schlüssel, teure Kleidung) betont wird, dessen sicherer Verschluss (etwa ein Eisenring), sein verziertes Aussehen und dessen besonders sorgfältige Ausführung als Umhängetasche, Gürteltasche oder Satteltasche (Reitwätschger).</text:p>
      <text:p text:style-name="Text_20_body">Sprachlich aus deutschem <text:a xlink:type="simple" xlink:href="https://willys-treffen.de/doku.php/wiki/wadsack" text:style-name="Internet_20_link" text:visited-style-name="Visited_20_Internet_20_Link">Wadsack</text:a> in die slawischen Sprachen eingegangen (<text:span text:style-name="Emphasis">waczken, watzka, wetzscko</text:span> u.a.) <text:note text:id="ftn0" text:note-class="footnote"><text:note-citation text:label="1)">1)</text:note-citation><text:note-body><text:p text:style-name="Text_20_body"><text:span text:style-name="Source_20_Text">Bellmann, Günter</text:span><text:line-break/><text:span text:style-name="Emphasis">Slavoteutonica. Lexikalische Untersuchungen zum slawisch-deutschen Sprachkontakt im Ostmitteldeutschen.</text:span><text:line-break/>(=Studia Linguistica Germanica, 4) XII,356 S. Berlin, New York: de Gruyter, 1971; hier z.B. S. 279–280</text:p></text:note-body></text:note> und von dort wieder ins Deutsche auch <text:span text:style-name="Emphasis">Wetschker</text:span>, <text:span text:style-name="Emphasis">Wetschger</text:span>, Schwedische <text:span text:style-name="Emphasis">väska</text:span>, Norwegische <text:span text:style-name="Emphasis">væske</text:span>, Dänische <text:span text:style-name="Emphasis">vedske</text:span>.</text:p>
      <text:list text:style-name="List_20_1" text:continue-numbering="false">
        <text:list-item>
          <text:p text:style-name="List_20_1_Content_First"> Ausführlich und mit zahlreichen Beispielen siehe<text:line-break/>„<text:a xlink:type="simple" xlink:href="https://www.woerterbuchnetz.de/DWB?lemid=W09903" text:style-name="Internet_20_link" text:visited-style-name="Visited_20_Internet_20_Link">wätschger</text:a>, m.“, Deutsches Wörterbuch von Jacob Grimm und Wilhelm Grimm, digitalisierte Fassung im Wörterbuchnetz des Trier Center for Digital Humanities, Version 01/23.</text:p>
        </text:list-item>
        <text:list-item>
          <text:p text:style-name="List_20_1_Content_Last"> „<text:a xlink:type="simple" xlink:href="https://www.woerterbuchnetz.de/Lexer?lemid=W02137" text:style-name="Internet_20_link" text:visited-style-name="Visited_20_Internet_20_Link">wetzger</text:a>, stm.“, Mittelhochdeutsches Handwörterbuch von Matthias Lexer, digitalisierte Fassung im Wörterbuchnetz des Trier Center for Digital Humanities, Version 01/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28:11</meta:creation-date>
    <dc:creator>Generated</dc:creator>
    <dc:date>2025-12-08T05::28:11</dc:date>
    <dc:language>en-US</dc:language>
    <meta:editing-cycles>1</meta:editing-cycles>
    <meta:editing-duration>PT0S</meta:editing-duration>
    <dc:title>wiki:waetschger</dc:title>
  </office:meta>
</office:document-meta>
</file>