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wagenburg"/><text:bookmark-start text:name="__RefHeading___wagenburg_1"/><text:bookmark-start text:name="wagenburg"/>Wagenburg<text:bookmark-end text:name="__RefHeading___wagenburg_1"/><text:bookmark-end text:name="wagenburg"/></text:h>
      <text:p text:style-name="Text_20_body">Eine geschlossene Formation von <text:a xlink:type="simple" xlink:href="https://willys-treffen.de/doku.php/wiki/wagenbau" text:style-name="Internet_20_link" text:visited-style-name="Visited_20_Internet_20_Link">Wagen</text:a>, die von außen abweisend erscheint und von innen als Schutz wahrgenommen wird: man schottet sich ab und igelt sich ein - egal ob beim *<text:a xlink:type="simple" xlink:href="https://willys-treffen.de/doku.php/wiki/globetrotter-treffen" text:style-name="Internet_20_link" text:visited-style-name="Visited_20_Internet_20_Link">Globetrottertreffen</text:a>, *<text:a xlink:type="simple" xlink:href="https://willys-treffen.de/doku.php/wiki/campen" text:style-name="Internet_20_link" text:visited-style-name="Visited_20_Internet_20_Link">Campen</text:a>, auf einem *<text:a xlink:type="simple" xlink:href="https://willys-treffen.de/doku.php/wiki/stellplatzsuche" text:style-name="Internet_20_link" text:visited-style-name="Visited_20_Internet_20_Link">Stellplatz</text:a> oder in einem *<text:a xlink:type="simple" xlink:href="https://willys-treffen.de/doku.php/wiki/bushcamp" text:style-name="Internet_20_link" text:visited-style-name="Visited_20_Internet_20_Link">bushcamp</text:a>. <text:a xlink:type="simple" xlink:href="https://willys-treffen.de/doku.php/wiki/wagendorf" text:style-name="Internet_20_link" text:visited-style-name="Visited_20_Internet_20_Link">Wagendörfer</text:a> sind davon völlig verschieden, obwohl sie sich hier und da selbst als Wagenburg bezeichnen.</text:p>
      <text:p text:style-name="Text_20_body">Eine Wagenburg setzt mindestens vier Wagen voraus. Sie kann daher nur gebildet werden, wenn genügend Wagen einen Treck oder *<text:a xlink:type="simple" xlink:href="https://willys-treffen.de/doku.php/wiki/konvoi" text:style-name="Internet_20_link" text:visited-style-name="Visited_20_Internet_20_Link">Konvoi</text:a> bilden oder man sich zu einem Treffen verabredet hat. In jedem Fall kennen sich die Teilnehmer, sind einander vertraut. Nach außen wirkt dies als Mißtrauen gegenüber Außenstehenden. Daher benutzen diese den Begriff Wagenburg doppelt abwertend: darin verstecken sich *<text:a xlink:type="simple" xlink:href="https://willys-treffen.de/doku.php/wiki/fremdes" text:style-name="Internet_20_link" text:visited-style-name="Visited_20_Internet_20_Link">Fremde</text:a> und sie verschließen sich vor den anderen, wollen nicht einmal als *<text:a xlink:type="simple" xlink:href="https://willys-treffen.de/doku.php/wiki/gast" text:style-name="Internet_20_link" text:visited-style-name="Visited_20_Internet_20_Link">Gast</text:a> willkommen geheißen werden. Diese Haltung erscheint als Gegenteil von <text:a xlink:type="simple" xlink:href="https://willys-treffen.de/doku.php/wiki/weltbuerger" text:style-name="Internet_20_link" text:visited-style-name="Visited_20_Internet_20_Link">Weltoffenheit</text:a>.</text:p>
      <text:p text:style-name="Text_20_body">Im übertragenen Sinn bezeichnet <text:span text:style-name="Emphasis">Wagenburg-Mentalität</text:span> im höflichsten Fall eine zurückhaltende, reservierte Haltung. Als pejorativ zugespitzte Metapher wird sie zur <text:span text:style-name="Emphasis">Haus-Hof-Garten-</text:span> oder <text:span text:style-name="Emphasis">My-home-is-my-castle-Mentalität</text:span>. Als solche wird sie meist Gruppen, Instituten, Vereinen oder sonstigen Körperschaften zugeschrieben.</text:p>
      <text:p text:style-name="Text_20_body">Der ursprüngliche Sinn der Wagenburg - sich in feindlicher Umgebung zu schützen - ist im heutigen Sprachgebrauch verblasst. *<text:a xlink:type="simple" xlink:href="https://willys-treffen.de/doku.php/wiki/fernmobilreisende" text:style-name="Internet_20_link" text:visited-style-name="Visited_20_Internet_20_Link">Fernmobilreisende</text:a> kennen dagegen durchaus Situationen, in denen eine Wagenburg sinnvoll schützen kann, sei es als *<text:a xlink:type="simple" xlink:href="https://willys-treffen.de/doku.php/wiki/bushcamp" text:style-name="Internet_20_link" text:visited-style-name="Visited_20_Internet_20_Link">bushcamp</text:a> in der Natur oder in bewohnten Regio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23::33:31</meta:creation-date>
    <dc:creator>Generated</dc:creator>
    <dc:date>2025-12-08T23::33:31</dc:date>
    <dc:language>en-US</dc:language>
    <meta:editing-cycles>1</meta:editing-cycles>
    <meta:editing-duration>PT0S</meta:editing-duration>
    <dc:title>wiki:wagenburg</dc:title>
  </office:meta>
</office:document-meta>
</file>