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genleben"/><text:bookmark-start text:name="__RefHeading___wagenleben_1"/><text:bookmark-start text:name="wagenleben"/>Wagenleben<text:bookmark-end text:name="__RefHeading___wagenleben_1"/><text:bookmark-end text:name="wagenleben"/></text:h>
      <text:list text:style-name="List_20_1" text:continue-numbering="false">
        <text:list-item>
          <text:p text:style-name="List_20_1_Content_First"> <text:span text:style-name="Source_20_Text">Patrick Th. Augenstein</text:span><text:line-break/> <text:span text:style-name="Emphasis">Wagenburgkultur in Deutschland</text:span><text:line-break/> Unveröffentlichte Examensarbeit an der Universität Freiburg 2007 </text:p>
        </text:list-item>
        <text:list-item>
          <text:p text:style-name="List_20_1_Content"> <text:span text:style-name="Source_20_Text">Iris Busch</text:span><text:line-break/> <text:span text:style-name="Emphasis"><text:a xlink:type="simple" xlink:href="https://willys-treffen.de/doku.php/wiki/autarkie" text:style-name="Internet_20_link" text:visited-style-name="Visited_20_Internet_20_Link">autark</text:a> mobil wohnen Entwicklung eigenständig versorgter Mikrobehausungen zur flexiblen Nutzung urbaner Brachflächen  </text:span> <text:line-break/>Masterthesis im Fachbereich Architektur Schwerpunkt Ressourcenoptimiertes Bauen der Bergischen Universität Wuppertal 2006 </text:p>
        </text:list-item>
        <text:list-item>
          <text:p text:style-name="List_20_1_Content"> <text:span text:style-name="Source_20_Text">Bischoff, Klaus &amp; Knoll, Georg</text:span><text:line-break/> <text:span text:style-name="Emphasis">Tanz aus der Wohnhaft? Leben in Bauwägen</text:span><text:line-break/> Osnabrück 1996: Packpapier Verlag</text:p>
        </text:list-item>
        <text:list-item>
          <text:p text:style-name="List_20_1_Content"> <text:span text:style-name="Source_20_Text">O. Goretzki</text:span>, Ebsdorfergrund<text:line-break/> <text:span text:style-name="Emphasis">Wagendorf</text:span><text:line-break/> Bauwagen-Homepage mit Infos rund ums Leben im Bauwagen, Bauwagen-Plätzen in Deutschland, vielen Bildern, Forum, An- und Verkauf, Veranstaltungstipps, umfangreiche Linksammlung. </text:p>
        </text:list-item>
        <text:list-item>
          <text:p text:style-name="List_20_1_Content"> <text:span text:style-name="Source_20_Text">Kronenburg, Robert</text:span><text:line-break/> <text:span text:style-name="Emphasis">Houses in Motion</text:span>. London 1995</text:p>
        </text:list-item>
        <text:list-item>
          <text:p text:style-name="List_20_1_Content"> <text:span text:style-name="Source_20_Text">Kropp, Herbert u. Ulferts, Holger</text:span>:<text:line-break/> <text:span text:style-name="Emphasis">Wagenleben - das Leben wagen</text:span><text:line-break/>Empirische Studien über das Leben und Wohnen in fahrbaren Behausungen. Diplomarbeit im Fachbereich Diplom-Sozialwissenschaften an der Universität Oldenburg, 1997.</text:p>
        </text:list-item>
        <text:list-item>
          <text:p text:style-name="List_20_1_Content"> <text:span text:style-name="Source_20_Text">Kropp, Herbert</text:span><text:line-break/> WäglerInnenselbsthilfe (W.I.S.H.)<text:line-break/>3 Ausgaben,Portsloge bei Oldenburg/Oldbg: Selbstverlag, 1988-1989</text:p>
        </text:list-item>
        <text:list-item>
          <text:p text:style-name="List_20_1_Content"> <text:span text:style-name="Source_20_Text">Peter Lustig</text:span><text:line-break/>ZDF-Kinderserie „Löwenzahn. Ein neues Zuhause“<text:line-break/> Peter Lustig richtet sich im Bauwagen ein. Ausleihbar als Video über Medienzentren und Bildstellen. Erstellt vom Deutschen Bildungsserver, Frankfurt. </text:p>
        </text:list-item>
        <text:list-item>
          <text:p text:style-name="List_20_1_Content"> <text:span text:style-name="Source_20_Text">Meyer, Doris</text:span> <text:span text:style-name="Emphasis">Leben im Wagen - Eine neue Lebensform zwischen Traum und sozialer Wirklichkeit?</text:span><text:line-break/> unveröffentlichte Diplomarbeit im Fachbereich Sozialpädagogik an der Universität Bremen, Oldenburg, 1984</text:p>
        </text:list-item>
        <text:list-item>
          <text:p text:style-name="List_20_1_Content"> <text:span text:style-name="Source_20_Text">Quitz, Thomas</text:span><text:line-break/> <text:span text:style-name="Emphasis">Rechtliche Problematik von Wagenbewohnern</text:span><text:line-break/> Semesterarbeit an der FH Ostfriesland,FB Sozialwesen, SS 1989</text:p>
        </text:list-item>
        <text:list-item>
          <text:p text:style-name="List_20_1_Content_Last"> <text:span text:style-name="Source_20_Text">Schönfeld, Annika &amp; Pralle, Tobias</text:span><text:line-break/><text:span text:style-name="Emphasis">Wohnen ohne Fundament - Handlungsmöglichkeiten von Politik und Stadtplanung im Umgang mit Wagenplätzen</text:span><text:line-break/>Studienarbeit am Fachbereich Stadt- und Landschaftsplanung der Universität Gesamthochschule Kassel, Kassel 2000 </text:p>
        </text:list-item>
      </text:list>
      <text:p text:style-name="Horizontal_20_Line"/>
      <text:p text:style-name="Text_20_body">siehe auch:<text:line-break/>
<text:a xlink:type="simple" xlink:href="https://willys-treffen.de/doku.php/wiki/tiny_houses" text:style-name="Internet_20_link" text:visited-style-name="Visited_20_Internet_20_Link">Tiny Houses</text:a><text:line-break/>
<text:a xlink:type="simple" xlink:href="https://willys-treffen.de/doku.php/wiki/wagendorf" text:style-name="Internet_20_link" text:visited-style-name="Visited_20_Internet_20_Link">Wagendorf</text:a><text:line-break/>
<text:a xlink:type="simple" xlink:href="https://willys-treffen.de/doku.php/wiki/wagenbau" text:style-name="Internet_20_link" text:visited-style-name="Visited_20_Internet_20_Link">Wagen</text:a></text:p>
      <text:p text:style-name="Text_20_body">&lt;html&gt;&lt;img src=„<text:a xlink:type="simple" xlink:href="https://vg08.met.vgwort.de/na/10426cd2e8b84b9fb3dbd93a61e25070" text:style-name="Internet_20_link" text:visited-style-name="Visited_20_Internet_20_Link">https://vg08.met.vgwort.de/na/10426cd2e8b84b9fb3dbd93a61e25070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6:05</meta:creation-date>
    <dc:creator>Generated</dc:creator>
    <dc:date>2025-12-10T06::26:05</dc:date>
    <dc:language>en-US</dc:language>
    <meta:editing-cycles>1</meta:editing-cycles>
    <meta:editing-duration>PT0S</meta:editing-duration>
    <dc:title>wiki:wagenleben</dc:title>
  </office:meta>
</office:document-meta>
</file>