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aldeinsamkeit"/><text:bookmark-start text:name="__RefHeading___waldeinsamkeit_1"/><text:bookmark-start text:name="waldeinsamkeit"/>Waldeinsamkeit<text:bookmark-end text:name="__RefHeading___waldeinsamkeit_1"/><text:bookmark-end text:name="waldeinsamkeit"/></text:h>
      <text:p text:style-name="Text_20_body">Ein <text:span text:style-name="Emphasis">Germanismus</text:span> im englischsprachigen Raum, der als Wort literarisch und romantisierend 1796 zuerst erscheint <text:note text:id="ftn0" text:note-class="footnote"><text:note-citation text:label="1)">1)</text:note-citation><text:note-body><text:p text:style-name="Text_20_body"><text:span text:style-name="Source_20_Text">Ludwig Tieck</text:span><text:line-break/><text:span text:style-name="Emphasis">Der blonde Eckbert</text:span><text:line-break/>sowie<text:line-break/><text:span text:style-name="Source_20_Text">Petronius Arbiter</text:span><text:line-break/><text:span text:style-name="Emphasis">Des Titus Petronius Arbiter Satyricon samt Nodots Ausfüllung</text:span><text:line-break/>J.F.Unger, Berlin 1796, übersetzt von <text:span text:style-name="Source_20_Text">Adolf Gröninger</text:span></text:p></text:note-body></text:note>, als Vorstellung jedoch weit älter ist.<text:line-break/>
Der Begriff bezeichnete im christlichen Mittelalter das Ideal eines asketisch lebenden Waldmönches. In den indischen Religionen steht der Waldeinsiedler (Vānaprastha) als Lebensform vor dem Wandermönch mit festgelegtem <text:a xlink:type="simple" xlink:href="https://willys-treffen.de/doku.php/wiki/reisegepaeck" text:style-name="Internet_20_link" text:visited-style-name="Visited_20_Internet_20_Link">Reisegepäck</text:a>. Zur Abkehr vom öffentlichen Leben im Kloster kommt also noch die Abkehr von jeder sozialen Verbundenheit eines Klosters (<text:a xlink:type="simple" xlink:href="https://willys-treffen.de/doku.php/wiki/stabilitas_loci" text:style-name="Internet_20_link" text:visited-style-name="Visited_20_Internet_20_Link">stabilitas loci</text:a>) hinzu. Andererseits impliziert dieses Leben, dass <text:a xlink:type="simple" xlink:href="https://willys-treffen.de/doku.php/wiki/wildnis" text:style-name="Internet_20_link" text:visited-style-name="Visited_20_Internet_20_Link">Wildnis</text:a>, Wald und Natur der inneren Einkehr förderlich seien.</text:p>
      <text:p text:style-name="Horizontal_20_Line"/>
      <text:p text:style-name="Text_20_body">Siehe auch<text:line-break/>
<text:a xlink:type="simple" xlink:href="https://willys-treffen.de/doku.php/wiki/liste_der_unuebersetzbaren_reiserelevanten_begriffe" text:style-name="Internet_20_link" text:visited-style-name="Visited_20_Internet_20_Link">Liste der unübersetzbaren reiserelevanten Begriffe</text:a><text:line-break/>
<text:a xlink:type="simple" xlink:href="https://willys-treffen.de/doku.php/wiki/liste_von_reisestilen" text:style-name="Internet_20_link" text:visited-style-name="Visited_20_Internet_20_Link">Liste von Reisestilen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2::44:31</meta:creation-date>
    <dc:creator>Generated</dc:creator>
    <dc:date>2025-12-09T02::44:31</dc:date>
    <dc:language>en-US</dc:language>
    <meta:editing-cycles>1</meta:editing-cycles>
    <meta:editing-duration>PT0S</meta:editing-duration>
    <dc:title>wiki:waldeinsamkeit</dc:title>
  </office:meta>
</office:document-meta>
</file>