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vogel"/><text:bookmark-start text:name="__RefHeading___wandervogel_1"/><text:bookmark-start text:name="wandervogel"/>Wandervogel<text:bookmark-end text:name="__RefHeading___wandervogel_1"/><text:bookmark-end text:name="wandervogel"/></text:h>
      <text:p text:style-name="Preformatted_20_Text">Wer hat euch Wandervögel<text:line-break/>Die Wissenschaft geschenkt<text:line-break/>Daß ihr auf Land und Meeren<text:line-break/>Nie falsch den Flügel lenkt<text:line-break/>Daß ihr die ale Palme<text:line-break/>Im Süden wieder wählt<text:line-break/>Daß ihr die alten Linden<text:line-break/>Im Norden nicht verfehlt<text:line-break/>Grabinschrift auf dem Friedhof Berlin-Dahlem für <text:line-break/>Käthe Branco geb. Helmholtz *22. Juni 1850 † 25. April 1877</text:p>
      <text:p text:style-name="Text_20_body">Die älteste schriftliche Erwähnung verweist bereits 1829 auf allgemeinen mündlichen Gebrauch: »weshalb man die Wandervogel und bildlich auch viel wandernde oder da und dorthin ziehende Menschen Zugvögel nennt. Auf solche Zugvögel bezieht sich auch das Sprichwort: Ubi bene, ibi patria.« <text:note text:id="ftn0" text:note-class="footnote"><text:note-citation text:label="1)">1)</text:note-citation><text:note-body><text:p text:style-name="Text_20_body"><text:span text:style-name="Source_20_Text">Wilhelm Traugott Krug</text:span>: <text:span text:style-name="Emphasis">Allgemeines Handwörterbuch der philosophischen Wissenschaften, nebst ihrer Literatur und Geschichte</text:span>, Band 4, F. A. Brockhaus Leipzig 1829, S. 546</text:p></text:note-body></text:note></text:p>
      <text:p text:style-name="Text_20_body">Das Epos <text:span text:style-name="Emphasis">Waldmeisters Brautfahrt</text:span> (1851) in Versform von <text:span text:style-name="Source_20_Text">Otto Roquette</text:span> führte zu dem Lied <text:span text:style-name="Emphasis">Ein Wandervogel bin ich auch</text:span> und damit zu nicht en detail nachvollziehbaren Folgen, die sowohl im Gedicht auf dem Grabstein als auch bei der Gründungsvorgeschichte eine Rolle gespielt haben mögen.</text:p>
      <text:p text:style-name="Text_20_body"><text:span text:style-name="Emphasis">Der Wandervogel</text:span><text:line-break/>Zeitschrift des Bundes für Jugendwanderungen „Alt-Wandervogel“<text:line-break/>hrsg. von der Bundesleitung Alt-Wandervogel, Bund für Jugendwandern Berlin Steglitz 1904-1910</text:p>
      <text:p text:style-name="Text_20_body"><text:span text:style-name="Source_20_Text">Werner Klos</text:span><text:line-break/><text:span text:style-name="Emphasis">Aufbruch der Wandervögel</text:span><text:line-break/>In: Westermanns Monatsmagazin Juni 1983: Alternative Lebensformen X</text:p>
      <text:p text:style-name="Text_20_body"><text:span text:style-name="Source_20_Text">Emile Mario Vacano</text:span><text:line-break/><text:span text:style-name="Emphasis">Die Coulissenwelt ohne Lampenlicht: Theater Plaudereien</text:span><text:line-break/>Band 1, Reinhold Schlingmann 1860, S. 96 »Wandervögel«</text:p>
      <text:p text:style-name="Text_20_body"><text:span text:style-name="Source_20_Text">Esselborn, K., Hoffmann, F. W., Hoffmann, B., &amp; Gütlich, H.</text:span><text:line-break/><text:span text:style-name="Emphasis">Wandervögel von ehedem</text:span><text:line-break/>Reisen und Wanderungen junger Hessen aus den Jahren 1787, 1788, 1839, 1840 und 1853<text:line-break/>Friedberg (seither Darmstadt: Selbstverlag des Herausgebers, für den Buchhandel H.L. Schlapp, Hof-Buchhandlung in Darmstadt 19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7:34</meta:creation-date>
    <dc:creator>Generated</dc:creator>
    <dc:date>2025-12-08T15::37:34</dc:date>
    <dc:language>en-US</dc:language>
    <meta:editing-cycles>1</meta:editing-cycles>
    <meta:editing-duration>PT0S</meta:editing-duration>
    <dc:title>wiki:wandervogel</dc:title>
  </office:meta>
</office:document-meta>
</file>