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puza"/><text:bookmark-start text:name="__RefHeading___wapuza_1"/><text:bookmark-start text:name="wapuza"/>Wapuza<text:bookmark-end text:name="__RefHeading___wapuza_1"/><text:bookmark-end text:name="wapuza"/></text:h>
      <text:p text:style-name="Text_20_body"><text:a xlink:type="simple" xlink:href="https://willys-treffen.de/doku.php/wiki/abkuerzungen" text:style-name="Internet_20_link" text:visited-style-name="Visited_20_Internet_20_Link">Akronym</text:a>, <text:a xlink:type="simple" xlink:href="https://willys-treffen.de/doku.php/wiki/jargon#werkstatt" text:style-name="Internet_20_link" text:visited-style-name="Visited_20_Internet_20_Link">Werkstattjargon</text:a> für <text:span text:style-name="Emphasis">Wasserpumpenzang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11:43</meta:creation-date>
    <dc:creator>Generated</dc:creator>
    <dc:date>2025-12-08T17::11:43</dc:date>
    <dc:language>en-US</dc:language>
    <meta:editing-cycles>1</meta:editing-cycles>
    <meta:editing-duration>PT0S</meta:editing-duration>
    <dc:title>wiki:wapuza</dc:title>
  </office:meta>
</office:document-meta>
</file>