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geberichte"/><text:bookmark-start text:name="__RefHeading___wegeberichte_1"/><text:bookmark-start text:name="wegeberichte"/>Wegeberichte<text:bookmark-end text:name="__RefHeading___wegeberichte_1"/><text:bookmark-end text:name="wegeberichte"/></text:h>
      <text:list text:style-name="List_20_1" text:continue-numbering="false">
        <text:list-item>
          <text:p text:style-name="List_20_1_Content_First"> <text:span text:style-name="Source_20_Text">Die littauischen <text:a xlink:type="simple" xlink:href="https://willys-treffen.de/doku.php/wiki/weg" text:style-name="Internet_20_link" text:visited-style-name="Visited_20_Internet_20_Link">Weg</text:a>eberichte</text:span><text:line-break/>S. 662–708 in Band 2: T. Hirsch, M. Toeppen, E. Strehlke (Hg.): Scriptores Rerum Prussicarum.  Die Geschichtsquellen der Preussischen Vorzeit bis zum Untergange der Ordensherrschaft. Leipzig 1863. <text:a xlink:type="simple" xlink:href="https://books.google.de/books?id=8H8OAAAAYAAJ&amp;hl=de&amp;pg=PA666#v=onepage&amp;q&amp;f=false" text:style-name="Internet_20_link" text:visited-style-name="Visited_20_Internet_20_Link">Online</text:a></text:p>
        </text:list-item>
        <text:list-item>
          <text:p text:style-name="List_20_1_Content"> <text:span text:style-name="Source_20_Text">Alfred Thomas</text:span><text:line-break/><text:span text:style-name="Emphasis">Litauen nach den Wegeberichten</text:span>.<text:line-break/>Zeitschrift für wissenschaftliche Geographie 4 (1883) 85–90.</text:p>
        </text:list-item>
        <text:list-item>
          <text:p text:style-name="List_20_1_Content"> <text:span text:style-name="Source_20_Text">H. Müller</text:span><text:line-break/>Über die Örtlichkeiten der „Wegeberichte“ (W.B.) innerhalb der heutigen Landes<text:a xlink:type="simple" xlink:href="https://willys-treffen.de/doku.php/wiki/grenze" text:style-name="Internet_20_link" text:visited-style-name="Visited_20_Internet_20_Link">grenze</text:a>.<text:line-break/>Altpreußische Forschungen 4.2 (1927) 43–64</text:p>
        </text:list-item>
        <text:list-item>
          <text:p text:style-name="List_20_1_Content"> <text:span text:style-name="Source_20_Text">Stefan Striegler</text:span><text:line-break/>Die „Littauischen Wegeberichte“. Kognitive <text:a xlink:type="simple" xlink:href="https://willys-treffen.de/doku.php/wiki/kartographie" text:style-name="Internet_20_link" text:visited-style-name="Visited_20_Internet_20_Link">Karten</text:a> und die Kommunikation geografischen <text:a xlink:type="simple" xlink:href="https://willys-treffen.de/doku.php/wiki/wissen" text:style-name="Internet_20_link" text:visited-style-name="Visited_20_Internet_20_Link">Wissens</text:a> im Mittelalter.<text:line-break/>Studia Maritima 25 (2012) 205-217. <text:a xlink:type="simple" xlink:href="https://wnus.usz.edu.pl/sm/pl/issue/607/article/9415" text:style-name="Internet_20_link" text:visited-style-name="Visited_20_Internet_20_Link">Online</text:a></text:p>
        </text:list-item>
        <text:list-item>
          <text:p text:style-name="List_20_1_Content_Last"> <text:span text:style-name="Source_20_Text">Striegler, Stefan</text:span><text:line-break/><text:span text:style-name="Emphasis">Die littauischen Wegeberichte.<text:line-break/>Rekonstruktion und Konstruktion eines historischen Grenzraumes, 1384-1402.</text:span><text:line-break/>Master’s thesis, Universität Greifswald, 2016.</text:p>
        </text:list-item>
      </text:list>
      <text:p text:style-name="Text_20_body">→ Litauen im <text:a xlink:type="simple" xlink:href="https://willys-treffen.de/doku.php/wiki/reisegenerationen#14._jahrhundert" text:style-name="Internet_20_link" text:visited-style-name="Visited_20_Internet_20_Link">14. Jahrhundert</text:a><text:line-break/>
→ Leitsleute &gt; <text:a xlink:type="simple" xlink:href="https://willys-treffen.de/doku.php/wiki/waldlaeufer#vargr_und_leitsleute" text:style-name="Internet_20_link" text:visited-style-name="Visited_20_Internet_20_Link">Waldläufer</text:a><text:line-break/>
→ <text:a xlink:type="simple" xlink:href="https://willys-treffen.de/doku.php/wiki/fuehrer" text:style-name="Internet_20_link" text:visited-style-name="Visited_20_Internet_20_Link">Führer</text:a><text:line-break/>
→ englische <text:a xlink:type="simple" xlink:href="https://en.wikipedia.org/wiki/Die_Littauischen_Wegeberichte" text:style-name="Internet_20_link" text:visited-style-name="Visited_20_Internet_20_Link">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02:25</meta:creation-date>
    <dc:creator>Generated</dc:creator>
    <dc:date>2025-12-08T05::02:25</dc:date>
    <dc:language>en-US</dc:language>
    <meta:editing-cycles>1</meta:editing-cycles>
    <meta:editing-duration>PT0S</meta:editing-duration>
    <dc:title>wiki:wegeberichte</dc:title>
  </office:meta>
</office:document-meta>
</file>