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isse_flotte"/><text:bookmark-start text:name="__RefHeading___weisse_flotte_1"/><text:bookmark-start text:name="weisse_flotte"/>Weiße Flotte<text:bookmark-end text:name="__RefHeading___weisse_flotte_1"/><text:bookmark-end text:name="weisse_flotte"/></text:h>
      <text:p text:style-name="Text_20_body">*<text:a xlink:type="simple" xlink:href="https://willys-treffen.de/doku.php/wiki/liste_spitznamen" text:style-name="Internet_20_link" text:visited-style-name="Visited_20_Internet_20_Link">Spitzname</text:a> für 450.000 weiße Reisemobile auf Deutschlands Stellplätzen, deren Anzahl von Jahr zu Jahr steigt.<text:line-break/>
Die WELT nennt es <text:span text:style-name="Emphasis">»Mobilmachung des Jogginghosenproletariats auf Adiletten«.</text:span> Der Massencharakter dieser Fahrzeuge spiegelt sich in den Spitznamen <text:span text:style-name="Emphasis">weiße Ware</text:span>, <text:span text:style-name="Emphasis">Plastikschüssel</text:span> oder <text:span text:style-name="Emphasis">Tupperware</text:span> für die in der Regel weißen <text:a xlink:type="simple" xlink:href="https://willys-treffen.de/doku.php/wiki/wohnmobile" text:style-name="Internet_20_link" text:visited-style-name="Visited_20_Internet_20_Link">Wohnmobile</text:a> <text:span text:style-name="Emphasis">»von der Stange«</text:span>.</text:p>
      <text:p text:style-name="Horizontal_20_Line"/>
      <text:p text:style-name="Text_20_body"><text:a xlink:type="simple" xlink:href="https://www.welt.de/wirtschaft/article153842911/Wie-der-weisse-Wahnsinn-die-deutschen-Strassen-erobert.html" text:style-name="Internet_20_link" text:visited-style-name="Visited_20_Internet_20_Link">https://www.welt.de/wirtschaft/article153842911/Wie-der-weisse-Wahnsinn-die-deutschen-Strassen-erober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14:10</meta:creation-date>
    <dc:creator>Generated</dc:creator>
    <dc:date>2025-12-07T08::14:10</dc:date>
    <dc:language>en-US</dc:language>
    <meta:editing-cycles>1</meta:editing-cycles>
    <meta:editing-duration>PT0S</meta:editing-duration>
    <dc:title>wiki:weisse_flotte</dc:title>
  </office:meta>
</office:document-meta>
</file>