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treise"/><text:bookmark-start text:name="__RefHeading___weltreise_1"/><text:bookmark-start text:name="weltreise"/>Weltreise<text:bookmark-end text:name="__RefHeading___weltreise_1"/><text:bookmark-end text:name="weltreise"/></text:h>
      <text:p text:style-name="Preformatted_20_Text">Die Welt ist ein Buch, von dem man nur die erste Seite <text:line-break/>gelesen hat,<text:s text:c="3"/>wenn man nur sein Land gesehen hat.<text:line-break/>Fougeret de Monbron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Deutsch </text:p>
          </table:table-cell>
          <table:table-cell office:value-type="string" table:style-name="tablecell">
            <text:p text:style-name="tablealignleft"> Englisch </text:p>
          </table:table-cell>
          <table:table-cell office:value-type="string" table:style-name="tablecell">
            <text:p text:style-name="tablealignleft"> Französisch </text:p>
          </table:table-cell>
          <table:table-cell office:value-type="string" table:style-name="tablecell">
            <text:p text:style-name="tablealignleft"> Spanisch </text:p>
          </table:table-cell>
          <table:table-cell office:value-type="string" table:style-name="tablecell">
            <text:p text:style-name="tablealignleft"> Italienisch </text:p>
          </table:table-cell>
          <table:table-cell office:value-type="string" table:style-name="tablecell">
            <text:p text:style-name="tablealignleft"> Niederländisch </text:p>
          </table:table-cell>
        </table:table-row>
        <table:table-row>
          <table:table-cell office:value-type="string" table:style-name="tableheader">
            <text:p text:style-name="Table_20_Heading"> Weltreise </text:p>
          </table:table-cell>
          <table:table-cell office:value-type="string" table:style-name="tablecell">
            <text:p text:style-name="tablealignleft"> journey round<text:line-break/>the world </text:p>
          </table:table-cell>
          <table:table-cell office:value-type="string" table:style-name="tablecell">
            <text:p text:style-name="tablealignleft"> tour du monde </text:p>
          </table:table-cell>
          <table:table-cell office:value-type="string" table:style-name="tablecell">
            <text:p text:style-name="tablealignleft"> viaje alrededor<text:line-break/>del mundo </text:p>
          </table:table-cell>
          <table:table-cell office:value-type="string" table:style-name="tablecell">
            <text:p text:style-name="tablealignleft"> giro del mondo<text:line-break/>vuelta </text:p>
          </table:table-cell>
          <table:table-cell office:value-type="string" table:style-name="tablecell">
            <text:p text:style-name="tablealignleft"> Wereldreis </text:p>
          </table:table-cell>
        </table:table-row>
        <table:table-row>
          <table:table-cell office:value-type="string" table:style-name="tableheader">
            <text:p text:style-name="Table_20_Heading"> Welt-<text:line-break/>umrundung </text:p>
          </table:table-cell>
          <table:table-cell office:value-type="string" table:style-name="tablecell" table:number-columns-spanned="2">
            <text:p text:style-name="tablealigncenter">  circumnavigation  </text:p>
          </table:table-cell>
          <table:covered-table-cell/>
          <table:table-cell office:value-type="string" table:style-name="tablecell">
            <text:p text:style-name="tablealignleft"> circunnavegaciones<text:line-break/>del mundo </text:p>
          </table:table-cell>
          <table:table-cell office:value-type="string" table:style-name="tablecell">
            <text:p text:style-name="tablealignleft"> circumnavigazione </text:p>
          </table:table-cell>
          <table:table-cell office:value-type="string" table:style-name="tablecell">
            <text:p text:style-name="tablealignleft"> Circumnavigatie  </text:p>
          </table:table-cell>
        </table:table-row>
      </table:table>
      <text:h text:style-name="Heading_20_3" text:outline-level="3"><text:bookmark-start text:name="__RefHeading___definition_und_anforderungen_2"/><text:bookmark-start text:name="definition_und_anforderungen"/>Definition und Anforderungen<text:bookmark-end text:name="__RefHeading___definition_und_anforderungen_2"/><text:bookmark-end text:name="definition_und_anforderungen"/></text:h>
      <text:list text:style-name="Numbering_20_1" text:continue-numbering="false">
        <text:list-item>
          <text:p text:style-name="Numbering_20_1_Content_First"> Subjektiv beginnt eine Weltreise für den * <text:a xlink:type="simple" xlink:href="https://willys-treffen.de/doku.php/wiki/reisende" text:style-name="Internet_20_link" text:visited-style-name="Visited_20_Internet_20_Link">Reisenden</text:a>, wenn er die ihm vertraute * <text:a xlink:type="simple" xlink:href="https://willys-treffen.de/doku.php/wiki/welt" text:style-name="Internet_20_link" text:visited-style-name="Visited_20_Internet_20_Link">Welt</text:a> verlässt. </text:p>
        </text:list-item>
        <text:list-item>
          <text:p text:style-name="Numbering_20_1_Content"> Die meisten Nicht-Reisenden verstehen unter Weltreise, wenn jemand weiter reist, als sie es sich vorstellen können, vielleicht sogar zu den <text:a xlink:type="simple" xlink:href="https://willys-treffen.de/doku.php/wiki/4motion" text:style-name="Internet_20_link" text:visited-style-name="Visited_20_Internet_20_Link">Grenzen</text:a> der allgemein bekannten Welt. So in etwa wird der Begriff auch werblich verwendet.</text:p>
        </text:list-item>
        <text:list-item>
          <text:p text:style-name="Numbering_20_1_Content"> Realistisch ist heute eine Weltreise nur eine »Um-die-<text:a xlink:type="simple" xlink:href="https://willys-treffen.de/doku.php/wiki/erde" text:style-name="Internet_20_link" text:visited-style-name="Visited_20_Internet_20_Link">Erde</text:a>-Reise«, also um eine Kugel mit 40.000 Kilometern Umfang. Man kann sich maximal 20.000 Kilometer von allem entfernen, was bindet und vertraut ist. Diese beiden gegenüberliegenden Punkte werden <text:span text:style-name="Emphasis">Antipoden</text:span> genannt. Jeder weitere Schritt bringt uns dorthin zurück, woher wir kommen, egal in welcher Richtung.</text:p>
        </text:list-item>
        <text:list-item>
          <text:p text:style-name="Numbering_20_1_Content"> Formal ließe sich fordern, dass die Welt umrundet wurde, wenn alle Längengrade einmal überquert wurden. Dann wäre aber auch der <text:a xlink:type="simple" xlink:href="https://willys-treffen.de/doku.php/wiki/spaziergang" text:style-name="Internet_20_link" text:visited-style-name="Visited_20_Internet_20_Link">Spaziergang</text:a> um einen der beiden Pole eine Weltumrundung.</text:p>
        </text:list-item>
        <text:list-item>
          <text:p text:style-name="Numbering_20_1_Content"> Objektiv muss eine »Um-die-Erde-Weltreise« klare Kriterien erfüllen, die von der Kugelform abgeleitet werden. Sie sollte</text:p>
          <text:list text:style-name="List_20_1">
            <text:list-item>
              <text:p text:style-name="List_20_1_Content"> mindestens 40.000 km lang sein</text:p>
            </text:list-item>
            <text:list-item>
              <text:p text:style-name="List_20_1_Content"> den <text:a xlink:type="simple" xlink:href="https://willys-treffen.de/doku.php/wiki/aequator" text:style-name="Internet_20_link" text:visited-style-name="Visited_20_Internet_20_Link">Äquator</text:a> passieren</text:p>
            </text:list-item>
            <text:list-item>
              <text:p text:style-name="List_20_1_Content"> dort enden, wo sie begonnen wurde und</text:p>
            </text:list-item>
            <text:list-item>
              <text:p text:style-name="List_20_1_Content_Last"> über »<text:a xlink:type="simple" xlink:href="https://willys-treffen.de/doku.php/wiki/antipoden" text:style-name="Internet_20_link" text:visited-style-name="Visited_20_Internet_20_Link">Antipoden</text:a>« führen.</text:p>
            </text:list-item>
          </text:list>
        </text:list-item>
      </text:list>
      <text:h text:style-name="Heading_20_3" text:outline-level="3"><text:bookmark-start text:name="__RefHeading___weltumrundungen_3"/><text:bookmark-start text:name="weltumrundungen"/>Weltumrundungen<text:bookmark-end text:name="__RefHeading___weltumrundungen_3"/><text:bookmark-end text:name="weltumrundungen"/></text:h>
      <text:p text:style-name="Text_20_body">Die ersten Weltumrundungen fanden mit Schiffen statt, als erste gilt die Magellan-Expedition 1519-1522. Nur rund ein Dutzend solcher Weltumrundungen gab es bis 1700, fast zwei Dutzend wurden es bis 1800, danach lassen sie sich nicht mehr zählen. In der * <text:a xlink:type="simple" xlink:href="https://willys-treffen.de/doku.php/wiki/zeitleiste_weltumrundungen" text:style-name="Internet_20_link" text:visited-style-name="Visited_20_Internet_20_Link">Zeitleiste der Weltumrundungen</text:a> finden sich:</text:p>
      <text:list text:style-name="List_20_1" text:continue-numbering="false">
        <text:list-item>
          <text:p text:style-name="List_20_1_Content_First"> die ersten Deutschen, die die Welt umrundeten (mit der Magellan-Expedition)</text:p>
        </text:list-item>
        <text:list-item>
          <text:p text:style-name="List_20_1_Content"> der erste, der die Welt in beiden Richtungen umrundete</text:p>
        </text:list-item>
        <text:list-item>
          <text:p text:style-name="List_20_1_Content"> der erste zivile Passagier auf Schiffen</text:p>
        </text:list-item>
        <text:list-item>
          <text:p text:style-name="List_20_1_Content"> der erste Weltumrunder zu Lande</text:p>
        </text:list-item>
        <text:list-item>
          <text:p text:style-name="List_20_1_Content"> der erste Tourist</text:p>
        </text:list-item>
        <text:list-item>
          <text:p text:style-name="List_20_1_Content"> die erste Frau, die alleine die Welt umrundete</text:p>
        </text:list-item>
        <text:list-item>
          <text:p text:style-name="List_20_1_Content"> der erste Weltumrunder mit dem Fahrrad</text:p>
        </text:list-item>
        <text:list-item>
          <text:p text:style-name="List_20_1_Content"> die ersten Weltrumrunder zu Fuß</text:p>
        </text:list-item>
        <text:list-item>
          <text:p text:style-name="List_20_1_Content"> die ersten Weltrumrunder im Automobil </text:p>
        </text:list-item>
        <text:list-item>
          <text:p text:style-name="List_20_1_Content_Last"> usw.</text:p>
        </text:list-item>
      </text:list>
      <text:h text:style-name="Heading_20_3" text:outline-level="3"><text:bookmark-start text:name="__RefHeading___die_erdoberflaeche_4"/><text:bookmark-start text:name="die_erdoberflaeche"/>Die Erdoberfläche<text:bookmark-end text:name="__RefHeading___die_erdoberflaeche_4"/><text:bookmark-end text:name="die_erdoberflaeche"/></text:h>
      <text:p text:style-name="Text_20_body">1492, mit der »Entdeckung Amerikas«, beginnt die Entzauberung der Welt mit einem <text:a xlink:type="simple" xlink:href="https://willys-treffen.de/doku.php/wiki/serendipity" text:style-name="Internet_20_link" text:visited-style-name="Visited_20_Internet_20_Link">Zufall</text:a>. Diese endet mit dem Erreichen der Pole Anfang des <text:a xlink:type="simple" xlink:href="https://willys-treffen.de/doku.php/wiki/reisegenerationen#20._jahrhundert" text:style-name="Internet_20_link" text:visited-style-name="Visited_20_Internet_20_Link">20. Jahrhunderts</text:a>. In der Zwischenzeit wurde die Erdoberfläche geologisch in <text:a xlink:type="simple" xlink:href="https://willys-treffen.de/doku.php/wiki/kontinente" text:style-name="Internet_20_link" text:visited-style-name="Visited_20_Internet_20_Link">Kontinente</text:a> zerlegt und kartiert und geografisch gegliedert in Längen- und Breitengrade, <text:a xlink:type="simple" xlink:href="https://willys-treffen.de/doku.php/wiki/erde#die_wendekreise_von_krebs_und_steinbock" text:style-name="Internet_20_link" text:visited-style-name="Visited_20_Internet_20_Link">Wendekreise</text:a>, Äquator, <text:a xlink:type="simple" xlink:href="https://willys-treffen.de/doku.php/wiki/antipoden" text:style-name="Internet_20_link" text:visited-style-name="Visited_20_Internet_20_Link">Antipoden</text:a> usw.</text:p>
      <text:p text:style-name="Text_20_body">Die <text:a xlink:type="simple" xlink:href="https://willys-treffen.de/doku.php/wiki/weisse_flecken" text:style-name="Internet_20_link" text:visited-style-name="Visited_20_Internet_20_Link">weißen Flecken</text:a> auf der Landkarte (»Hic sunt Leones«) verschwanden und damit das <text:a xlink:type="simple" xlink:href="https://willys-treffen.de/doku.php/wiki/abenteuer" text:style-name="Internet_20_link" text:visited-style-name="Visited_20_Internet_20_Link">Abenteuer</text:a>. Statt <text:a xlink:type="simple" xlink:href="https://willys-treffen.de/doku.php/wiki/niemandsland" text:style-name="Internet_20_link" text:visited-style-name="Visited_20_Internet_20_Link">Niemandsland</text:a> und <text:a xlink:type="simple" xlink:href="https://willys-treffen.de/doku.php/wiki/wildnis" text:style-name="Internet_20_link" text:visited-style-name="Visited_20_Internet_20_Link">Wildnis</text:a> warten <text:a xlink:type="simple" xlink:href="https://willys-treffen.de/doku.php/wiki/grenze" text:style-name="Internet_20_link" text:visited-style-name="Visited_20_Internet_20_Link">Grenzen</text:a> und <text:a xlink:type="simple" xlink:href="https://willys-treffen.de/doku.php/wiki/staaten" text:style-name="Internet_20_link" text:visited-style-name="Visited_20_Internet_20_Link">Staaten</text:a>. <text:a xlink:type="simple" xlink:href="https://willys-treffen.de/doku.php/wiki/gps" text:style-name="Internet_20_link" text:visited-style-name="Visited_20_Internet_20_Link">Navigationssysteme</text:a> zeigen <text:a xlink:type="simple" xlink:href="https://willys-treffen.de/doku.php/wiki/strasse" text:style-name="Internet_20_link" text:visited-style-name="Visited_20_Internet_20_Link">Straßen</text:a> und <text:a xlink:type="simple" xlink:href="https://willys-treffen.de/doku.php/wiki/routen" text:style-name="Internet_20_link" text:visited-style-name="Visited_20_Internet_20_Link">Routen</text:a>.<text:line-break/>
Von wegen <text:span text:style-name="Emphasis">lonely planet</text:span> - <text:a xlink:type="simple" xlink:href="https://willys-treffen.de/doku.php/wiki/overtourism" text:style-name="Internet_20_link" text:visited-style-name="Visited_20_Internet_20_Link">overtourism</text:a> ist das Problem. Die Sehnsuch zieht uns <text:a xlink:type="simple" xlink:href="https://willys-treffen.de/doku.php/wiki/on_the_road" text:style-name="Internet_20_link" text:visited-style-name="Visited_20_Internet_20_Link">on-the-road</text:a>, aber * <text:a xlink:type="simple" xlink:href="https://willys-treffen.de/doku.php/wiki/off-the-beaten-track" text:style-name="Internet_20_link" text:visited-style-name="Visited_20_Internet_20_Link">off-the-beaten-track</text:a> bitte schön, doch da sind andere auch schon.</text:p>
      <text:p text:style-name="Horizontal_20_Line"/>
      <text:h text:style-name="Heading_20_3" text:outline-level="3"><text:bookmark-start text:name="__RefHeading___verweise_5"/><text:bookmark-start text:name="verweise"/>Verweise<text:bookmark-end text:name="__RefHeading___verweise_5"/><text:bookmark-end text:name="verweise"/></text:h>
      <text:p text:style-name="Text_20_body">siehe auch<text:line-break/>
* <text:a xlink:type="simple" xlink:href="https://willys-treffen.de/doku.php/wiki/reisen" text:style-name="Internet_20_link" text:visited-style-name="Visited_20_Internet_20_Link">Was ist Reisen?</text:a><text:line-break/>
* <text:a xlink:type="simple" xlink:href="https://willys-treffen.de/doku.php/wiki/unterwegs-sein" text:style-name="Internet_20_link" text:visited-style-name="Visited_20_Internet_20_Link">Unterwegs-Sein</text:a><text:line-break/>
* <text:a xlink:type="simple" xlink:href="https://willys-treffen.de/doku.php/wiki/on_the_road" text:style-name="Internet_20_link" text:visited-style-name="Visited_20_Internet_20_Link">On the Road</text:a><text:line-break/>
* <text:a xlink:type="simple" xlink:href="https://willys-treffen.de/doku.php/wiki/routen" text:style-name="Internet_20_link" text:visited-style-name="Visited_20_Internet_20_Link">Routen</text:a><text:line-break/></text:p>
      <text:p text:style-name="Text_20_body">engl.: <text:span text:style-name="Emphasis">circumnavigation</text:span>, ursprünglich nur für die Weltumrundung auf dem Wasser, abgeleitet aus dem lateinischen circum (ringsum) und navigare (segeln)
span.: Circunnavegaciones del mundo</text:p>
      <text:h text:style-name="Heading_20_3" text:outline-level="3"><text:bookmark-start text:name="__RefHeading___literatur_6"/><text:bookmark-start text:name="literatur"/>Literatur<text:bookmark-end text:name="__RefHeading___literatur_6"/><text:bookmark-end text:name="literatur"/></text:h>
      <text:p text:style-name="Text_20_body"><text:span text:style-name="Source_20_Text"><text:a xlink:type="simple" xlink:href="https://willys-treffen.de/doku.php/wiki/luedtke_norbert" text:style-name="Internet_20_link" text:visited-style-name="Visited_20_Internet_20_Link">Norbert Lüdtke</text:a></text:span><text:line-break/>
<text:span text:style-name="Emphasis">Weltreise : Fakten, Adressen und Tipps zur Reisevorbereitung</text:span><text:line-break/>
Deutsche Zentrale für Globetrotter (Hrsg.) 5., aktual. Aufl. 2012 Frankfurt, M.: Meyer Verlag. 317 S.  Im Buchhandel vergriffen, jedoch bei der dzg online oder am dzg-Stand etwa auf dem <text:a xlink:type="simple" xlink:href="https://willys-treffen.de/doku.php/wiki/fernreisemobiltreffen" text:style-name="Internet_20_link" text:visited-style-name="Visited_20_Internet_20_Link">Fernreisemobiltreffen</text:a> erhältlich.</text:p>
      <text:p text:style-name="Text_20_body">Mit dem medialen Echo von Weltumrundungen befasst sich eingehend:<text:line-break/>
<text:span text:style-name="Source_20_Text">Michael Homberg</text:span><text:line-break/>
<text:span text:style-name="Emphasis">Reporter-Streifzüge. Metropolitane Nachrichtenkultur und die Wahrnehmung der Welt 1870–1918</text:span><text:line-break/>
Kritische Studien zur Geschichtswissenschaft. Band 223. Vandenhoeck &amp; Ruprecht 2017</text:p>
      <text:p text:style-name="Text_20_body">Die umfassendste und zeitgemäßeste Darstellung zum Thema bietet:<text:line-break/>
<text:span text:style-name="Source_20_Text">Schulz, Raimund</text:span><text:line-break/><text:span text:style-name="Emphasis">Abenteurer der Ferne</text:span><text:line-break/>Die großen Entdeckungsfahrten und das Weltwissen der Antike.<text:line-break/> Stuttgart 2016, ausführlich <text:a xlink:type="simple" xlink:href="https://www.hsozkult.de/publicationreview/id/rezbuecher-25641" text:style-name="Internet_20_link" text:visited-style-name="Visited_20_Internet_20_Link">rezensiert</text:a> von Robert Bellin in: H-Soz-Kult, 01.08.2016</text:p>
      <text:p text:style-name="Text_20_body"><text:span text:style-name="Source_20_Text">S. Ruge</text:span><text:line-break/>
<text:span text:style-name="Emphasis">Die Litteratur zur Geschichte der Erdkunde vom <text:a xlink:type="simple" xlink:href="https://willys-treffen.de/doku.php/wiki/reisegenerationen#der_blick_zurueck:das_mittelalter_als_epoche" text:style-name="Internet_20_link" text:visited-style-name="Visited_20_Internet_20_Link"> Mittelalter</text:a> an</text:span> <text:line-break/>
Nachdruck der Ausgabe 1895-1926<text:line-break/>
Eine exzellente und vielleicht einzigartige vergleichende Darstellung der geographischen Kenntnis der Erde im Laufe der Geschichte</text:p>
      <text:p text:style-name="Text_20_body">Die erste Anlaufstelle für Fachliteratur zur Geographie ist die Universität Göttingen.<text:line-break/>
Diese betreibt auch das Projekt <text:a xlink:type="simple" xlink:href="https://geo-leo.de" text:style-name="Internet_20_link" text:visited-style-name="Visited_20_Internet_20_Link">Geo-Guide</text:a>, ein Fachkatalog wissenschaftlich relevanter Internetquellen zum System Erde und Weltall.</text:p>
      <text:p text:style-name="Text_20_body"><text:span text:style-name="Source_20_Text">Jan A. Aertsen, Andreas Speer</text:span><text:line-break/>
<text:span text:style-name="Emphasis">Raum und <text:a xlink:type="simple" xlink:href="https://willys-treffen.de/doku.php/wiki/liste_raumvorstellungen" text:style-name="Internet_20_link" text:visited-style-name="Visited_20_Internet_20_Link">Raumvorstellungen</text:a> im Mittelalter</text:span><text:line-break/>
Walter de Gruyter 1997, Reprint 2013, XXI, 847 Seiten</text:p>
      <text:p text:style-name="Text_20_body"><text:a xlink:type="simple" xlink:href="https://www.welt.de/print/die_welt/wissen/article157297329/Die-Geschichte-der-Weltumrundungen.html" text:style-name="Internet_20_link" text:visited-style-name="Visited_20_Internet_20_Link">https://www.welt.de/print/die_welt/wissen/article157297329/Die-Geschichte-der-Weltumrundungen.html</text:a></text:p>
      <text:p text:style-name="Text_20_body">&lt;html&gt;&lt;img src=„<text:a xlink:type="simple" xlink:href="https://vg09.met.vgwort.de/na/50cf9e7d0aa54965b64206dbaa4010a7" text:style-name="Internet_20_link" text:visited-style-name="Visited_20_Internet_20_Link">https://vg09.met.vgwort.de/na/50cf9e7d0aa54965b64206dbaa4010a7</text:a>“ width=„1“ height=„1“ alt=„“&gt; 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8:12</meta:creation-date>
    <dc:creator>Generated</dc:creator>
    <dc:date>2025-12-10T06::18:12</dc:date>
    <dc:language>en-US</dc:language>
    <meta:editing-cycles>1</meta:editing-cycles>
    <meta:editing-duration>PT0S</meta:editing-duration>
    <dc:title>wiki:weltreise</dc:title>
  </office:meta>
</office:document-meta>
</file>