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ndekreis_des_krebses"/><text:bookmark-start text:name="__RefHeading___der_wendekreis_des_krebses_1"/><text:bookmark-start text:name="der_wendekreis_des_krebses"/>Der Wendekreis des Krebses<text:bookmark-end text:name="__RefHeading___der_wendekreis_des_krebses_1"/><text:bookmark-end text:name="der_wendekreis_des_krebses"/></text:h>
      <text:p text:style-name="Text_20_body">Der nördliche Wendekreis (N 23° 26′ 05″) der <text:a xlink:type="simple" xlink:href="https://willys-treffen.de/doku.php/wiki/erde" text:style-name="Internet_20_link" text:visited-style-name="Visited_20_Internet_20_Link">Erde</text:a> begrenzt die <text:a xlink:type="simple" xlink:href="https://willys-treffen.de/doku.php/wiki/tropen" text:style-name="Internet_20_link" text:visited-style-name="Visited_20_Internet_20_Link">Tropen</text:a> und läuft durch:</text:p>
      <text:list text:style-name="List_20_1" text:continue-numbering="false">
        <text:list-item>
          <text:p text:style-name="List_20_1_Content_First"> <text:a xlink:type="simple" xlink:href="https://willys-treffen.de/doku.php/wiki/atlantik" text:style-name="Internet_20_link" text:visited-style-name="Visited_20_Internet_20_Link">Atlantik</text:a>, </text:p>
        </text:list-item>
        <text:list-item>
          <text:p text:style-name="List_20_1_Content"> <text:a xlink:type="simple" xlink:href="https://willys-treffen.de/doku.php/wiki/routen_in_afrika" text:style-name="Internet_20_link" text:visited-style-name="Visited_20_Internet_20_Link">Afrika</text:a>: Westsahara, Mauretanien, Mali, Algerien, Niger, Libyen/Tschad, Ägypten, </text:p>
        </text:list-item>
        <text:list-item>
          <text:p text:style-name="List_20_1_Content"> Rotes Meer, </text:p>
        </text:list-item>
        <text:list-item>
          <text:p text:style-name="List_20_1_Content"> Arabische Halbinsel: Saudi-Arabien, Emirat Abu Dhabi, Oman, </text:p>
        </text:list-item>
        <text:list-item>
          <text:p text:style-name="List_20_1_Content"> Indischer Ozean, </text:p>
        </text:list-item>
        <text:list-item>
          <text:p text:style-name="List_20_1_Content"> <text:a xlink:type="simple" xlink:href="https://willys-treffen.de/doku.php/wiki/routen_in_asien" text:style-name="Internet_20_link" text:visited-style-name="Visited_20_Internet_20_Link">Asien</text:a>: Indien (Gujarat bis Mizoram), Bangladesch, Myanmar, Volksrepublik China (Yunnan, Guangxi, Guangdong), </text:p>
        </text:list-item>
        <text:list-item>
          <text:p text:style-name="List_20_1_Content"> Straße von Taiwan, </text:p>
        </text:list-item>
        <text:list-item>
          <text:p text:style-name="List_20_1_Content"> Republik China (Taiwan), <text:a xlink:type="simple" xlink:href="https://willys-treffen.de/doku.php/wiki/pazifik" text:style-name="Internet_20_link" text:visited-style-name="Visited_20_Internet_20_Link">Pazifik</text:a>, Hawaii, </text:p>
        </text:list-item>
        <text:list-item>
          <text:p text:style-name="List_20_1_Content"> <text:a xlink:type="simple" xlink:href="https://willys-treffen.de/doku.php/wiki/routen_in_amerika" text:style-name="Internet_20_link" text:visited-style-name="Visited_20_Internet_20_Link">Nordmerika</text:a>: Vereinigte Staaten, Mexiko, Golf von Kalifornien, Mexiko (Sinaloa bis Tamaulipas), </text:p>
        </text:list-item>
        <text:list-item>
          <text:p text:style-name="List_20_1_Content"> Golf von Mexiko, </text:p>
        </text:list-item>
        <text:list-item>
          <text:p text:style-name="List_20_1_Content_Last"> Atlantik, Anguilla Cays (Bahamas), Santaren Channel, Bahamas, Atlantik</text:p>
        </text:list-item>
      </text:list>
      <text:p text:style-name="Text_20_body">siehe auch den (südlichen) <text:a xlink:type="simple" xlink:href="https://willys-treffen.de/doku.php/wiki/wendekreis_des_steinbocks" text:style-name="Internet_20_link" text:visited-style-name="Visited_20_Internet_20_Link">Wendekreis des Steinboc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02:15</meta:creation-date>
    <dc:creator>Generated</dc:creator>
    <dc:date>2025-12-09T07::02:15</dc:date>
    <dc:language>en-US</dc:language>
    <meta:editing-cycles>1</meta:editing-cycles>
    <meta:editing-duration>PT0S</meta:editing-duration>
    <dc:title>wiki:wendekreis_des_krebses</dc:title>
  </office:meta>
</office:document-meta>
</file>