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rte"/><text:bookmark-start text:name="__RefHeading___werte_1"/><text:bookmark-start text:name="werte"/>Werte<text:bookmark-end text:name="__RefHeading___werte_1"/><text:bookmark-end text:name="werte"/></text:h>
      <text:p text:style-name="Text_20_body">Reisende legen Wert auf ihre Individualität und damit auf ihre Unterschiede zu anderen. Das birgt die Gefahr für Langzeitreisende, sich in der <text:a xlink:type="simple" xlink:href="https://willys-treffen.de/doku.php/wiki/welt" text:style-name="Internet_20_link" text:visited-style-name="Visited_20_Internet_20_Link">Welt</text:a> zu verlieren. Erstaunlicherweise lernen die meisten Reisenden jedoch unterwegs Werte schätzen, die zuhause unbeachtet blieben: den Reisepass, offene <text:a xlink:type="simple" xlink:href="https://willys-treffen.de/doku.php/wiki/grenze" text:style-name="Internet_20_link" text:visited-style-name="Visited_20_Internet_20_Link">Grenzen</text:a>, ein funktionierendes <text:a xlink:type="simple" xlink:href="https://willys-treffen.de/doku.php/wiki/staaten" text:style-name="Internet_20_link" text:visited-style-name="Visited_20_Internet_20_Link">Staatswesen</text:a>, eine geregelte Bürokratie, Polizei als Helfer, Bildungs- und Gesundheitssystem, Versorgungssicherheit für Trinkwasser, Elektrizität, Nahrungsmittel, Treibstoffe und so fort. Weltweit betrachtet sind diese Dinge nicht selbstverständlich.</text:p>
      <text:p text:style-name="Text_20_body">Bei der Rückkehr in das Heimatland und in die Gemeinschaft hat sich der Blick von Reisenden für die Vor- und Nachteile seiner Mitwelt geschärft. Wenn Reisende also tatsächlich bestimmte Werthaltungen teilen, dann vielleicht solche:</text:p>
      <text:list text:style-name="List_20_1" text:continue-numbering="false">
        <text:list-item>
          <text:p text:style-name="List_20_1_Content_First"> Erfahrungen sind wichtiger als Theorien.</text:p>
        </text:list-item>
        <text:list-item>
          <text:p text:style-name="List_20_1_Content"> Nichts ist, wie es scheint: es gibt viele Arten, die Welt anzuschauen.</text:p>
        </text:list-item>
        <text:list-item>
          <text:p text:style-name="List_20_1_Content"> Menschen sind überall gleich, aber jeder ist anders - und das ist gut so.</text:p>
        </text:list-item>
        <text:list-item>
          <text:p text:style-name="List_20_1_Content"> Man benötigt nicht viel, aber das Wenige muss gut gepflegt werden.</text:p>
        </text:list-item>
        <text:list-item>
          <text:p text:style-name="List_20_1_Content"> Wo ein Wille ist, findet sich auch ein Weg.</text:p>
        </text:list-item>
        <text:list-item>
          <text:p text:style-name="List_20_1_Content_Last"> Niemand ist eine Insel.</text:p>
        </text:list-item>
      </text:list>
      <text:p text:style-name="Text_20_body">Das <text:a xlink:type="simple" xlink:href="https://willys-treffen.de/doku.php/wiki/reisen" text:style-name="Internet_20_link" text:visited-style-name="Visited_20_Internet_20_Link">Reisen</text:a> prägt die Persönlichkeit, verändert aber auch den <text:a xlink:type="simple" xlink:href="https://willys-treffen.de/doku.php/wiki/lebensreisestil" text:style-name="Internet_20_link" text:visited-style-name="Visited_20_Internet_20_Link">Lebensreisesti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12:44</meta:creation-date>
    <dc:creator>Generated</dc:creator>
    <dc:date>2025-12-09T18::12:44</dc:date>
    <dc:language>en-US</dc:language>
    <meta:editing-cycles>1</meta:editing-cycles>
    <meta:editing-duration>PT0S</meta:editing-duration>
    <dc:title>wiki:werte</dc:title>
  </office:meta>
</office:document-meta>
</file>