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wikinger_-_normannen_-_waraeger"/><text:bookmark-start text:name="__RefHeading___wikinger_-_normannen_-_waraegeraustrwegr_nordhrvegr_1"/><text:bookmark-start text:name="wikinger_-_normannen_-_waraegeraustrwegr_nordhrvegr"/>Wikinger - Normannen - Waräger: Austrwegr &amp; norðrvegr<text:bookmark-end text:name="__RefHeading___wikinger_-_normannen_-_waraegeraustrwegr_nordhrvegr_1"/><text:bookmark-end text:name="wikinger_-_normannen_-_waraegeraustrwegr_nordhrvegr"/></text:h>
      <text:p text:style-name="Text_20_body">→ <text:a xlink:type="simple" xlink:href="https://willys-treffen.de/doku.php/wiki/ausstellungsliste_reisen_in_epochen#wikingerzeit_800-1200" text:style-name="Internet_20_link" text:visited-style-name="Visited_20_Internet_20_Link">Ausstellungen Wikinger</text:a><text:line-break/>
→ Ab dem <text:a xlink:type="simple" xlink:href="https://willys-treffen.de/doku.php/wiki/reisegenerationen#ab_dem_9._jahrhundert" text:style-name="Internet_20_link" text:visited-style-name="Visited_20_Internet_20_Link">9. Jahrhundert</text:a></text:p>
      <text:p text:style-name="Text_20_body">Querverweise: Viking <text:a xlink:type="simple" xlink:href="https://willys-treffen.de/doku.php/wiki/expansion" text:style-name="Internet_20_link" text:visited-style-name="Visited_20_Internet_20_Link">Expansion</text:a>, <text:a xlink:type="simple" xlink:href="https://willys-treffen.de/doku.php/wiki/drengir" text:style-name="Internet_20_link" text:visited-style-name="Visited_20_Internet_20_Link">Drengir</text:a>, <text:a xlink:type="simple" xlink:href="https://willys-treffen.de/doku.php/wiki/skoggangsmenn" text:style-name="Internet_20_link" text:visited-style-name="Visited_20_Internet_20_Link">Skoggangsmen</text:a>, <text:a xlink:type="simple" xlink:href="https://willys-treffen.de/doku.php/wiki/vargr" text:style-name="Internet_20_link" text:visited-style-name="Visited_20_Internet_20_Link">Vargr</text:a>, <text:a xlink:type="simple" xlink:href="https://willys-treffen.de/doku.php/wiki/waergenga" text:style-name="Internet_20_link" text:visited-style-name="Visited_20_Internet_20_Link">Waergenga</text:a>, <text:a xlink:type="simple" xlink:href="https://willys-treffen.de/doku.php/wiki/vidhforla" text:style-name="Internet_20_link" text:visited-style-name="Visited_20_Internet_20_Link">víðforla</text:a>, landnama: Färöer, Island, Grönland, Vinland; Friesland, Frankreich, England, Normannisches Königreich, Kanalinseln, Sizilien</text:p>
      <text:list text:style-name="List_20_1" text:continue-numbering="false">
        <text:list-item>
          <text:p text:style-name="List_20_1_Content_First"> <text:span text:style-name="Strong_20_Emphasis">Viking <text:a xlink:type="simple" xlink:href="https://willys-treffen.de/doku.php/wiki/expansion" text:style-name="Internet_20_link" text:visited-style-name="Visited_20_Internet_20_Link">Expansion</text:a></text:span> ab <text:span text:style-name="Strong_20_Emphasis">793</text:span> <text:note text:id="ftn0" text:note-class="footnote"><text:note-citation text:label="1)">1)</text:note-citation><text:note-body><text:p text:style-name="Text_20_body">erster urkundlich bezeugter Einfall der Normannen in England am 8. Juni</text:p></text:note-body></text:note> <text:line-break/>entlang der europäischen Küsten sowie <text:a xlink:type="simple" xlink:href="https://willys-treffen.de/doku.php/wiki/transkontinentale" text:style-name="Internet_20_link" text:visited-style-name="Visited_20_Internet_20_Link">transkontinental</text:a> auf dem <text:a xlink:type="simple" xlink:href="https://willys-treffen.de/doku.php/wiki/austrwegr" text:style-name="Internet_20_link" text:visited-style-name="Visited_20_Internet_20_Link">Austrwegr </text:a> durch die Kiewer Rus bis zum Schwarzen Meer (Byzanz) und Kaspischem Meer (Daylam), siehe <text:a xlink:type="simple" xlink:href="https://en.wikipedia.org/wiki/Viking_expansion#/media/File:Viking_Expansion.svg" text:style-name="Internet_20_link" text:visited-style-name="Visited_20_Internet_20_Link">Karte</text:a><text:line-break/>Das vielleicht symbolträchtigste Merkmal der Wikingerzeit (800–1050 n. Chr.) ist die Seefahrt. Tatsächlich wurde der Begriff Wikinger, der bereits (wahrscheinlich) in Runeninschriften  belegt ist, in Bezug auf Expeditionen über die Meere verwendet.</text:p>
        </text:list-item>
        <text:list-item>
          <text:p text:style-name="List_20_1_Content_Last"> <text:span text:style-name="Strong_20_Emphasis"><text:a xlink:type="simple" xlink:href="https://willys-treffen.de/doku.php/wiki/drengir" text:style-name="Internet_20_link" text:visited-style-name="Visited_20_Internet_20_Link">Drengir</text:a></text:span> und <text:a xlink:type="simple" xlink:href="https://willys-treffen.de/doku.php/wiki/vargr" text:style-name="Internet_20_link" text:visited-style-name="Visited_20_Internet_20_Link">vargr</text:a><text:line-break/>Lið, leding, landevaern<text:line-break/>Die skandinavischen »Drengir« drängte es in die Welt, sie suchten Ruhm und <text:a xlink:type="simple" xlink:href="https://willys-treffen.de/doku.php/wiki/ehre" text:style-name="Internet_20_link" text:visited-style-name="Visited_20_Internet_20_Link">Ehre</text:a> in der Ferne mittels Handel, Söldnertum, Raubzügen, Landnahme. Dutzende Runensteine des 9. Jahrhunderts sind Wikingern/Warägern gewidmet, die in der Fremde starben, die meisten im Byzantinischen Imperium. Spätere isländische Quellen aus dem 13. Jahrhundert verwenden den Ausdruck „fara í víking“ im Zusammenhang mit Raubfahrten zur See. Man kann Víkingr daher als „Freibeuter“ (engl. freebooter) deuten.</text:p>
        </text:list-item>
      </text:list>
      <text:list text:style-name="List_20_1" text:continue-numbering="false">
        <text:list-item>
          <text:p text:style-name="List_20_1_Content_First"> <text:span text:style-name="Source_20_Text">Aguirre, Victor Emanuel</text:span><text:line-break/>The Viking Expeditions to Spain during the 9th Century.<text:line-break/>(=Mindre Skrifter, 30) 73 S. University of Southern Denmark, [Odense] 2013: Centre for Medieval Studies.</text:p>
        </text:list-item>
        <text:list-item>
          <text:p text:style-name="List_20_1_Content"> <text:span text:style-name="Source_20_Text">Ahola, Jonas</text:span> et al. (Hg.)<text:line-break/><text:span text:style-name="Emphasis">The Viking Age in Åland. Insights into Identity and Remnants of Culture.</text:span> (= Annales Academiae Scientiarum Fennicae Humaniora, 372) Tagungsband. 427 S. Academia scientiarum Fennica. <text:a xlink:type="simple" xlink:href="https://toc.library.ethz.ch/objects/pdf03/z01_978-951-41-1098-6_01.pdf" text:style-name="Internet_20_link" text:visited-style-name="Visited_20_Internet_20_Link">Inhalt</text:a></text:p>
        </text:list-item>
        <text:list-item>
          <text:p text:style-name="List_20_1_Content"> <text:span text:style-name="Source_20_Text">Anthiaume, Abbé A.</text:span><text:line-break/><text:span text:style-name="Emphasis">Cartes marines, constructions navales, voyages de découvertes chez les Normands, 1500-1650</text:span><text:line-break/>Paris 1916: E. Dumont. 2 Bde. XIV, 566, 597 S., Index.</text:p>
        </text:list-item>
        <text:list-item>
          <text:p text:style-name="List_20_1_Content"> <text:span text:style-name="Source_20_Text">Anthiaume, Abbé A.</text:span><text:line-break/><text:span text:style-name="Emphasis">Évolution et enseignement de la science nautique en France et principalement chez les Normands.</text:span><text:line-break/>Paris 1920: E. Dumont. 2 Bde. XVI, 452, 475 S.</text:p>
        </text:list-item>
        <text:list-item>
          <text:p text:style-name="List_20_1_Content"> <text:span text:style-name="Source_20_Text">Alessia Bauer</text:span>, <text:span text:style-name="Source_20_Text">Alexandra Pesch</text:span><text:line-break/><text:span text:style-name="Emphasis">Guidance from ancient symbols: Vegvísir, Ægishjálmur and other galdramyndir</text:span><text:line-break/>S. 33-54 in: Wilhelm Heizmann, Jan Alexander van Nahl (Hg.): Germanisches Altertum und Europäisches Mittelalter : Gedenkband für Heinrich Beck. Berlin, Boston 2023: De Gruyter. <text:a xlink:type="simple" xlink:href="https://doi.org/10.1515/9783110778335-004" text:style-name="Internet_20_link" text:visited-style-name="Visited_20_Internet_20_Link">DOI</text:a></text:p>
        </text:list-item>
        <text:list-item>
          <text:p text:style-name="List_20_1_Content"> <text:span text:style-name="Source_20_Text">Beekman, Taylor Paul</text:span>; <text:span text:style-name="Source_20_Text">Wystan Hugh Auden</text:span><text:line-break/><text:span text:style-name="Emphasis">The Elder Edda : A Selection.</text:span><text:line-break/>Translated from the Icelandic by Paul B. Taylor and W.h. Auden. Introduction by Peter H. Salus and Paul B. Taylor Notes by Peter H. Salus. 173 S. London 1969: Faber and Faber.</text:p>
        </text:list-item>
        <text:list-item>
          <text:p text:style-name="List_20_1_Content"> <text:span text:style-name="Source_20_Text">Foote, Peter</text:span>; <text:span text:style-name="Source_20_Text">David M Wilson</text:span><text:line-break/><text:span text:style-name="Emphasis">The Viking Achievement : The Society and Culture of Early Medieval Scandinavia</text:span>.<text:line-break/>[New ed.] with supplement ed. XXV, 481, [3] S. 28 Tafeln. London 1980: Sidgwick and Jackson.</text:p>
        </text:list-item>
        <text:list-item>
          <text:p text:style-name="List_20_1_Content"> <text:span text:style-name="Source_20_Text">Knud Hannestad</text:span> (Hg.)<text:line-break/><text:span text:style-name="Emphasis">Varangian problems … Report on the first international symposium on the theme „The eastern connections of the Nordic peoples in the Viking period and Early Middle Ages“, Moesgaard, University of Aarhus, 7th-11th October 1968.</text:span><text:line-break/>Copenhagen 1970: Munksgaard. University of Aarhus 7th-11th October 1968</text:p>
        </text:list-item>
        <text:list-item>
          <text:p text:style-name="List_20_1_Content"> <text:span text:style-name="Source_20_Text">Haskins, Charles Homer</text:span><text:line-break/><text:span text:style-name="Emphasis">Norman Institutions</text:span>.<text:line-break/>377 S. New York 1967: Frederick Ungar. <text:a xlink:type="simple" xlink:href="http://digitale-objekte.hbz-nrw.de/storage/2012/12/05/file_49/4807370.pdf" text:style-name="Internet_20_link" text:visited-style-name="Visited_20_Internet_20_Link">Inhalt </text:a> <text:a xlink:type="simple" xlink:href="http://gallica.bnf.fr/ark:/12148/bpt6k932156d" text:style-name="Internet_20_link" text:visited-style-name="Visited_20_Internet_20_Link">Online</text:a></text:p>
        </text:list-item>
        <text:list-item>
          <text:p text:style-name="List_20_1_Content"> <text:span text:style-name="Source_20_Text">Haskins, Charles Homer</text:span><text:line-break/><text:span text:style-name="Emphasis">The Normans in European history</text:span>.<text:line-break/>VIII, 258 S. New York 1959: Frederick Ungar</text:p>
        </text:list-item>
        <text:list-item>
          <text:p text:style-name="List_20_1_Content"> <text:span text:style-name="Source_20_Text">Jensen, Helle</text:span><text:line-break/><text:span text:style-name="Emphasis">Eiríks saga vídførla</text:span><text:line-break/>[=the saga of Eiríkr the Far-traveler]. Medieval Scandinavia. An encyclopedia, 1993, S. 160-161 </text:p>
        </text:list-item>
        <text:list-item>
          <text:p text:style-name="List_20_1_Content"> <text:span text:style-name="Source_20_Text">Jesch, Judith</text:span><text:line-break/><text:span text:style-name="Emphasis">The Viking Diaspora.</text:span><text:line-break/>244 S. London 2015: Routledge. <text:a xlink:type="simple" xlink:href="https://doi.org/10.4324/9781315708331" text:style-name="Internet_20_link" text:visited-style-name="Visited_20_Internet_20_Link">DOI</text:a><text:line-break/>Hier wird erstmals das Konzept ‚Diaspora‘ auf die Expansion der Wikinger angewendet und als verbundenes <text:a xlink:type="simple" xlink:href="https://willys-treffen.de/doku.php/wiki/netz" text:style-name="Internet_20_link" text:visited-style-name="Visited_20_Internet_20_Link">Netzwerk</text:a> gedeutet, siehe Kapitel 3 (<text:a xlink:type="simple" xlink:href="https://nottingham-repository.worktribe.com/OutputFile/755042" text:style-name="Internet_20_link" text:visited-style-name="Visited_20_Internet_20_Link">Online</text:a>)</text:p>
        </text:list-item>
        <text:list-item>
          <text:p text:style-name="List_20_1_Content"> <text:span text:style-name="Source_20_Text">Kirwan, Kerry Maree</text:span><text:line-break/><text:span text:style-name="Emphasis">There and Back Again: the significance of far-travel and far-travellers in the Icelandic sagas.</text:span><text:line-break/>Masterarbeit Monash University 2021. 225 S. Bibliogr. 181–211. <text:a xlink:type="simple" xlink:href="https://doi.org/10.26180/14032964.v1" text:style-name="Internet_20_link" text:visited-style-name="Visited_20_Internet_20_Link">Online</text:a>. </text:p>
        </text:list-item>
        <text:list-item>
          <text:p text:style-name="List_20_1_Content"> <text:span text:style-name="Source_20_Text">Helgi Skúli Kjartansson </text:span><text:line-break/><text:span text:style-name="Emphasis">From the frying pan of oral tradition into the fire of saga writing : The precarious survival of historical fact in the saga of Yngvar the Far-Traveller.</text:span> Universität Tübingen 2002 <text:a xlink:type="simple" xlink:href="http://nbn-resolving.de/urn:nbn:de:bsz:21-opus-10708" text:style-name="Internet_20_link" text:visited-style-name="Visited_20_Internet_20_Link">Online</text:a> </text:p>
        </text:list-item>
        <text:list-item>
          <text:p text:style-name="List_20_1_Content"> <text:span text:style-name="Source_20_Text">Madison Krstich</text:span><text:line-break/><text:span text:style-name="Emphasis">Vikings in al-Andalus.</text:span><text:line-break/>The Wittenberg History Journal 47 (2018) 20-28. <text:a xlink:type="simple" xlink:href="https://wittprojects.net/ojs/index.php/whj/article/download/233/165" text:style-name="Internet_20_link" text:visited-style-name="Visited_20_Internet_20_Link">Online</text:a></text:p>
        </text:list-item>
        <text:list-item>
          <text:p text:style-name="List_20_1_Content"> <text:span text:style-name="Source_20_Text">Lethbridge, Thomas Charles</text:span><text:line-break/><text:span text:style-name="Emphasis">Herdsmen and Hermits. Celtic Seafarers in the Northern Seas.</text:span><text:line-break/>Foreword by T.d. Kendrick. XIX, 146 S. Cambridge 1950: Bowes and Bowes.</text:p>
        </text:list-item>
        <text:list-item>
          <text:p text:style-name="List_20_1_Content"> <text:span text:style-name="Source_20_Text">Le Jan, Régine</text:span><text:line-break/><text:span text:style-name="Emphasis">Remarques sur l’étranger au haut Moyen Âge.</text:span><text:line-break/>S. 23–32 in: Jean-Pierre Jessenne (Hg.): L’image de l’autre dans l’Europe du Nord-Ouest à travers l’histoire. Villeneuve-d’Asq 2005: Centre d’histoire de la région du Nord et de l’Europe du Nord-Ouest.</text:p>
        </text:list-item>
        <text:list-item>
          <text:p text:style-name="List_20_1_Content"> <text:span text:style-name="Source_20_Text">Lestremau, Arnaud</text:span>, <text:span text:style-name="Source_20_Text">Lucie Malbos</text:span><text:line-break/><text:span text:style-name="Emphasis">Migrations et mouvements de population autour des mers du Nord (VIIe–XIe siècle): L’exemple des sites portuaires.</text:span><text:line-break/>S. 33–50 in: Roxane Chilà, Nicolas Pluchot (Hg.): Arriver en ville: Les migrants en milieu urbain au Moyen Âge, 3. Paris 2013: Publications de la Sorbonne.</text:p>
        </text:list-item>
        <text:list-item>
          <text:p text:style-name="List_20_1_Content"> <text:span text:style-name="Source_20_Text">Lund, Niels</text:span><text:line-break/><text:span text:style-name="Emphasis">Peace and Non-peace in the Viking Age: Ottar in Biarmaland, the Rus in Byzantium, and Danes and Norwegians in England.</text:span> S. 255–270 in: James E. Knirk (Hg.): Proceedings of the Tenth Viking Congress, Larkollen, Norway, 1985. Oslo 1987: Universitetets Oldsaksamling</text:p>
        </text:list-item>
        <text:list-item>
          <text:p text:style-name="List_20_1_Content"> <text:span text:style-name="Source_20_Text">Malbos, Lucie</text:span><text:line-break/><text:span text:style-name="Emphasis">Les ports des mers nordiques à l’époque viking (VIIe–Xe siècle).</text:span><text:line-break/>Turnhout 2017: Brepols</text:p>
        </text:list-item>
        <text:list-item>
          <text:p text:style-name="List_20_1_Content"> <text:span text:style-name="Source_20_Text">Sawyer, Peter H.</text:span><text:line-break/><text:span text:style-name="Emphasis">The Oxford Illustrated History of the Vikings.</text:span><text:line-break/>XV, 298 S. 24 Tafeln. Oxford 2001: Oxford University Press. Beiträge von 12 Wissenschaftlern präsentieren den Forschungsstand.</text:p>
        </text:list-item>
        <text:list-item>
          <text:p text:style-name="List_20_1_Content"> <text:span text:style-name="Source_20_Text">Sawyer, Birgit</text:span><text:line-break/><text:span text:style-name="Emphasis">The Viking-age rune stones</text:span><text:line-break/>Custom and commemoration in early medieval Scandinavia.<text:line-break/>276 S. Oxford 2008: Oxford University Press.<text:line-break/>Der erste Versuch 2.300 der rund 3.000 Runensteine in ihrer Gesamtheit zu erfassen, darunter in Kapitel 9 <text:span text:style-name="Emphasis">Travellers</text:span>.</text:p>
        </text:list-item>
        <text:list-item>
          <text:p text:style-name="List_20_1_Content"> <text:span text:style-name="Source_20_Text">Scheel, Roland</text:span><text:line-break/><text:span text:style-name="Emphasis">Jenseits der »Warägergarde«</text:span><text:line-break/>Skandinavien zwischen Byzanz und dem Westen.<text:line-break/>in:  <text:span text:style-name="Emphasis">Skandinavien und Byzanz</text:span> 2 Bde. 803 S., 812/1343 S., Göttingen Vandenhoeck &amp; Ruprecht 2015, S. 153-170.</text:p>
        </text:list-item>
        <text:list-item>
          <text:p text:style-name="List_20_1_Content"> <text:span text:style-name="Source_20_Text">John Douglas Shafer</text:span><text:line-break/><text:span text:style-name="Emphasis">Saga-Accounts of Norse Far-Travellers.</text:span><text:line-break/>Diss. University of Durham 2009. 334 S. Bibliogr. S. 304–310 (Quellen), 311–326. <text:a xlink:type="simple" xlink:href="http://etheses.dur.ac.uk/286/" text:style-name="Internet_20_link" text:visited-style-name="Visited_20_Internet_20_Link">Online</text:a> Eine Auswertung der zahlreichen Sagas, die sich mit Fernreisen beschäftigen, Analyse der Motive und deren Zuordnung nach Zielen und Himmelsrichtungen:</text:p>
          <text:list text:style-name="List_20_1">
            <text:list-item>
              <text:p text:style-name="List_20_1_Content"> Westen: Grönland &amp; Vinland</text:p>
            </text:list-item>
            <text:list-item>
              <text:p text:style-name="List_20_1_Content"> Süden: Miklagarðr – Byzantium &amp; Jórsalaheimr ‚Das Heilige Land‘</text:p>
            </text:list-item>
            <text:list-item>
              <text:p text:style-name="List_20_1_Content"> Osten: Garðaríki</text:p>
            </text:list-item>
            <text:list-item>
              <text:p text:style-name="List_20_1_Content"> Norden: Finnmark and óbyggðir</text:p>
            </text:list-item>
          </text:list>
        </text:list-item>
        <text:list-item>
          <text:p text:style-name="List_20_1_Content"> <text:span text:style-name="Source_20_Text">Sjovold, Thorleif</text:span><text:line-break/><text:span text:style-name="Emphasis">The Oseberg Find, and other Viking Ship Finds</text:span>.<text:line-break/>80, [3] S. Oslo 1976 [1957] Universitats Oldsaksamling </text:p>
        </text:list-item>
        <text:list-item>
          <text:p text:style-name="List_20_1_Content"> <text:span text:style-name="Source_20_Text">Waßenhoven, Dominik</text:span><text:line-break/><text:span text:style-name="Emphasis">Skandinavier unterwegs in Europa (<text:span text:style-name="Strong_20_Emphasis">1000 - 1250</text:span>)</text:span><text:line-break/>Untersuchungen zu Mobilität und Kulturtransfer auf prosopographischer Grundlage. Erlangen-Nürnberg, Univ., Diss. 2005. 460 S. Berlin 2006: Akad.-Verl. Literaturverz. S. 371-415<text:line-break/>Eine Zusammenstellung von 855 Personen aus Skandinavien, die durch Europa reisten mit 617 Reisen und einem Biogramm zu jeder Person. Die dabei gefundenen <text:a xlink:type="simple" xlink:href="https://willys-treffen.de/doku.php/wiki/weg" text:style-name="Internet_20_link" text:visited-style-name="Visited_20_Internet_20_Link">Wege</text:a> und Stationen der Reisenden werden einem <text:a xlink:type="simple" xlink:href="https://willys-treffen.de/doku.php/wiki/itinerar" text:style-name="Internet_20_link" text:visited-style-name="Visited_20_Internet_20_Link">Itinerar</text:a> des isländischen Mönchs <text:span text:style-name="Source_20_Text">Nikulás von Munkathverá</text:span> zugeordnet, der um <text:span text:style-name="Strong_20_Emphasis">1150</text:span> nach Rom und Jerusalem reiste. Als Fallbeispiel zum Kulturtransfer wurde Erzbischof <text:span text:style-name="Source_20_Text">Øystein Erlendsson</text:span> ausgewählt.</text:p>
        </text:list-item>
        <text:list-item>
          <text:p text:style-name="List_20_1_Content_Last"> <text:span text:style-name="Source_20_Text">Wolf, Kirsten</text:span><text:line-break/><text:span text:style-name="Emphasis">Yngvars saga vídførla</text:span><text:line-break/>[=the saga of Yngvarr the far-traveler] Medieval Scandinavia. An encyclopedia,1993, S. 740 </text:p>
        </text:list-item>
      </text:list>
      <text:h text:style-name="Heading_20_4" text:outline-level="4"><text:bookmark-start text:name="__RefHeading___vom_nordhrvegr_dem_weg_nach_norden_in_den_westen_2"/><text:bookmark-start text:name="vom_nordhrvegr_dem_weg_nach_norden_in_den_westen"/>Vom **norðrvegr, dem »Weg nach Norden«**, in den Westen<text:bookmark-end text:name="__RefHeading___vom_nordhrvegr_dem_weg_nach_norden_in_den_westen_2"/><text:bookmark-end text:name="vom_nordhrvegr_dem_weg_nach_norden_in_den_westen"/></text:h>
      <text:list text:style-name="List_20_1" text:continue-numbering="false">
        <text:list-item>
          <text:p text:style-name="List_20_1_Content_First"> <text:span text:style-name="Source_20_Text">Erik „der Rote“ Thorvaldsson</text:span> (um 950 - 1005)</text:p>
        </text:list-item>
        <text:list-item>
          <text:p text:style-name="List_20_1_Content"> <text:span text:style-name="Source_20_Text">Power, Rosemary</text:span><text:line-break/><text:span text:style-name="Emphasis">„Magnus Barelegs' [1073-1103] Expeditions to the West“.</text:span><text:line-break/>The Scottish Historical Review. 65 (180) 1986: 107-132.</text:p>
        </text:list-item>
        <text:list-item>
          <text:p text:style-name="List_20_1_Content"> <text:span text:style-name="Source_20_Text">Mykland, Knut, Per Sveaas Andersen</text:span><text:line-break/><text:span text:style-name="Emphasis">Samlingen av Norge og kristningen av landet <text:span text:style-name="Strong_20_Emphasis">800-1130</text:span></text:span>.<text:line-break/>Handbok i Norges historie. Bd 2. Bergen 1977: Univ.-forl.</text:p>
        </text:list-item>
        <text:list-item>
          <text:p text:style-name="List_20_1_Content"> <text:span text:style-name="Source_20_Text">Mohr, Lutz, Robert Liese</text:span><text:line-break/><text:span text:style-name="Emphasis">Wikinger zwischen Pommern und Polarkreis</text:span><text:line-break/>Sagas oder Wahrheit.<text:line-break/>321 S. Horn-Bad Meinberg 2000: Leo-Verl.</text:p>
        </text:list-item>
        <text:list-item>
          <text:p text:style-name="List_20_1_Content_Last"> <text:span text:style-name="Source_20_Text">Manfred Schnell</text:span><text:line-break/><text:span text:style-name="Emphasis">Wikinger am Wegesrand</text:span>.<text:line-break/>Historische Plätze der europäischen Wikingerzeit in Deutschland, Dänemark und Südschweden.<text:line-break/>BoD Norderstedt 2018, ISBN 978-3-7431-2471-4</text:p>
        </text:list-item>
      </text:list>
      <text:h text:style-name="Heading_20_4" text:outline-level="4"><text:bookmark-start text:name="__RefHeading___wikinger_in_nordamerika_875_bis_nach_1021_via_faeroeer_island_groenland_3"/><text:bookmark-start text:name="wikinger_in_nordamerika_875_bis_nach_1021_via_faeroeer_island_groenland"/>Wikinger in Nordamerika 875 bis nach 1021 via Färöer, Island, Grönland<text:bookmark-end text:name="__RefHeading___wikinger_in_nordamerika_875_bis_nach_1021_via_faeroeer_island_groenland_3"/><text:bookmark-end text:name="wikinger_in_nordamerika_875_bis_nach_1021_via_faeroeer_island_groenland"/></text:h>
      <text:list text:style-name="List_20_1" text:continue-numbering="false">
        <text:list-item>
          <text:p text:style-name="List_20_1_Content_First"> <text:span text:style-name="Source_20_Text">Gunnbjörn Úlfsson</text:span><text:line-break/>sichtete um 875 als Erster die Gunnbjarnarsker (Gunbjörnsschären) an der grönländischen Küste.</text:p>
        </text:list-item>
        <text:list-item>
          <text:p text:style-name="List_20_1_Content"> <text:span text:style-name="Source_20_Text">Bjarni Herjúlfsson</text:span><text:line-break/>sichtete 986 als Erster „bewaldete Hügel im Westen“ auf dem nordamerikanischen Festland.</text:p>
        </text:list-item>
        <text:list-item>
          <text:p text:style-name="List_20_1_Content"> <text:span text:style-name="Source_20_Text">Leif Eriksson</text:span><text:line-break/>betrat als erster Europäer um das Jahr 1000 das amerikanische Festland.</text:p>
        </text:list-item>
        <text:list-item>
          <text:p text:style-name="List_20_1_Content"> <text:span text:style-name="Source_20_Text">Thorvald Eriksson</text:span><text:line-break/>begegnete amerikanischen Ureinwohnern (Skraelinger).</text:p>
        </text:list-item>
        <text:list-item>
          <text:p text:style-name="List_20_1_Content"> <text:span text:style-name="Source_20_Text">Thorfinn Karlsefni</text:span><text:line-break/>gründete 1021 als Erster eine Siedlung in Vinland.</text:p>
        </text:list-item>
        <text:list-item>
          <text:p text:style-name="List_20_1_Content"> Zwischen 1360 und 1460 zogen sich die Wikinger aus Grönland zurück, klimatische Gründe waren jedoch nicht die Ursache <text:note text:id="ftn1" text:note-class="footnote"><text:note-citation text:label="2)">2)</text:note-citation><text:note-body><text:p text:style-name="Text_20_body">Science Advances, 2015; doi: 10.1126/sciadv.1500806</text:p></text:note-body></text:note>.</text:p>
        </text:list-item>
        <text:list-item>
          <text:p text:style-name="List_20_1_Content"> <text:a xlink:type="simple" xlink:href="http://www.geschichtsquellen.de/werk/24" text:style-name="Internet_20_link" text:visited-style-name="Visited_20_Internet_20_Link">Gesta Hammaburgensis ecclesiae pontificum</text:a> um 1070/1080</text:p>
        </text:list-item>
        <text:list-item>
          <text:p text:style-name="List_20_1_Content"> Die Vinland-Sagas berichten von den Entdeckungsfahrten der skandinavischen Bewohner Grönlands  (Grænlendingar) zu den Küstenabschnitten von Helluland, Markland und Vinland auf dem amerikanischen Kontinent:</text:p>
          <text:list text:style-name="List_20_1">
            <text:list-item>
              <text:p text:style-name="List_20_1_Content"> Grænlendinga saga</text:p>
            </text:list-item>
            <text:list-item>
              <text:p text:style-name="List_20_1_Content"> Grænlendinga þáttr (=Einars þáttr Sokkasonar af Grænlandi) im Flateyjarbók</text:p>
            </text:list-item>
            <text:list-item>
              <text:p text:style-name="List_20_1_Content"> Eiríks saga rauða</text:p>
            </text:list-item>
          </text:list>
        </text:list-item>
        <text:list-item>
          <text:p text:style-name="List_20_1_Content"> Vinland-Karte (umstritten)</text:p>
        </text:list-item>
        <text:list-item>
          <text:p text:style-name="List_20_1_Content"> Landnámabók:</text:p>
          <text:list text:style-name="List_20_1">
            <text:list-item>
              <text:p text:style-name="List_20_1_Content"> Sturlubók von Sturla Þórðarson</text:p>
            </text:list-item>
            <text:list-item>
              <text:p text:style-name="List_20_1_Content"> Hauksbók von Haukr Erlendsson</text:p>
            </text:list-item>
            <text:list-item>
              <text:p text:style-name="List_20_1_Content"> Melabók</text:p>
            </text:list-item>
            <text:list-item>
              <text:p text:style-name="List_20_1_Content"> Skarðsárbók</text:p>
            </text:list-item>
            <text:list-item>
              <text:p text:style-name="List_20_1_Content"> Þórðarbók</text:p>
            </text:list-item>
          </text:list>
        </text:list-item>
        <text:list-item>
          <text:p text:style-name="List_20_1_Content"> <text:span text:style-name="Strong_20_Emphasis">1021</text:span> Die Wikinger errichten die erste europäische Siedlung auf dem amerikanischen Kontinent.</text:p>
        </text:list-item>
        <text:list-item>
          <text:p text:style-name="List_20_1_Content_Last"> <text:span text:style-name="Source_20_Text">Kuitems, M.</text:span>, <text:span text:style-name="Source_20_Text">Wallace, B.L.</text:span>, <text:span text:style-name="Source_20_Text">Lindsay, C.</text:span> et al.<text:line-break/><text:span text:style-name="Emphasis">Evidence for European presence in the Americas in AD 1021.</text:span><text:line-break/>Nature 601 (2022) 388–391 . <text:a xlink:type="simple" xlink:href="https://doi.org/10.1038/s41586-021-03972-8" text:style-name="Internet_20_link" text:visited-style-name="Visited_20_Internet_20_Link">DOI</text:a> </text:p>
        </text:list-item>
      </text:list>
      <text:list text:style-name="List_20_1" text:continue-numbering="false">
        <text:list-item>
          <text:p text:style-name="List_20_1_Content_First"> <text:span text:style-name="Source_20_Text">Enterline, James R.</text:span><text:line-break/><text:span text:style-name="Emphasis">Viking America: The Norse Crossings and Their Legacy.</text:span><text:line-break/>Doubleday 1972</text:p>
        </text:list-item>
        <text:list-item>
          <text:p text:style-name="List_20_1_Content"> <text:span text:style-name="Source_20_Text">Enterline, James Robert</text:span><text:line-break/><text:span text:style-name="Emphasis">Erikson, Eskimos &amp; [and] Columbus. Medieval European Knowledge of America.</text:span><text:line-break/>XX, 342 S. Karten, Faksimile. Baltimore etc 2002: Johns Hopkins Univ. Press.</text:p>
        </text:list-item>
        <text:list-item>
          <text:p text:style-name="List_20_1_Content"> <text:span text:style-name="Source_20_Text">Fischer, Joseph</text:span><text:line-break/><text:span text:style-name="Emphasis">The Discoveries of the Norsemen in America with Special Relation to Their Early Cartographical Representation.</text:span><text:line-break/>XXIV, 130 S. [1903] Reprint New York 1970: B. Franklin.</text:p>
        </text:list-item>
        <text:list-item>
          <text:p text:style-name="List_20_1_Content"> <text:span text:style-name="Source_20_Text">Morison, Samuel Eliot</text:span><text:line-break/><text:span text:style-name="Emphasis">The Great Explorers. The European Discovery of America.</text:span><text:line-break/>XXV, 752 S. Oxford 1986: Oxford Univ. Press.</text:p>
        </text:list-item>
        <text:list-item>
          <text:p text:style-name="List_20_1_Content"> <text:span text:style-name="Source_20_Text">Olson , Julius E.</text:span>; <text:span text:style-name="Source_20_Text">Edward Galord Bourne</text:span><text:line-break/><text:span text:style-name="Emphasis">The Northmen, Columbus and Cabot, 985–1503</text:span>.<text:line-break/>XV, 443 S. 2 Faltkarten, Faksimile  New York 1906: C. Scribner's Sons. <text:a xlink:type="simple" xlink:href="https://archive.org/details/northmencolumbus0000unse" text:style-name="Internet_20_link" text:visited-style-name="Visited_20_Internet_20_Link">Online</text:a></text:p>
        </text:list-item>
        <text:list-item>
          <text:p text:style-name="List_20_1_Content_Last"> <text:span text:style-name="Source_20_Text">Gravier, Gabriel</text:span><text:line-break/><text:span text:style-name="Emphasis">Découverte de l'Amérique par les Normands au Xe siècle.</text:span><text:line-break/>Rouen 1874: Esperance Cagniard, XXXIX, 252 S.</text:p>
        </text:list-item>
      </text:list>
      <text:h text:style-name="Heading_20_4" text:outline-level="4"><text:bookmark-start text:name="__RefHeading___waraeger_auf_dem_austrvegr_der_weg_nach_osten_4"/><text:bookmark-start text:name="waraeger_auf_dem_austrvegr_der_weg_nach_osten"/>Waräger auf dem austrvegr, der »Weg nach Osten«<text:bookmark-end text:name="__RefHeading___waraeger_auf_dem_austrvegr_der_weg_nach_osten_4"/><text:bookmark-end text:name="waraeger_auf_dem_austrvegr_der_weg_nach_osten"/></text:h>
      <text:p text:style-name="Text_20_body">Skandinavische Händler zwischen 850 und 1050 wirkten im Raum zwischen dem östlichen Baltikum bis zum Kaukasus, dem Kaspischen und Schwarzen Meer und erscheinen in den Quellen als „Rus“ (arab. ar-Rus, ar-Rusiyyah) oder „Waräger“ in wechselnden Schreibformen. Belegt sind Raum und Handel durch mehrere tausend Fundorte von arabischen Dirham-Münzen. Skandinavier, Slawen,  finno-ugrische, baltische und türkische Volksgruppen. Das zeigen auch Wanderungen von Begriffen. So ist der Begriff матка 'Kompass' wohl aus dem Arabischen in slawische Sprachen und ins Finno-ugrische gelangt <text:note text:id="ftn2" text:note-class="footnote"><text:note-citation text:label="3)">3)</text:note-citation><text:note-body><text:p text:style-name="Text_20_body">Janne Saarikivi 1.5 Earlier research into contacts between Komi and the Finnic language hier S. 305 in: Peri orthotētos etymōn – Uusiutuva uralilainen etymologia 11 (2018) 269–357 </text:p></text:note-body></text:note> im Sinne von  *matka ‘road; passway’ als Bestandteil von Ortsangaben, die eine Route zu wichtigen Zielen darstellten. <text:note text:id="ftn3" text:note-class="footnote"><text:note-citation text:label="4)">4)</text:note-citation><text:note-body><text:p text:style-name="Text_20_body">S. 35 in: Janne Saarikivi. SUBSTRATA URALICA STUDIES ON FINNO-UGRIAN SUBSTRATE IN NORTHERN RUSSIAN DIALECTS. Diss. University of Helsinki 2006</text:p></text:note-body></text:note> Diese Gruppen lassen sich unterschiedlichen deuten und gewichten nach deren Tätigkeiten als Händler, Sklavenhändler, Kriegerhändler, Söldner oder Herkunft oder Dominanz. <text:note text:id="ftn4" text:note-class="footnote"><text:note-citation text:label="5)">5)</text:note-citation><text:note-body><text:p text:style-name="Text_20_body"><text:span text:style-name="Source_20_Text">Katona, Csete</text:span><text:line-break/><text:span text:style-name="Emphasis">Scandinavian/Rus’ Captives and Slave Soldiers: an Eastern Perspective.</text:span><text:line-break/>Viking 84.1 (2021) 255-274. <text:a xlink:type="simple" xlink:href="https://journals.uio.no/viking/article/download/9052/7782" text:style-name="Internet_20_link" text:visited-style-name="Visited_20_Internet_20_Link">Online</text:a></text:p></text:note-body></text:note> Arabische Quellen lassen nicht eindeutig erkennen, ob die Rus zu den Slawen (Saqaliba) gehörten oder nur bei ihnen lebten. Andererseits sehen arabische Quellen die Majus (Wikinger) in al-Andalus als identisch mit den Rus an.<text:line-break/>
<text:span text:style-name="Source_20_Text">Katona</text:span> betont, erstmals einen Korpus schriftlicher Quellen erarbeitet zu haben, der Angehörige solcher Gruppen in der Gefangenschaft bzw. Sklaverei bei Byzantinern, Muslimen und Steppenvölkern ( Magyaren, Petschenegen, Chasaren) belegt. Unterschieden werden dabei die ‚Sklavensoldaten‘ als besondere Kategorie von Sklaven.<text:line-break/><text:span text:style-name="Source_20_Text">Hraundal</text:span> „…presented an argument suggesting that scholarship on the early history of the Rus has hitherto not taken full account of the contribution of Arabic literature to the subject“ (184: Conclusion)</text:p>
      <text:list text:style-name="List_20_1" text:continue-numbering="false">
        <text:list-item>
          <text:p text:style-name="List_20_1_Content_First"> <text:span text:style-name="Source_20_Text">Anton Englert</text:span>, <text:span text:style-name="Source_20_Text">Athena Trakadas</text:span><text:line-break/><text:span text:style-name="Emphasis">Wulfstan's voyage : the Baltic Sea region in the early Viking age as seen from shipboard.</text:span><text:line-break/>Tagungsband (Wismar 24−25 Sept. 2004 ) (=Maritime culture of the North, 2) 374 S. Roskilde 2009: Viking Ship Museum. <text:a xlink:type="simple" xlink:href="https://swbplus.bsz-bw.de/cgi-bin/result_katan.pl?item=bsz308180135inh.htm" text:style-name="Internet_20_link" text:visited-style-name="Visited_20_Internet_20_Link">Inhalt</text:a> <text:a xlink:type="simple" xlink:href="https://viaf.org/viaf/60540551/" text:style-name="Internet_20_link" text:visited-style-name="Visited_20_Internet_20_Link">VIAF</text:a>, ein <text:a xlink:type="simple" xlink:href="https://willys-treffen.de/doku.php/wiki/der_fahrende_haendler" text:style-name="Internet_20_link" text:visited-style-name="Visited_20_Internet_20_Link">fahrender Händler</text:a></text:p>
        </text:list-item>
        <text:list-item>
          <text:p text:style-name="List_20_1_Content"> <text:span text:style-name="Source_20_Text">D'Amato, Raffaele, Giuseppe Rava</text:span><text:line-break/><text:span text:style-name="Emphasis">The Varangian Guard <text:span text:style-name="Strong_20_Emphasis">988-1453</text:span></text:span><text:line-break/>48 S. Oxford 2010: Osprey.</text:p>
        </text:list-item>
        <text:list-item>
          <text:p text:style-name="List_20_1_Content"> <text:span text:style-name="Source_20_Text">Fedir Androshchuk</text:span><text:line-break/><text:span text:style-name="Emphasis">Vikings in the East: Essays on Contacts along the Road to Byzantium (800-1100)</text:span><text:line-break/>272 S. (=Studia Byzantina Upsaliensia, 14) Bibliogr. 229–263. Uppsala 2013: Uppsala University Library. <text:a xlink:type="simple" xlink:href="https://www.diva-portal.org/smash/get/diva2:681246/FULLTEXT01.pdf" text:style-name="Internet_20_link" text:visited-style-name="Visited_20_Internet_20_Link">Online</text:a></text:p>
        </text:list-item>
        <text:list-item>
          <text:p text:style-name="List_20_1_Content"> Boyer, Régis (Hg.)<text:line-break/>La Russie des Vikings: Saga d'Yngvarr le Grand Voyageur suivie de Dit d'Eymmundr Hringsson. [Hg.] Toulouse 2009</text:p>
        </text:list-item>
        <text:list-item>
          <text:p text:style-name="List_20_1_Content"> <text:span text:style-name="Source_20_Text">Cabrera-Ramos, María Isabel</text:span><text:line-break/><text:span text:style-name="Emphasis">Los Varegos De Constantinople Origen: Esplendor Y Epígonos De Una Guardia Mercenaria.</text:span><text:line-break/>Byzantion nea hellás 33 (2014) 121-138. <text:a xlink:type="simple" xlink:href="https://dx.doi.org/10.4067/S0718-84712014000100007" text:style-name="Internet_20_link" text:visited-style-name="Visited_20_Internet_20_Link">DOI</text:a></text:p>
        </text:list-item>
        <text:list-item>
          <text:p text:style-name="List_20_1_Content"> <text:span text:style-name="Source_20_Text">Duczko, Wladyslaw</text:span><text:line-break/><text:span text:style-name="Emphasis">Viking Rus: Studies on the Presence of Scandinavians in Eastern Europe.</text:span>\\S. 169-188 in: Ildar H. Garipzanov, Patrick J. Geary, Urbanczyk Przemyslaw (Hg.): Franks, Northmen, and Slavs: Identities and State Formation in Early Medieval Europe. Turnhout 2004: Brepols.</text:p>
        </text:list-item>
        <text:list-item>
          <text:p text:style-name="List_20_1_Content"> <text:span text:style-name="Source_20_Text">Hilda Roderick Ellis Davidson</text:span><text:line-break/><text:span text:style-name="Emphasis">The Viking road to Byzantium</text:span>.<text:line-break/>London 1976: George Allen &amp; Unwin.<text:line-break/>Rez. von Richard Perkins in: Saga-Book 19 (1974) 485-488 </text:p>
        </text:list-item>
        <text:list-item>
          <text:p text:style-name="List_20_1_Content"> <text:span text:style-name="Source_20_Text">Ebel, Else</text:span><text:line-break/><text:span text:style-name="Emphasis">Die Waräger</text:span><text:line-break/>Ausgewählte Texte zu den <text:a xlink:type="simple" xlink:href="https://willys-treffen.de/doku.php/wiki/fahrt" text:style-name="Internet_20_link" text:visited-style-name="Visited_20_Internet_20_Link">Fahrten</text:a> der Wikinger nach Vorderasien.<text:line-break/>108 S. Tübingen 1978: Niemeyer. Glossar 30 S.</text:p>
        </text:list-item>
        <text:list-item>
          <text:p text:style-name="List_20_1_Content"> <text:span text:style-name="Source_20_Text">Heller, Klaus</text:span><text:line-break/><text:span text:style-name="Emphasis">Die Normannen in Osteuropa</text:span>.<text:line-break/>Osteuropastudien der Hochschulen des Landes Hessen. Reihe 1, 195<text:line-break/>Berlin 1993: Duncker &amp; Humblot. </text:p>
        </text:list-item>
        <text:list-item>
          <text:p text:style-name="List_20_1_Content"> <text:span text:style-name="Source_20_Text">Hoerder, Dirk</text:span><text:line-break/><text:span text:style-name="Emphasis">Introductory Essay: Migration—Travel—Commerce—Cultural Transfer. The Complex Connections Byzantium-Kiev-Novgorod-Varangian Lands, 6–14th Century.</text:span><text:line-break/>S. 50-78 in: Migration Histories of the Medieval Afroeurasian Transition Zone. Brill, 2020.</text:p>
        </text:list-item>
        <text:list-item>
          <text:p text:style-name="List_20_1_Content"> <text:span text:style-name="Source_20_Text">Thorir Jonsson Hraundal</text:span><text:line-break/><text:span text:style-name="Emphasis">Rus in Arabic Sources: Cultural Contacts and Identity</text:span><text:line-break/>Diss. bei Ildar H. Garipzanov. VIII, 211 S. Bibliogr. S. 190–211. University of Bergen 2013. <text:a xlink:type="simple" xlink:href="https://bora.uib.no/bora-xmlui/bitstream/handle/1956/6895/Dr.thesis_T_Hraunda.pdf" text:style-name="Internet_20_link" text:visited-style-name="Visited_20_Internet_20_Link">Online</text:a><text:line-break/>Der Autor findet die frühesten Belege der Rus kurz vor der Mitte des 9. Jahrhunderts, die Anzahl steigt ein Jahrhundert später bedeutend an und endet im <text:a xlink:type="simple" xlink:href="https://willys-treffen.de/doku.php/wiki/unterwegs_im_14._jahrhundert" text:style-name="Internet_20_link" text:visited-style-name="Visited_20_Internet_20_Link">14. Jahrhundert</text:a>. Zunächst werden die Rus (ar-Rus, ar-Rusiyyah) in den Schriften der geographischen Schulen <text:note text:id="ftn5" text:note-class="footnote"><text:note-citation text:label="6)">6)</text:note-citation><text:note-body><text:p text:style-name="Text_20_body">namentlich von <text:span text:style-name="Source_20_Text">Ibn Khurradadhbih</text:span> (Kitab Al-Masalik wa ’l-
Mamalik  um 840), <text:span text:style-name="Source_20_Text">Al-Ya‘qubi</text:span>, <text:span text:style-name="Source_20_Text">Al-Mas‘ud</text:span> aus 'irakischer' Perspektive sowie namentlich von <text:span text:style-name="Source_20_Text">Al-Istakhri</text:span>, <text:span text:style-name="Source_20_Text">Ibn Hawqal</text:span>, <text:span text:style-name="Source_20_Text">Al-Muqaddasi</text:span> in der Tradition von  <text:span text:style-name="Source_20_Text">Ahmad ibn Sahl al-Balkhi</text:span> (850-934), → <text:a xlink:type="simple" xlink:href="https://willys-treffen.de/doku.php/wiki/kartographie#arabischer_raum" text:style-name="Internet_20_link" text:visited-style-name="Visited_20_Internet_20_Link">Kartographenschulen</text:a> </text:p></text:note-body></text:note> erwähnt, später sind sie dann arabischen Reisenden und deren Werken direkt zuzuordnen. Die arabischen Geographen des islamischen Kalifats schöpften dabei auch aus den erhaltenen antiken Werken, die in Byzanz noch verfügbar waren. <text:span text:style-name="Source_20_Text">Hraundal</text:span> weist darauf hin, dass seine Quellenauswahl nicht erschöpfend ist, sondern nur die herausragenden Quellen umfasst. Den Hauptstrom von Informationen lieferten <text:a xlink:type="simple" xlink:href="https://willys-treffen.de/doku.php/wiki/der_fahrende_haendler" text:style-name="Internet_20_link" text:visited-style-name="Visited_20_Internet_20_Link">Fahrende Händler</text:a> (→ <text:a xlink:type="simple" xlink:href="https://willys-treffen.de/doku.php/wiki/fernhandelsnetzwerke" text:style-name="Internet_20_link" text:visited-style-name="Visited_20_Internet_20_Link">Fernhandelsnetzwerke</text:a> und <text:a xlink:type="simple" xlink:href="https://willys-treffen.de/doku.php/wiki/liste_befoerderungssysteme" text:style-name="Internet_20_link" text:visited-style-name="Visited_20_Internet_20_Link">Liste der Beförderungssysteme</text:a>: wie Barid). Namentlich heben sich ab:</text:p>
          <text:list text:style-name="List_20_1">
            <text:list-item>
              <text:p text:style-name="List_20_1_Content"> ab dem 10. Jahrhundert, annähernd chronologisch </text:p>
              <text:list text:style-name="List_20_1">
                <text:list-item>
                  <text:p text:style-name="List_20_1_Content"> Ahmad Al-Ya‘qubi, Kitab al-Buldan</text:p>
                </text:list-item>
                <text:list-item>
                  <text:p text:style-name="List_20_1_Content"> Abu ‘Ali Ahmad ben ‘Umar Ibn Rustah, Kitab al-A‘laq an-Nafisah</text:p>
                </text:list-item>
                <text:list-item>
                  <text:p text:style-name="List_20_1_Content"> Ahmad Ibn Fadlan</text:p>
                </text:list-item>
                <text:list-item>
                  <text:p text:style-name="List_20_1_Content"> Al-Mas‘udi, Muruj al-dhahab</text:p>
                </text:list-item>
                <text:list-item>
                  <text:p text:style-name="List_20_1_Content"> Al-Istakhri, Al-Masalik wa ‘l-Mamalik</text:p>
                </text:list-item>
                <text:list-item>
                  <text:p text:style-name="List_20_1_Content"> Ibn Hawqal, Kitab al-masalik wa ’l-mamalik/Kitab surat al-ard </text:p>
                </text:list-item>
                <text:list-item>
                  <text:p text:style-name="List_20_1_Content"> Al-Muqaddasi, Ahsan al-taqasim fi ma‘rifat al-aqalim </text:p>
                </text:list-item>
                <text:list-item>
                  <text:p text:style-name="List_20_1_Content"> Ibrahim ibn al-Ya‘qub al-Turtushi</text:p>
                </text:list-item>
                <text:list-item>
                  <text:p text:style-name="List_20_1_Content"> Anonymus, Hudud al-Alam</text:p>
                </text:list-item>
                <text:list-item>
                  <text:p text:style-name="List_20_1_Content"> Ibn Al-Nadim, Fihrist </text:p>
                </text:list-item>
                <text:list-item>
                  <text:p text:style-name="List_20_1_Content"> The History of Sharvan and Darband</text:p>
                </text:list-item>
              </text:list>
            </text:list-item>
          </text:list>
        </text:list-item>
        <text:list-item>
          <text:p text:style-name="List_20_1_Content"> <text:span text:style-name="Source_20_Text">Katona, Csete</text:span><text:line-break/><text:span text:style-name="Emphasis">Scandinavian/Rus’ Captives and Slave Soldiers: an Eastern Perspective.</text:span><text:line-break/>Viking 84.1 (2021) 255-274. <text:a xlink:type="simple" xlink:href="https://journals.uio.no/viking/article/download/9052/7782" text:style-name="Internet_20_link" text:visited-style-name="Visited_20_Internet_20_Link">Online</text:a></text:p>
        </text:list-item>
        <text:list-item>
          <text:p text:style-name="List_20_1_Content"> <text:span text:style-name="Source_20_Text">Katona, Csete</text:span><text:line-break/><text:span text:style-name="Emphasis">Vikings of the Steppe Scandinavians, Rus’, and the Turkic World (c. 750–1050)</text:span><text:line-break/>X, 204  S. Bibliogr. S. 162-199 University of Debrecen. London 2023: Routledge <text:a xlink:type="simple" xlink:href="https://doi.org/10.4324/9781003037859" text:style-name="Internet_20_link" text:visited-style-name="Visited_20_Internet_20_Link">DOI</text:a> </text:p>
        </text:list-item>
        <text:list-item>
          <text:p text:style-name="List_20_1_Content"> <text:span text:style-name="Source_20_Text">Paul Lunde</text:span>, <text:span text:style-name="Source_20_Text">Caroline Stone</text:span> (Hg.)<text:line-break/><text:span text:style-name="Emphasis">Ibn Fadlan and the Land of Darkness: Arab Travellers in the Far North</text:span><text:line-break/>XXXVII, 239 S. (=Penguin classics, 26) London 2012: Penguin.<text:line-break/>U.a. mit Karten über die Routen der <text:a xlink:type="simple" xlink:href="https://willys-treffen.de/doku.php/wiki/liste_fernhandelsnetzwerke#die_radaniten_-_juedische_kaufleute" text:style-name="Internet_20_link" text:visited-style-name="Visited_20_Internet_20_Link">Rhadaniya Merchants</text:a>, Handelsrouten der Rus, Handelsrouten mit Saqaliba-Sklaven <text:note text:id="ftn6" text:note-class="footnote"><text:note-citation text:label="7)">7)</text:note-citation><text:note-body><text:p text:style-name="Text_20_body">=slawische Sklaven, siehe Mühle, Eduard. V.: Die Slaven im Mittelalter, Berlin, Boston: De Gruyter, 2016, pp. 39-40. <text:a xlink:type="simple" xlink:href="https://doi.org/10.1515/9783110490152-006" text:style-name="Internet_20_link" text:visited-style-name="Visited_20_Internet_20_Link">DOI</text:a> </text:p></text:note-body></text:note> <text:a xlink:type="simple" xlink:href="http://bvbr.bib-bvb.de:8991/exlibris/aleph/a24_1/apache_media/4D4N52ABB2AMKGAX9FDSJTQL2KT8RV.pdf" text:style-name="Internet_20_link" text:visited-style-name="Visited_20_Internet_20_Link">Inhalt</text:a></text:p>
          <text:list text:style-name="List_20_1">
            <text:list-item>
              <text:p text:style-name="List_20_1_Content"> Ahmad ibn Fadlān 921-922</text:p>
            </text:list-item>
            <text:list-item>
              <text:p text:style-name="List_20_1_Content"> Abū Hāmid al-Andalusī al-Gharnātī 1130-1155</text:p>
            </text:list-item>
            <text:list-item>
              <text:p text:style-name="List_20_1_Content"> 43 Textstellen aus weiteren Quellen, namentlich:</text:p>
              <text:list text:style-name="List_20_1">
                <text:list-item>
                  <text:p text:style-name="List_20_1_Content"> Ibn Khurradadhbih, 844</text:p>
                </text:list-item>
                <text:list-item>
                  <text:p text:style-name="List_20_1_Content"> Ibn al-Faqih, 903</text:p>
                </text:list-item>
                <text:list-item>
                  <text:p text:style-name="List_20_1_Content"> Ibn Rusta, 903-913</text:p>
                </text:list-item>
                <text:list-item>
                  <text:p text:style-name="List_20_1_Content"> Mas‘ūdī, 943</text:p>
                </text:list-item>
                <text:list-item>
                  <text:p text:style-name="List_20_1_Content"> Miskawayh, 943</text:p>
                </text:list-item>
                <text:list-item>
                  <text:p text:style-name="List_20_1_Content"> Ibn Hawqal, 965</text:p>
                </text:list-item>
                <text:list-item>
                  <text:p text:style-name="List_20_1_Content"> Muqaddasi, 985-990</text:p>
                </text:list-item>
                <text:list-item>
                  <text:p text:style-name="List_20_1_Content"> Al-Biruni, um 1030</text:p>
                </text:list-item>
                <text:list-item>
                  <text:p text:style-name="List_20_1_Content"> Qazwini, 1275</text:p>
                </text:list-item>
              </text:list>
            </text:list-item>
          </text:list>
        </text:list-item>
        <text:list-item>
          <text:p text:style-name="List_20_1_Content"> <text:span text:style-name="Source_20_Text">Mägi, Marika</text:span><text:line-break/><text:span text:style-name="Emphasis">In Austrvegr: The Role of the Eastern Baltic in Viking Age Communication Across the Baltic Sea.</text:span><text:line-break/>(=Northern world, 84) XIX, 491 S. Leiden 2018: Brill. <text:a xlink:type="simple" xlink:href="http://bvbr.bib-bvb.de:8991/exlibris/aleph/a23_1/apache_media/TUCDXBSNS5RIG2FE9L31JEYC45KSAYF.html" text:style-name="Internet_20_link" text:visited-style-name="Visited_20_Internet_20_Link">Inhalt</text:a></text:p>
        </text:list-item>
        <text:list-item>
          <text:p text:style-name="List_20_1_Content"> <text:span text:style-name="Source_20_Text">James E. Montgomery</text:span><text:line-break/><text:span text:style-name="Emphasis">Ibn Fadlān and the Rūsiyyah</text:span>.<text:line-break/>Journal of Arabic and Islamic Studies, 3 (2000) 5–22 <text:a xlink:type="simple" xlink:href="https://journals.uio.no/JAIS/article/download/4553/4006" text:style-name="Internet_20_link" text:visited-style-name="Visited_20_Internet_20_Link">Online</text:a></text:p>
        </text:list-item>
        <text:list-item>
          <text:p text:style-name="List_20_1_Content"> <text:span text:style-name="Source_20_Text">Noonan, Thomas S.</text:span><text:line-break/><text:span text:style-name="Emphasis">The Dnieper Trade Route in Kievan Russia (<text:span text:style-name="Strong_20_Emphasis">900-1240</text:span> A.D.)</text:span><text:line-break/>Diss. Indiana University, 1965 </text:p>
        </text:list-item>
        <text:list-item>
          <text:p text:style-name="List_20_1_Content"> <text:span text:style-name="Source_20_Text">Riant, Paul Edouard Didier</text:span><text:line-break/><text:span text:style-name="Emphasis">Expeditions et pelerinages des Scandinaves en Terre Sainte au temps des croisades</text:span>.<text:line-break/>Paris, 1865 (XIII, 448 S.) &amp; 1869 (LXXVI S.)</text:p>
        </text:list-item>
        <text:list-item>
          <text:p text:style-name="List_20_1_Content"> <text:span text:style-name="Source_20_Text">Alauddin Ismail Samarrai</text:span><text:line-break/><text:span text:style-name="Emphasis">Arabic sources on the Norse.</text:span><text:line-break/>English translation and notes based on the texts edited by A. Seippel in Rerum Normannicarum Fontes Arabici. MA thesis at the University of Wisconsin, 1959. <text:a xlink:type="simple" xlink:href="http://digital.library.wisc.edu/1793/21462" text:style-name="Internet_20_link" text:visited-style-name="Visited_20_Internet_20_Link">Online</text:a></text:p>
        </text:list-item>
        <text:list-item>
          <text:p text:style-name="List_20_1_Content"> <text:span text:style-name="Source_20_Text">Christensen Carsten Sander</text:span><text:line-break/><text:span text:style-name="Emphasis">Bjarmaland – the forgotten history of the Vikings in Northern Russia.</text:span><text:line-break/>A description of the Vikings, the Bjarmians, the area around the delta of Northern Dvina and the wealth of nature in the Russian forests in the years 890-1250.<text:line-break/>Studia Humanitatis (Institute of Modern Humanitarian Researches) 2 (2020) </text:p>
        </text:list-item>
        <text:list-item>
          <text:p text:style-name="List_20_1_Content"> <text:span text:style-name="Source_20_Text">Tibi, Amin</text:span><text:line-break/><text:span text:style-name="Emphasis">The Vikings in Arabic Sources.</text:span><text:line-break/>Islamic Studies 35. 2 (1996) 211-217. <text:a xlink:type="simple" xlink:href="http://www.jstor.org/stable/pdf/20836943.pdf?refreqid=search%3Ad-81442cf8f11ef74832239a7e610d5db" text:style-name="Internet_20_link" text:visited-style-name="Visited_20_Internet_20_Link">Online</text:a> </text:p>
        </text:list-item>
        <text:list-item>
          <text:p text:style-name="List_20_1_Content"> <text:span text:style-name="Emphasis">Varangian problems</text:span><text:line-break/>Report on the first international symposium on the theme „The eastern connections of the Nordic peoples in the Viking period and Early Middle Ages“, Moesgaard, University of Aarhus, 7th-11th October 1968. Hg. Knud Hannestad u.a. 216 S. Copenhagen 1970: Munksgaard.</text:p>
        </text:list-item>
        <text:list-item>
          <text:p text:style-name="List_20_1_Content_Last"> <text:span text:style-name="Source_20_Text">Wikander, Stig</text:span><text:line-break/><text:span text:style-name="Emphasis">Araber, vikingar, väringar</text:span>.<text:line-break/>103 S. [Nyhamnsläge]: Svenska Humanistiska Förbundet 1978, 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15:25</meta:creation-date>
    <dc:creator>Generated</dc:creator>
    <dc:date>2025-12-10T01::15:25</dc:date>
    <dc:language>en-US</dc:language>
    <meta:editing-cycles>1</meta:editing-cycles>
    <meta:editing-duration>PT0S</meta:editing-duration>
    <dc:title>wiki:wikinger_-_normannen_-_waraeger</dc:title>
  </office:meta>
</office:document-meta>
</file>