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ldes_feld"/><text:bookmark-start text:name="__RefHeading___wildes_feld_1"/><text:bookmark-start text:name="wildes_feld"/>Wildes Feld<text:bookmark-end text:name="__RefHeading___wildes_feld_1"/><text:bookmark-end text:name="wildes_feld"/></text:h>
      <text:p text:style-name="Text_20_body">Wildes Feld, russisch Дикое поле, Dikoje pole, auch Descht-i-Kiptschak, in der Antike eine `wüste´ Gegend (lateinisch loca deserta) oder `unbewohntes Feld´ (lat. campi deserti inhabitati) bezeichnete geographisch die Region nördlich vom Schwarzen Meer und vom Kaukasus bis zum Kaspischen Meer als Teil des Pontokaspis. Die flache Steppe ist dort nicht durch Gebirge gegliedert sondern von den Flüssen Don, Dnepr, Dnister und Wolga.</text:p>
      <text:p text:style-name="Text_20_body">Der Steppencharakter förderte nomadische Reiterkulturen, deren älteste in der antiken Literatur pauschal <text:span text:style-name="Emphasis">Kimmerer</text:span> und <text:span text:style-name="Emphasis">Skythen</text:span> genannt werden  <text:note text:id="ftn0" text:note-class="footnote"><text:note-citation text:label="1)">1)</text:note-citation><text:note-body><text:p text:style-name="Text_20_body"><text:span text:style-name="Source_20_Text">Ilyushechkina, Ekaterina</text:span><text:line-break/>2010. <text:span text:style-name="Emphasis">Studien zu Dionysios von Alexandria</text:span>. S.l: s.n., Proefschrift Rijksuniversiteit Groningen. darin Kapitel 8. Pontische Völker und Stämme</text:p></text:note-body></text:note>; letztere stammen wahrscheinlich aus dem südlichen <text:a xlink:type="simple" xlink:href="https://willys-treffen.de/doku.php/wiki/literatur_ueber_reisen_durch_sibirien" text:style-name="Internet_20_link" text:visited-style-name="Visited_20_Internet_20_Link">Sibirien</text:a> <text:note text:id="ftn1" text:note-class="footnote"><text:note-citation text:label="2)">2)</text:note-citation><text:note-body><text:p text:style-name="Text_20_body"><text:span text:style-name="Source_20_Text">Hermann Parzinger</text:span><text:line-break/><text:span text:style-name="Emphasis">Die Skythen</text:span><text:line-break/>München 2015, ISBN 978-3-406-50842-4</text:p></text:note-body></text:note>. Die »trefflichen Hippemolgen [(»Stutenmelker«], dürftig, von Milch genährt <text:note text:id="ftn2" text:note-class="footnote"><text:note-citation text:label="3)">3)</text:note-citation><text:note-body> <text:p text:style-name="Text_20_body"><text:span text:style-name="Source_20_Text">Claudia Ungefehr-Kortus</text:span><text:line-break/><text:span text:style-name="Emphasis">Galaktophagoi</text:span><text:line-break/>In: Der Neue Pauly (DNP). Band 4, Metzler, Stuttgart 1998,<text:line-break/> ISBN 3-476-01474-6, Sp. 740. doi:10.1163/1574-9347_dnp_e417740 </text:p></text:note-body></text:note> « werden in <text:span text:style-name="Source_20_Text">Homers</text:span> <text:span text:style-name="Emphasis">Ilias</text:span> <text:note text:id="ftn3" text:note-class="footnote"><text:note-citation text:label="4)">4)</text:note-citation><text:note-body><text:p text:style-name="Text_20_body">13. Gesang, 5–6</text:p></text:note-body></text:note> erstmals erwähnt. Später wird ein Volk dieser Region als <text:a xlink:type="simple" xlink:href="https://willys-treffen.de/doku.php/wiki/hamaxoikoi" text:style-name="Internet_20_link" text:visited-style-name="Visited_20_Internet_20_Link">Hamaxoikoi</text:a> beschrieben, als <text:a xlink:type="simple" xlink:href="https://willys-treffen.de/doku.php/wiki/nomaden" text:style-name="Internet_20_link" text:visited-style-name="Visited_20_Internet_20_Link">Nomaden</text:a> mit <text:a xlink:type="simple" xlink:href="https://willys-treffen.de/doku.php/wiki/wagenbau" text:style-name="Internet_20_link" text:visited-style-name="Visited_20_Internet_20_Link">Wagen</text:a>.</text:p>
      <text:p text:style-name="Text_20_body">Im Unterschied zur Vorstellung vom »<text:a xlink:type="simple" xlink:href="https://willys-treffen.de/doku.php/wiki/weites_land" text:style-name="Internet_20_link" text:visited-style-name="Visited_20_Internet_20_Link">Weiten Land</text:a>« ist das »Wilde Feld« zwar auch eine Metapher für <text:a xlink:type="simple" xlink:href="https://willys-treffen.de/doku.php/wiki/freiheit" text:style-name="Internet_20_link" text:visited-style-name="Visited_20_Internet_20_Link">Freiheit</text:a>, vielmehr jedoch für Unbeherrschbarkeit, Lebensraum »räuberischer« Völker von den Krimtataren bis zu den <text:a xlink:type="simple" xlink:href="https://willys-treffen.de/doku.php/wiki/kosak" text:style-name="Internet_20_link" text:visited-style-name="Visited_20_Internet_20_Link">Kosaken</text:a>, <text:a xlink:type="simple" xlink:href="https://willys-treffen.de/doku.php/wiki/barbar" text:style-name="Internet_20_link" text:visited-style-name="Visited_20_Internet_20_Link">Barbaren</text:a>. In der Antike galt es als <text:a xlink:type="simple" xlink:href="https://willys-treffen.de/doku.php/wiki/grenze" text:style-name="Internet_20_link" text:visited-style-name="Visited_20_Internet_20_Link">Grenze</text:a> der bewohnten Welt, während des Mittelalters griffen von dort die Hunnen an und erst in der Neuzeit wurde es zunächst <text:a xlink:type="simple" xlink:href="https://willys-treffen.de/doku.php/wiki/frontier" text:style-name="Internet_20_link" text:visited-style-name="Visited_20_Internet_20_Link">frontier</text:a>, dann ukrainisch, polnisch, russisch kolonis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36:17</meta:creation-date>
    <dc:creator>Generated</dc:creator>
    <dc:date>2025-12-09T04::36:17</dc:date>
    <dc:language>en-US</dc:language>
    <meta:editing-cycles>1</meta:editing-cycles>
    <meta:editing-duration>PT0S</meta:editing-duration>
    <dc:title>wiki:wildes_feld</dc:title>
  </office:meta>
</office:document-meta>
</file>