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ldnis"/><text:bookmark-start text:name="__RefHeading___wildnis_1"/><text:bookmark-start text:name="wildnis"/>Wildnis<text:bookmark-end text:name="__RefHeading___wildnis_1"/><text:bookmark-end text:name="wildnis"/></text:h>
      <text:p text:style-name="Preformatted_20_Text">Reinhold Messner, der Bergsteiger aus Südtirol,<text:line-break/>philosophiert über das Reisen off-the-beaten-track:<text:line-break/>»Mir ging es beim Unterwegssein in der Wildnis <text:line-break/>nicht um die Welt draussen, <text:line-break/>sondern um die Welt in mir drinnen. <text:line-break/>Ich war der Eroberer meiner eigenen Seele.«</text:p>
      <text:p text:style-name="Text_20_body">Wildnis ist in Europa selten geworden, doch bis ins 15. Jahrhundert galt das Baltikum als <text:span text:style-name="Emphasis">Große Wildnis</text:span> und war nur mit ortskundigen <text:a xlink:type="simple" xlink:href="https://willys-treffen.de/doku.php/wiki/fuehrer" text:style-name="Internet_20_link" text:visited-style-name="Visited_20_Internet_20_Link">Führern</text:a> (<text:a xlink:type="simple" xlink:href="https://willys-treffen.de/doku.php/wiki/waldlaeufer" text:style-name="Internet_20_link" text:visited-style-name="Visited_20_Internet_20_Link">Waldläufer</text:a>, <text:a xlink:type="simple" xlink:href="https://willys-treffen.de/doku.php/wiki/leitsleute" text:style-name="Internet_20_link" text:visited-style-name="Visited_20_Internet_20_Link">Leitsleute</text:a>) passierbar. Heute zählen nur noch kleine Teile Islands und in <text:a xlink:type="simple" xlink:href="https://willys-treffen.de/doku.php/wiki/fennoskandinavien" text:style-name="Internet_20_link" text:visited-style-name="Visited_20_Internet_20_Link">Fennoskandinavien</text:a> dazu. Das Norwegische unterscheidet das bestellte Land (<text:span text:style-name="Emphasis">innmark</text:span>) von den Weidegebieten (<text:span text:style-name="Emphasis">utmark</text:span>) und der freien Natur (<text:span text:style-name="Emphasis">villmark</text:span>). Der weitaus größe Teil der europäischen Wildnis liegt jedoch in Nordwest-Russland. Mehr als 90% der europäischen Wildnis bestehen aus <text:a xlink:type="simple" xlink:href="https://willys-treffen.de/doku.php/wiki/tundra" text:style-name="Internet_20_link" text:visited-style-name="Visited_20_Internet_20_Link">Tundra</text:a> und <text:a xlink:type="simple" xlink:href="https://willys-treffen.de/doku.php/wiki/taiga" text:style-name="Internet_20_link" text:visited-style-name="Visited_20_Internet_20_Link">Taiga</text:a>. Auch <text:a xlink:type="simple" xlink:href="https://willys-treffen.de/doku.php/wiki/bush" text:style-name="Internet_20_link" text:visited-style-name="Visited_20_Internet_20_Link">bush</text:a>, Wüste, <text:a xlink:type="simple" xlink:href="https://willys-treffen.de/doku.php/wiki/bergwelt" text:style-name="Internet_20_link" text:visited-style-name="Visited_20_Internet_20_Link">Bergwelt</text:a> und einsame <text:a xlink:type="simple" xlink:href="https://willys-treffen.de/doku.php/wiki/inseln" text:style-name="Internet_20_link" text:visited-style-name="Visited_20_Internet_20_Link">Inseln</text:a> können Wildnis sein.</text:p>
      <text:p text:style-name="Text_20_body">»Urwald« ist biologisch betrachtet ein Primärwald, also unberührt von menschlichem Einfluss. Da aber ein solcher Urwald auch von <text:a xlink:type="simple" xlink:href="https://willys-treffen.de/doku.php/wiki/tiere" text:style-name="Internet_20_link" text:visited-style-name="Visited_20_Internet_20_Link">Tieren</text:a> gestaltet wird, gibt es ihn Europa nicht mehr, seit Menschen dort jagend die Tierpopulationen verändert haben und <text:a xlink:type="simple" xlink:href="https://willys-treffen.de/doku.php/wiki/waldbewohner" text:style-name="Internet_20_link" text:visited-style-name="Visited_20_Internet_20_Link">Waldberufe</text:a> ausübten. Die heute ältesten Wälder Deutschlands entstanden durch Naturverjüngung - also sich selbst überlassenem, zuvor jedoch genutztem Wald. Dazu zählen ein Wald auf der Insel <text:span text:style-name="Emphasis">Vilm</text:span>, der seit 1538 unberührt blieb mit Eichen, Buchen, Ulmen sowie die »Heiligen Hallen«, ein seit dem <text:a xlink:type="simple" xlink:href="https://willys-treffen.de/doku.php/wiki/reisegenerationen#ab_dem_17._jahrhundert" text:style-name="Internet_20_link" text:visited-style-name="Visited_20_Internet_20_Link">17. Jahrhundert</text:a> unberührter Buchenwald in Mecklenburg-Vorpommern. Die neu geschaffenen »Urwälder« der Staatsforste sind weit davon entfernt, solche zu sein und sind aus betriebswirtschaftlicher Sicht eher eine Betriebsstilllegung mit dem status quo nach jahrhundertelanger intensiver Nutzung. Ein »Rewilding« führt erst nach vielen Jahrhunderten wieder zu einem urwaldähnliches Gleichgewicht, weil das hohe Alter der Bäume etwa bei Buchen erst nach 600 Jahren ein Klimaxstadium erreicht <text:note text:id="ftn0" text:note-class="footnote"><text:note-citation text:label="1)">1)</text:note-citation><text:note-body><text:p text:style-name="Text_20_body"><text:span text:style-name="Source_20_Text">Hansjörg Küster</text:span><text:line-break/><text:span text:style-name="Emphasis">Geschichte der  <text:a xlink:type="simple" xlink:href="https://willys-treffen.de/doku.php/wiki/landschaft" text:style-name="Internet_20_link" text:visited-style-name="Visited_20_Internet_20_Link">Landschaft</text:a> in Mitteleuropa von der Eiszeit bis zur Gegenwart</text:span><text:line-break/>C. H. Beck München  2013</text:p></text:note-body></text:note>.</text:p>
      <text:h text:style-name="Heading_20_3" text:outline-level="3"><text:bookmark-start text:name="__RefHeading___der_wald_als_wildnis_2"/><text:bookmark-start text:name="der_wald_als_wildnis"/>Der Wald als Wildnis<text:bookmark-end text:name="__RefHeading___der_wald_als_wildnis_2"/><text:bookmark-end text:name="der_wald_als_wildnis"/></text:h>
      <text:p text:style-name="Text_20_body">Wald und Wildnis gehören zu den <text:a xlink:type="simple" xlink:href="https://willys-treffen.de/doku.php/wiki/liste_raumvorstellungen" text:style-name="Internet_20_link" text:visited-style-name="Visited_20_Internet_20_Link">Raumvorstellungen</text:a> und sind etymologisch nicht zufriedenstellend geklärt; vermutlich haben sie eine gemeinsame Wurzel <text:note text:id="ftn1" text:note-class="footnote"><text:note-citation text:label="2)">2)</text:note-citation><text:note-body><text:p text:style-name="Text_20_body"><text:span text:style-name="Source_20_Text">A. B. Kurit︠s︡yn</text:span><text:line-break/>PROBLEMY SEMANTICHESKOY REKONSTRUKTSII NA MATERIALE LANDSHAFTNOY LEKSIKI PRAGERMANSKOGO YAZYKA<text:line-break/>[Landschaftsvokabular der altgermanischen Sprachen. Semantisches Feld `Wald´] S.161-184 in:<text:line-break/>Типология   морфосинтаксических параметров. Материалы международной конференции «Типология морфосинтаксических параметров 2015». Вып. 2.—Москва, МПГУ, 2015. ил.Под редакцией Е.А. Лютиковой, А.В. Циммерлинга, М.Б. Коношенко. ISBN 978-5-4263-0293-8</text:p></text:note-body></text:note>, das Lateinische nennt es terra deserta, locus horroris in vasta solitudo `unbewohntes Land, schrecklicher Ort in wüster Einsamkeit oder „sylva hórrida“. Auf jeden Fall war der Wald ursprünglich eine rechtsfreie Wildnis, ein <text:a xlink:type="simple" xlink:href="https://willys-treffen.de/doku.php/wiki/zwischenraum" text:style-name="Internet_20_link" text:visited-style-name="Visited_20_Internet_20_Link">Zwischenraum</text:a> zwischen befriedeten Gebieten für <text:a xlink:type="simple" xlink:href="https://willys-treffen.de/doku.php/wiki/outlaw" text:style-name="Internet_20_link" text:visited-style-name="Visited_20_Internet_20_Link">Outlaws</text:a> und <text:a xlink:type="simple" xlink:href="https://willys-treffen.de/doku.php/wiki/waldlaeufer" text:style-name="Internet_20_link" text:visited-style-name="Visited_20_Internet_20_Link">Waldläufer</text:a>, für Schmiede und <text:a xlink:type="simple" xlink:href="https://willys-treffen.de/doku.php/wiki/stab#der_stab_bei_den_germanen:seidhr-stab_gandr" text:style-name="Internet_20_link" text:visited-style-name="Visited_20_Internet_20_Link">Seherinnen</text:a> (<text:a xlink:type="simple" xlink:href="https://willys-treffen.de/doku.php/wiki/utiseta" text:style-name="Internet_20_link" text:visited-style-name="Visited_20_Internet_20_Link">utiseta</text:a>), für <text:a xlink:type="simple" xlink:href="https://willys-treffen.de/doku.php/wiki/skoggangsmenn" text:style-name="Internet_20_link" text:visited-style-name="Visited_20_Internet_20_Link">Skóggangsmenn</text:a> und den <text:a xlink:type="simple" xlink:href="https://willys-treffen.de/doku.php/wiki/man_of_the_bush" text:style-name="Internet_20_link" text:visited-style-name="Visited_20_Internet_20_Link">man of the bush</text:a>.</text:p>
      <text:list text:style-name="List_20_1" text:continue-numbering="false">
        <text:list-item>
          <text:p text:style-name="List_20_1_Content_First"> <text:span text:style-name="Source_20_Text">Ayensu, Edward S.</text:span><text:line-break/><text:span text:style-name="Emphasis">Der Dschungel.</text:span><text:line-break/>Die letzten tropischen Urwälder der <text:a xlink:type="simple" xlink:href="https://willys-treffen.de/doku.php/wiki/erde" text:style-name="Internet_20_link" text:visited-style-name="Visited_20_Internet_20_Link">Erde</text:a>.<text:line-break/>München 1981: Christian.</text:p>
        </text:list-item>
        <text:list-item>
          <text:p text:style-name="List_20_1_Content"> <text:span text:style-name="Source_20_Text">Gregorius, Adolf</text:span><text:line-break/><text:span text:style-name="Emphasis">Der Name <text:span text:style-name="Source_20_Text">Wöste</text:span>. Ein Beitrag zur Ortsnamenkunde.</text:span><text:line-break/>Westfälische Zeitschrift 91 (1935) 280-302, <text:a xlink:type="simple" xlink:href="https://www.lwl.org/westfaelische-geschichte/txt/wz-9742.pdf" text:style-name="Internet_20_link" text:visited-style-name="Visited_20_Internet_20_Link">Online</text:a><text:line-break/>Eine ausführliche Untersuchung der Begriffe Wald, wild und wüst, öd (Einöde) mit deren Bezügen zu Dickicht, lateinischem vasta, deserta (gr. eremos) im Zusammenhang mit herrenlos, unbewohnt, verlassen → <text:a xlink:type="simple" xlink:href="https://willys-treffen.de/doku.php/wiki/waldeinsamkeit" text:style-name="Internet_20_link" text:visited-style-name="Visited_20_Internet_20_Link">Waldeinsamkeit</text:a>, vasta solitudo `herrenloser großer Wald´.</text:p>
        </text:list-item>
        <text:list-item>
          <text:p text:style-name="List_20_1_Content"> <text:span text:style-name="Source_20_Text">Kaufmann, Werner</text:span><text:line-break/><text:span text:style-name="Emphasis">Die gallo-romanischen Bezeichnungen für den Begriff „Wald“: wortgeschichtliche Studie auf Grund der Karten „forêt“ und „bois“ des Atlas linguistique de la France.</text:span><text:line-break/>Diss. Universiẗat Zürich. 81 S., 2 Karten Zürich 1913: Leemann.</text:p>
        </text:list-item>
        <text:list-item>
          <text:p text:style-name="List_20_1_Content"> <text:span text:style-name="Source_20_Text">Lindemann, Uwe</text:span><text:line-break/><text:span text:style-name="Emphasis">Die Wüste: <text:a xlink:type="simple" xlink:href="https://willys-treffen.de/doku.php/wiki/terra_incognita" text:style-name="Internet_20_link" text:visited-style-name="Visited_20_Internet_20_Link">Terra incognita</text:a>, Erlebnis, Symbol.<text:line-break/>Eine Genealogie der abendländischen Wüstenvorstellungen in der Literatur von der Antike bis zur Gegenwart.</text:span><text:line-break/>Zugl.: Bochum, Univ., Diss., 1998. 450 S. Heidelberg 2000: Winter.</text:p>
        </text:list-item>
        <text:list-item>
          <text:p text:style-name="List_20_1_Content"> <text:span text:style-name="Source_20_Text">Müller, Ulrich</text:span>, <text:span text:style-name="Source_20_Text">Wunderlich, Werner</text:span>, <text:span text:style-name="Source_20_Text">Keller, Hildegard Elisabeth</text:span><text:line-break/><text:span text:style-name="Emphasis">Wald, Wälder: Streifzüge durch einen Topos.</text:span><text:line-break/><text:a xlink:type="simple" xlink:href="http://www.zora.uzh.ch/17330." text:style-name="Internet_20_link" text:visited-style-name="Visited_20_Internet_20_Link">Online</text:a> S. 927-944 in: Müller, Ulrich, Werner Wunderlich, Margarete Springeth: Burgen, Länder, Orte. Konstanz 2008: UVK.  Mittelaltermythen, Bd. 5. 1023 S.  </text:p>
        </text:list-item>
        <text:list-item>
          <text:p text:style-name="List_20_1_Content"> <text:span text:style-name="Source_20_Text">Röcke, Werner</text:span>, <text:span text:style-name="Source_20_Text">Julia Weitbrecht</text:span><text:line-break/><text:span text:style-name="Emphasis">Wüste. Kleiner Rundgang durch einen Topos der Askese.</text:span><text:line-break/>S. 191-207 in: Röcke, Werner; Askese und Identität in Spätantike, Mittelalter und Früher Neuzeit; Berlin 2010: de Gruyter. <text:a xlink:type="simple" xlink:href="https://doi.org/10.1515/9783110228373.4.191" text:style-name="Internet_20_link" text:visited-style-name="Visited_20_Internet_20_Link">DOI</text:a></text:p>
        </text:list-item>
        <text:list-item>
          <text:p text:style-name="List_20_1_Content"> <text:span text:style-name="Source_20_Text">Schmid-Calbert Ch.</text:span><text:line-break/><text:span text:style-name="Emphasis">Der wilde Wald.</text:span><text:line-break/>Zur Darstellung und Funktion eines <text:a xlink:type="simple" xlink:href="https://willys-treffen.de/doku.php/wiki/liste_raumvorstellungen" text:style-name="Internet_20_link" text:visited-style-name="Visited_20_Internet_20_Link">Raumes</text:a> in der mittelhochdeutschen Literatur.<text:line-break/>Gotes und der werlde hulde.<text:line-break/>Literatur in Mittelalter und Neuzeit, Bern 1989</text:p>
        </text:list-item>
        <text:list-item>
          <text:p text:style-name="List_20_1_Content_Last"> <text:span text:style-name="Source_20_Text">Weck, Johannes</text:span><text:line-break/><text:span text:style-name="Emphasis">Die Wälder der Erde.</text:span><text:line-break/>(Verständliche Wissenschaft 67). 152 S. Berlin 1957: Springer.</text:p>
        </text:list-item>
      </text:list>
      <text:p text:style-name="Text_20_body">Odysseus irrte zehn Jahre in der <text:a xlink:type="simple" xlink:href="#wiki:wildnis" text:style-name="Local_20_link" text:visited-style-name="Visited_20_Local_20_Link">Wildnis</text:a> des Mittelmeers umher. Im römischen Imperium war das nicht mehr denkbar, denn der Mittelmeerraum war durch Häfen und Schifffahrtsrouten erschlossen. Im <text:span text:style-name="Emphasis">mare nostrum</text:span> waren die Ungeheuer vertrieben und an der Küste warteten keine Wilden, sondern die vertraute mediterrane Kultur. Und vom sicheren Hafen führten <text:a xlink:type="simple" xlink:href="https://willys-treffen.de/doku.php/wiki/strasse" text:style-name="Internet_20_link" text:visited-style-name="Visited_20_Internet_20_Link">Straßen</text:a> und Flüsse ins <text:a xlink:type="simple" xlink:href="https://willys-treffen.de/doku.php/wiki/hinterland" text:style-name="Internet_20_link" text:visited-style-name="Visited_20_Internet_20_Link">Hinterland</text:a>.</text:p>
      <text:p text:style-name="Text_20_body">Die urtümliche Angst vor der Wildnis personifizieren Figuen wie der »<text:a xlink:type="simple" xlink:href="https://willys-treffen.de/doku.php/wiki/der_wilde_mann" text:style-name="Internet_20_link" text:visited-style-name="Visited_20_Internet_20_Link">Wilde Mann</text:a>« oder der »<text:a xlink:type="simple" xlink:href="https://willys-treffen.de/doku.php/wiki/der_wilde_jaeger" text:style-name="Internet_20_link" text:visited-style-name="Visited_20_Internet_20_Link">Wilde Jäger</text:a>« und sie ist auch nicht an den Wald allein gebunden, da auch die Steppen als »Wildes Feld« galten. Mit dem Rückgang der Wildnis ist auch die Furcht vor der Wildnis gewichen und wilde <text:a xlink:type="simple" xlink:href="https://willys-treffen.de/doku.php/wiki/tiere" text:style-name="Internet_20_link" text:visited-style-name="Visited_20_Internet_20_Link">Tiere</text:a> sucht man eher in Afrika. Dass man Verbrecher in die Wildnis verbannte, liest sich zuletzt bei Shakespeare <text:note text:id="ftn2" text:note-class="footnote"><text:note-citation text:label="3)">3)</text:note-citation><text:note-body><text:p text:style-name="Text_20_body"><text:span text:style-name="Source_20_Text">William Shakespeare</text:span><text:line-break/><text:span text:style-name="Emphasis">As you Like it</text:span>/Wie es euch gefällt, 1599</text:p></text:note-body></text:note>, nämlich in den »Wald von Arden«, das heutige Grenzgebiet zwischen Belgien und Deutschland, die Ardennen. Sehr leicht wird aber aus Vertrautem Wildnis, wenn man sich <text:a xlink:type="simple" xlink:href="https://willys-treffen.de/doku.php/wiki/verirren" text:style-name="Internet_20_link" text:visited-style-name="Visited_20_Internet_20_Link">verirrt</text:a>, die <text:a xlink:type="simple" xlink:href="https://willys-treffen.de/doku.php/wiki/orientierung" text:style-name="Internet_20_link" text:visited-style-name="Visited_20_Internet_20_Link">Orientierung</text:a> verliert und über die richtige <text:a xlink:type="simple" xlink:href="https://willys-treffen.de/doku.php/wiki/wegfindung" text:style-name="Internet_20_link" text:visited-style-name="Visited_20_Internet_20_Link">Wegfindung</text:a> nachdenken muss.</text:p>
      <text:h text:style-name="Heading_20_3" text:outline-level="3"><text:bookmark-start text:name="__RefHeading___siedler_im_bush_3"/><text:bookmark-start text:name="siedler_im_bush"/>Siedler im bush<text:bookmark-end text:name="__RefHeading___siedler_im_bush_3"/><text:bookmark-end text:name="siedler_im_bush"/></text:h>
      <text:p text:style-name="Text_20_body">Das Sehnen der europäischen Siedler richtete sich auf <text:a xlink:type="simple" xlink:href="https://willys-treffen.de/doku.php/wiki/weites_land" text:style-name="Internet_20_link" text:visited-style-name="Visited_20_Internet_20_Link">Weites Land</text:a> in Amerika, Afrika, <text:a xlink:type="simple" xlink:href="https://willys-treffen.de/doku.php/wiki/australien" text:style-name="Internet_20_link" text:visited-style-name="Visited_20_Internet_20_Link">Australien</text:a>, Asien. Dort blieb Wildnis real und erhielt neue Namen. Der Begriff *<text:a xlink:type="simple" xlink:href="https://willys-treffen.de/doku.php/wiki/bush" text:style-name="Internet_20_link" text:visited-style-name="Visited_20_Internet_20_Link">bush</text:a> verbreitete sich aus dem Niederdeutschen über Kanada und Südafrika bis Australien. <text:span text:style-name="Emphasis">Bush</text:span> bezeichnete ursprünglich die pragmatische Sichtweise der Siedler auf das unbesiedelte (und oft nicht ackerbare) Land.</text:p>
      <text:p text:style-name="Text_20_body">Ihnen voraus (<text:a xlink:type="simple" xlink:href="https://willys-treffen.de/doku.php/wiki/go_west" text:style-name="Internet_20_link" text:visited-style-name="Visited_20_Internet_20_Link">Go West</text:a>) gingen im nördlichen Amerika die <text:a xlink:type="simple" xlink:href="https://willys-treffen.de/doku.php/wiki/waldlaeufer" text:style-name="Internet_20_link" text:visited-style-name="Visited_20_Internet_20_Link">Waldläufer</text:a> und <text:span text:style-name="Emphasis"><text:a xlink:type="simple" xlink:href="https://willys-treffen.de/doku.php/wiki/trapper" text:style-name="Internet_20_link" text:visited-style-name="Visited_20_Internet_20_Link">Trapper</text:a></text:span> <text:note text:id="ftn3" text:note-class="footnote"><text:note-citation text:label="4)">4)</text:note-citation><text:note-body><text:p text:style-name="Text_20_body">Film: Jeremiah Johnson (1972 USA Regie <text:span text:style-name="Source_20_Text">Sydney Pollack</text:span>) mit <text:span text:style-name="Source_20_Text">Robert Redford</text:span> als Jeremiah und <text:span text:style-name="Source_20_Text">Will Geer</text:span> als »Bear Claw« Chris Lapp</text:p></text:note-body></text:note>; Anfang des <text:a xlink:type="simple" xlink:href="https://willys-treffen.de/doku.php/wiki/reisegenerationen#20._jahrhundert" text:style-name="Internet_20_link" text:visited-style-name="Visited_20_Internet_20_Link">20. Jahrhunderts</text:a> streiften noch 10.000 <text:a xlink:type="simple" xlink:href="https://willys-treffen.de/doku.php/wiki/mountain_men" text:style-name="Internet_20_link" text:visited-style-name="Visited_20_Internet_20_Link">mountain men</text:a> durch die Rocky Mountains und bis heute halten sich <text:span text:style-name="Emphasis">Mountain-Men-Vereine</text:span> in den USA.</text:p>
      <text:h text:style-name="Heading_20_3" text:outline-level="3"><text:bookmark-start text:name="__RefHeading___das_herz_der_finsternis_4"/><text:bookmark-start text:name="das_herz_der_finsternis"/>Das Herz der Finsternis<text:bookmark-end text:name="__RefHeading___das_herz_der_finsternis_4"/><text:bookmark-end text:name="das_herz_der_finsternis"/></text:h>
      <text:p text:style-name="Text_20_body">Moderner und emotional aufgeladener erscheint das australische <text:a xlink:type="simple" xlink:href="https://willys-treffen.de/doku.php/wiki/outback" text:style-name="Internet_20_link" text:visited-style-name="Visited_20_Internet_20_Link">outback</text:a> mit wenig Menschen und kaum Infrastruktur. Ihm entsprechen die argentinische <text:span text:style-name="Emphasis">Pampa</text:span> und das südafrikanische <text:span text:style-name="Emphasis">veld</text:span>. Dort, <text:span text:style-name="Emphasis">countryside</text:span>, überleben nur <text:a xlink:type="simple" xlink:href="https://willys-treffen.de/doku.php/wiki/autarkie" text:style-name="Internet_20_link" text:visited-style-name="Visited_20_Internet_20_Link">autarke</text:a> Gemeinschaften, Selbstversorger. Hier zeigt sich dann auch wieder die Angst. Wenn das <text:span text:style-name="Emphasis">outback</text:span> gesteigert wird als <text:a xlink:type="simple" xlink:href="https://willys-treffen.de/doku.php/wiki/never-never" text:style-name="Internet_20_link" text:visited-style-name="Visited_20_Internet_20_Link">Never-Never</text:a> oder <text:span text:style-name="Emphasis">middle of nowhere</text:span>, wenn Plätze bezeichnet werden als *<text:a xlink:type="simple" xlink:href="https://willys-treffen.de/doku.php/wiki/world_s_end" text:style-name="Internet_20_link" text:visited-style-name="Visited_20_Internet_20_Link">World's End</text:a> verbinden sich damit biblische Vorstellungen vom <text:span text:style-name="Emphasis"><text:a xlink:type="simple" xlink:href="https://willys-treffen.de/doku.php/wiki/tohuwabohu" text:style-name="Internet_20_link" text:visited-style-name="Visited_20_Internet_20_Link">Tohuwabohu</text:a></text:span>. Dabei ist richtige Wildnis eher friedlich, zum <text:a xlink:type="simple" xlink:href="https://willys-treffen.de/doku.php/wiki/herz_der_finsternis" text:style-name="Internet_20_link" text:visited-style-name="Visited_20_Internet_20_Link">Herz der Finsternis</text:a> wird sie erst, wenn die »Zivilisation« eindringt siehe <text:a xlink:type="simple" xlink:href="https://willys-treffen.de/doku.php/wiki/tropenkoller" text:style-name="Internet_20_link" text:visited-style-name="Visited_20_Internet_20_Link">Tropenkoller</text:a>. </text:p>
      <text:p text:style-name="Text_20_body">Das Konzept von Wildnis wandelte sich im Laufe der Zeit: <text:span text:style-name="Source_20_Text">Odysseus</text:span> kämpfte nicht gegen Naturgewalten, sondern gegen Ungeheuer, Abkömmlinge von Halbgöttern und Nymphen, die ihn becircten. Im <text:a xlink:type="simple" xlink:href="https://willys-treffen.de/doku.php/wiki/reisegenerationen#der_blick_zurueck:das_mittelalter_als_epoche" text:style-name="Internet_20_link" text:visited-style-name="Visited_20_Internet_20_Link"> Mittelalter</text:a> trennte die Hecke Wohnplatz und Wald; die Heckenreiterin, die Hexe, war in beiden Welten zuhause. Erst in der Neuzeit wurde die Wildnis zum Feind. <text:span text:style-name="Source_20_Text">Kapitän Ahab</text:span> und sein Kampf gegen <text:a xlink:type="simple" xlink:href="https://willys-treffen.de/doku.php/wiki/moby_dick" text:style-name="Internet_20_link" text:visited-style-name="Visited_20_Internet_20_Link">Moby Dick</text:a> stehen beispielhaft dafür.</text:p>
      <text:h text:style-name="Heading_20_3" text:outline-level="3"><text:bookmark-start text:name="__RefHeading___staedter_und_hinterwaeldler_5"/><text:bookmark-start text:name="staedter_und_hinterwaeldler"/>Städter und Hinterwäldler<text:bookmark-end text:name="__RefHeading___staedter_und_hinterwaeldler_5"/><text:bookmark-end text:name="staedter_und_hinterwaeldler"/></text:h>
      <text:p text:style-name="Preformatted_20_Text">»Ich halte es für falsch, jeden Menschen durch und durch zu kultivieren, <text:line-break/>ebenso wie ich es für falsch halte, jeden Hektar Boden zu kultivieren.<text:line-break/>Henry David Thoreau (1817 - 1862)</text:p>
      <text:p text:style-name="Text_20_body">Eher abschätzig bezeichnen Städter das »unkultivierte« <text:span text:style-name="Emphasis">back country</text:span>, das <text:span text:style-name="Emphasis">Hinterland</text:span>, back of beyond. Menschen, die dorthin gehen wie etwa <text:a xlink:type="simple" xlink:href="https://willys-treffen.de/doku.php/wiki/waldlaeufer" text:style-name="Internet_20_link" text:visited-style-name="Visited_20_Internet_20_Link">Waldläufer</text:a>, sind ihnen ebenso suspekt wie Menschen, die von dort kommen, wie etwa <text:a xlink:type="simple" xlink:href="https://willys-treffen.de/doku.php/wiki/hinterwaeldler" text:style-name="Internet_20_link" text:visited-style-name="Visited_20_Internet_20_Link">Hinterwäldler</text:a> oder <text:a xlink:type="simple" xlink:href="https://willys-treffen.de/doku.php/wiki/boondock" text:style-name="Internet_20_link" text:visited-style-name="Visited_20_Internet_20_Link">Boondocks</text:a>. Solches Hinterland wird bezeichnet als:</text:p>
      <text:list text:style-name="List_20_1" text:continue-numbering="false">
        <text:list-item>
          <text:p text:style-name="List_20_1_Content_First"> remote rural areas</text:p>
        </text:list-item>
        <text:list-item>
          <text:p text:style-name="List_20_1_Content"> wilderness</text:p>
        </text:list-item>
        <text:list-item>
          <text:p text:style-name="List_20_1_Content"> <text:a xlink:type="simple" xlink:href="https://willys-treffen.de/doku.php/wiki/woop_woop" text:style-name="Internet_20_link" text:visited-style-name="Visited_20_Internet_20_Link">Woop Woop</text:a> in Australien</text:p>
        </text:list-item>
        <text:list-item>
          <text:p text:style-name="List_20_1_Content"> <text:a xlink:type="simple" xlink:href="https://willys-treffen.de/doku.php/wiki/bundu" text:style-name="Internet_20_link" text:visited-style-name="Visited_20_Internet_20_Link">bundu</text:a> in Südafrika</text:p>
        </text:list-item>
        <text:list-item>
          <text:p text:style-name="List_20_1_Content_Last"> <text:a xlink:type="simple" xlink:href="https://willys-treffen.de/doku.php/wiki/das_ende_der_welt" text:style-name="Internet_20_link" text:visited-style-name="Visited_20_Internet_20_Link">Ende der Welt</text:a></text:p>
        </text:list-item>
      </text:list>
      <text:p text:style-name="Text_20_body">Dort draußen lebt der Überlieferung nach auch der <text:a xlink:type="simple" xlink:href="https://willys-treffen.de/doku.php/wiki/man_of_the_bush" text:style-name="Internet_20_link" text:visited-style-name="Visited_20_Internet_20_Link">Man of the Bush</text:a>.</text:p>
      <text:h text:style-name="Heading_20_3" text:outline-level="3"><text:bookmark-start text:name="__RefHeading___die_wildnis_als_idyll_6"/><text:bookmark-start text:name="die_wildnis_als_idyll"/>Die Wildnis als Idyll<text:bookmark-end text:name="__RefHeading___die_wildnis_als_idyll_6"/><text:bookmark-end text:name="die_wildnis_als_idyll"/></text:h>
      <text:p text:style-name="Preformatted_20_Text">»Gehe nicht, wohin der Pfad dich führt, sondern gehe dort wo kein Pfad ist<text:line-break/>und hinterlasse eine [[wiki:spur|Spur]]«<text:line-break/>Ralph Waldo Emerson (1803-1882)</text:p>
      <text:p text:style-name="Text_20_body">Die <text:a xlink:type="simple" xlink:href="https://willys-treffen.de/doku.php/wiki/locus_amoenus" text:style-name="Internet_20_link" text:visited-style-name="Visited_20_Internet_20_Link">Romantisierung der Natur</text:a> findet sich in vielen Sprachen, teils in sehr spezifischen Begrifffen:</text:p>
      <text:list text:style-name="List_20_1" text:continue-numbering="false">
        <text:list-item>
          <text:p text:style-name="List_20_1_Content_First"> Der <text:span text:style-name="Emphasis">Nemophilist</text:span> (engl.), ein Liebhaber des Waldes, sucht dort Ruhe und Frieden.</text:p>
        </text:list-item>
        <text:list-item>
          <text:p text:style-name="List_20_1_Content"> <text:span text:style-name="Emphasis">Dendrophilia</text:span> heißt die »Liebe zu Bäumen« im Englischen.</text:p>
        </text:list-item>
        <text:list-item>
          <text:p text:style-name="List_20_1_Content"> Als <text:span text:style-name="Emphasis">​Shinrin-yoku</text:span> (森林浴) bezeichnet das Japanische das »Baden im Wald«.</text:p>
        </text:list-item>
        <text:list-item>
          <text:p text:style-name="List_20_1_Content"> <text:span text:style-name="Emphasis">Komorebi</text:span> (木漏れ日), ebenfalls Japanisch, werden die Lichtflecken genannt, wenn die Sonne durch die Baumkronen scheint.</text:p>
        </text:list-item>
        <text:list-item>
          <text:p text:style-name="List_20_1_Content"> <text:span text:style-name="Emphasis">Kundung</text:span> meint im Koreanischen das leichte Wedeln der Baumspitzen im Wind.</text:p>
        </text:list-item>
        <text:list-item>
          <text:p text:style-name="List_20_1_Content"> <text:span text:style-name="Emphasis">Pluviophile</text:span> (lat.) sind Menschen, die den <text:a xlink:type="simple" xlink:href="https://willys-treffen.de/doku.php/wiki/regen" text:style-name="Internet_20_link" text:visited-style-name="Visited_20_Internet_20_Link">Regen</text:a> suchen.</text:p>
        </text:list-item>
        <text:list-item>
          <text:p text:style-name="List_20_1_Content"> <text:span text:style-name="Emphasis">Oppholdsvaer</text:span> heißt im Norwegischen die Wetterlage unmittelbar nach dem Regen.</text:p>
        </text:list-item>
        <text:list-item>
          <text:p text:style-name="List_20_1_Content"> <text:span text:style-name="Emphasis">Petrichor</text:span> (gr.) heißt der Geruch nach dem Regen auf heißer Erde.</text:p>
        </text:list-item>
        <text:list-item>
          <text:p text:style-name="List_20_1_Content"> <text:span text:style-name="Emphasis">Mannvaasanai</text:span> ist das tamilische Wort für den Duft des Regen auf trockener Erde.</text:p>
        </text:list-item>
        <text:list-item>
          <text:p text:style-name="List_20_1_Content"> <text:span text:style-name="Emphasis">Gumusservi</text:span> beschreibt im Türkischen das Schimmern des Mondlichts auf einer Wasseroberfläche.</text:p>
        </text:list-item>
        <text:list-item>
          <text:p text:style-name="List_20_1_Content"> <text:span text:style-name="Emphasis">Mångata</text:span> nennt das Schwedische die langgezogene Lichtstraße des Mondes auf einem See.</text:p>
        </text:list-item>
        <text:list-item>
          <text:p text:style-name="List_20_1_Content"> <text:span text:style-name="Emphasis">Curglaff</text:span> ist das schottische Wort für das Gefühl nach dem Eintauchen in kaltes Wasser.</text:p>
        </text:list-item>
        <text:list-item>
          <text:p text:style-name="List_20_1_Content_Last"> <text:span text:style-name="Emphasis">Thalassophile</text:span> (gr.) sind Liebhaber des Meeres.</text:p>
        </text:list-item>
      </text:list>
      <text:p text:style-name="Text_20_body">Das Gegenteil der `Idee der Wildnis´ ist mindestens seit dem antiken Arkadien die `Idee des lieblichen Ortes (<text:a xlink:type="simple" xlink:href="https://willys-treffen.de/doku.php/wiki/locus_amoenus" text:style-name="Internet_20_link" text:visited-style-name="Visited_20_Internet_20_Link">locus amoenus</text:a>)´. Die <text:a xlink:type="simple" xlink:href="https://willys-treffen.de/doku.php/wiki/liste_phantasieorte" text:style-name="Internet_20_link" text:visited-style-name="Visited_20_Internet_20_Link">Vorstellung vom Paradies</text:a> als natürlichem Urzustand führte über die Figur des <text:span text:style-name="Emphasis">Edlen Wilden</text:span> zu <text:span text:style-name="Source_20_Text">Jean-Jacques Rousseaus</text:span> (1712 - 1778) Aussage, dass der Mensch nur im Naturzustand unabhängig und frei lebe.  1776–1778 schrieb er die <text:span text:style-name="Emphasis">Träumereien des einsamen <text:a xlink:type="simple" xlink:href="https://willys-treffen.de/doku.php/wiki/spaziergang" text:style-name="Internet_20_link" text:visited-style-name="Visited_20_Internet_20_Link">Spaziergängers</text:a></text:span> (Rêveries du promeneur solitaire). Zum Klassiker aller Aussteiger wurde 1854 <text:span text:style-name="Emphasis">Walden oder Leben in den Wäldern</text:span>, ein Buch von <text:span text:style-name="Source_20_Text">Henry David Thoreau</text:span>, der das <text:a xlink:type="simple" xlink:href="https://willys-treffen.de/doku.php/wiki/einfach_leben" text:style-name="Internet_20_link" text:visited-style-name="Visited_20_Internet_20_Link">einfache Leben</text:a> beschrieb. Auf diese Vorgänger bezog sich auch <text:span text:style-name="Source_20_Text">John Muir</text:span>, der als Gründer der Nationalpark-Idee gilt, und 1903 den amerikanischen Präsidenten <text:span text:style-name="Source_20_Text">Theodore Roosevelt</text:span> bei einer mehrtägigen <text:a xlink:type="simple" xlink:href="https://willys-treffen.de/doku.php/wiki/camping" text:style-name="Internet_20_link" text:visited-style-name="Visited_20_Internet_20_Link">Camping</text:a>-Tour im Yosemite Valley davon überzeugte.</text:p>
      <text:p text:style-name="Text_20_body">Ins Touristische gewendet wird daran das <text:a xlink:type="simple" xlink:href="https://willys-treffen.de/doku.php/wiki/abenteuer" text:style-name="Internet_20_link" text:visited-style-name="Visited_20_Internet_20_Link">Abenteuerliche</text:a> betont, etwa als <text:a xlink:type="simple" xlink:href="https://willys-treffen.de/doku.php/wiki/safari" text:style-name="Internet_20_link" text:visited-style-name="Visited_20_Internet_20_Link">Safari</text:a> <text:span text:style-name="Emphasis">Off-the-beaten-track</text:span>, siehe auch <text:a xlink:type="simple" xlink:href="https://willys-treffen.de/doku.php/wiki/bushcamp" text:style-name="Internet_20_link" text:visited-style-name="Visited_20_Internet_20_Link">bush camp</text:a> und <text:a xlink:type="simple" xlink:href="https://willys-treffen.de/doku.php/wiki/bushtucker" text:style-name="Internet_20_link" text:visited-style-name="Visited_20_Internet_20_Link">bushtucker</text:a>.</text:p>
      <text:list text:style-name="List_20_1" text:continue-numbering="false">
        <text:list-item>
          <text:p text:style-name="LastListParagraph_List_20_1_Content_First"> <text:span text:style-name="Source_20_Text">John Muir</text:span><text:line-break/><text:span text:style-name="Emphasis">Yosemite</text:span><text:line-break/>Aus dem Englischen von Jens Lindenlaub und Max Henninger. Mit einem Nachwort von Mordecai Ogada.<text:line-break/>Matthes &amp; Seitz Verlag, Berlin 2021. 255 S.<text:line-break/><text:a xlink:type="simple" xlink:href="https://www.faz.net/-gr6-ag7kk" text:style-name="Internet_20_link" text:visited-style-name="Visited_20_Internet_20_Link">Rezension</text:a>: <text:span text:style-name="Source_20_Text">Cornelius Dieckmann</text:span>: <text:span text:style-name="Emphasis">Spaziergänge bei Vollmond</text:span> FAZ 23.10.2021</text:p>
        </text:list-item>
      </text:list>
      <text:h text:style-name="Heading_20_3" text:outline-level="3"><text:bookmark-start text:name="__RefHeading___trails_7"/><text:bookmark-start text:name="trails"/>Trails<text:bookmark-end text:name="__RefHeading___trails_7"/><text:bookmark-end text:name="trails"/></text:h>
      <text:p text:style-name="Text_20_body">Fernwanderwege (»Trails«) sind ein Konzept, die amerikanische Wildnis auch für Städter zu erschließen.<text:line-break/>
So führt der <text:span text:style-name="Emphasis">Pacific Crest Trail</text:span> PCT führt 4279 Kilometer durch den Westen der USA entlang des Sierra Nevada-Gebirges und der Kaskadenkette von Manning Park in British Columbia im Norden bis Campo (Kalifornien/Mexiko) durch die Staaten Washington und Oregon <text:note text:id="ftn4" text:note-class="footnote"><text:note-citation text:label="5)">5)</text:note-citation><text:note-body><text:p text:style-name="Text_20_body">Film: <text:span text:style-name="Emphasis">Wild</text:span> (USA 2014, deutsch: <text:span text:style-name="Emphasis">Der große Trip</text:span></text:p></text:note-body></text:note> Regie <text:span text:style-name="Source_20_Text">Jean-Marc Vallée</text:span> nach dem Buch <text:span text:style-name="Emphasis">Der große Trip: Tausend Meilen durch die Wildnis</text:span> von <text:span text:style-name="Source_20_Text">Cheryl Strayed</text:span> über ihre Fernwanderungen auf dem PCT, dargestellt von <text:span text:style-name="Source_20_Text">Reese Witherspoon</text:span>.<text:line-break/>
Der <text:span text:style-name="Emphasis">Pacific Crest Trail</text:span> gehört zu den <text:a xlink:type="simple" xlink:href="https://willys-treffen.de/doku.php/wiki/triple-crown-trails" text:style-name="Internet_20_link" text:visited-style-name="Visited_20_Internet_20_Link">Triple-Crown-Trails</text:a>.</text:p>
      <text:h text:style-name="Heading_20_3" text:outline-level="3"><text:bookmark-start text:name="__RefHeading___ratgeber_8"/><text:bookmark-start text:name="ratgeber"/>Ratgeber<text:bookmark-end text:name="__RefHeading___ratgeber_8"/><text:bookmark-end text:name="ratgeber"/></text:h>
      <text:list text:style-name="List_20_1" text:continue-numbering="false">
        <text:list-item>
          <text:p text:style-name="List_20_1_Content_First"> <text:span text:style-name="Source_20_Text">Francis Galton</text:span><text:line-break/><text:span text:style-name="Emphasis">The Art of Travel or<text:line-break/>Shifts and Contrivances available in Wild Countries</text:span><text:line-break/>John Murray, London 1855</text:p>
        </text:list-item>
        <text:list-item>
          <text:p text:style-name="List_20_1_Content"> <text:span text:style-name="Source_20_Text">George &amp; Iris Wells</text:span><text:line-break/><text:span text:style-name="Emphasis">The Handbook of Wilderness Travel.</text:span><text:line-break/>306 S. New York: 1956: Harper<text:line-break/>Der Hauptteil bietet tourenorientierte Beschreibungen zu rund 370 Zielen in den USA. Praxisorientiert ist Teil 1 mit allgemeinen Hinweisen zu Wilderness Holidays, Back-Packing-Trips, Pack Trips, Canoe Trips, Float Trips u.a.</text:p>
        </text:list-item>
        <text:list-item>
          <text:p text:style-name="List_20_1_Content_Last"> <text:span text:style-name="Source_20_Text">Wood, Robert S.</text:span><text:line-break/><text:span text:style-name="Emphasis">The 2 oz. backpacker.</text:span><text:line-break/>[=Two ounce backpacker] 127 S. Berkley, CA 1982: Ten Speed Press. Inhalt: Walking, Keeping fit, Camping, Cooking, Navigating</text:p>
        </text:list-item>
      </text:list>
      <text:h text:style-name="Heading_20_3" text:outline-level="3"><text:bookmark-start text:name="__RefHeading___literatur_9"/><text:bookmark-start text:name="literatur"/>Literatur<text:bookmark-end text:name="__RefHeading___literatur_9"/><text:bookmark-end text:name="literatur"/></text:h>
      <text:list text:style-name="List_20_1" text:continue-numbering="false">
        <text:list-item>
          <text:p text:style-name="List_20_1_Content_First"> <text:span text:style-name="Source_20_Text">Allmann, Joachim</text:span><text:line-break/><text:span text:style-name="Emphasis">Der Wald in der frühen Neuzeit</text:span><text:line-break/> Eine mentalitäts-und sozialgeschichtliche Untersuchung am Beispiel des Pfälzer Raumes 1500-1800.<text:line-break/>Berlin: Duncker &amp; Humblot 1989</text:p>
        </text:list-item>
        <text:list-item>
          <text:p text:style-name="List_20_1_Content"> <text:span text:style-name="Source_20_Text">Hans Peter Duerr</text:span><text:line-break/><text:span text:style-name="Emphasis">Traumzeit. Über die <text:a xlink:type="simple" xlink:href="https://willys-treffen.de/doku.php/wiki/grenze" text:style-name="Internet_20_link" text:visited-style-name="Visited_20_Internet_20_Link">Grenze</text:a> zwischen Wildnis und Zivilisation</text:span><text:line-break/>Syndikat, 418 S. Frankfurt am Main 1978, </text:p>
        </text:list-item>
        <text:list-item>
          <text:p text:style-name="List_20_1_Content"> <text:span text:style-name="Source_20_Text">Ruth &amp; Dieter Groh</text:span><text:line-break/><text:span text:style-name="Emphasis">Die Außenwelt der Innenwelt. Zur Kulturgeschichte der Natur Band 2</text:span><text:line-break/>Suhrkamp Frankfurt am Main 1996</text:p>
        </text:list-item>
        <text:list-item>
          <text:p text:style-name="List_20_1_Content"> <text:span text:style-name="Source_20_Text">Haye, Thomas</text:span><text:line-break/><text:span text:style-name="Emphasis">Erfahrene Natur in lateinischen Reisegedichten des Mittelalters.</text:span><text:line-break/>S. 178-188 in: Peter Dilg (Hg.): Natur im Mittelalter. Konzeptionen – Erfahrungen – Wirkungen. Akten des 9. Symposiums des Mediävistenverbandes, Marburg 14.-17. März 2001. Berlin 2003: Akademie.</text:p>
        </text:list-item>
        <text:list-item>
          <text:p text:style-name="List_20_1_Content"> <text:span text:style-name="Source_20_Text">Hettche, Walter/Merkel, Hubert</text:span> (Hg.)<text:line-break/><text:span text:style-name="Emphasis">Waldbilder</text:span><text:line-break/>Beiträge zum Interdisziplinären Kolloquium »Da ist Wald und Wald und Wald« (Adalbert Stifter). Göttingen, 19. und 20. März  1999/Fachbereich Forstwirtschaft und Umweltmanagement der Fachhochschule Hildesheim- Holzminden-Göttingen. München: Judicium 2000</text:p>
        </text:list-item>
        <text:list-item>
          <text:p text:style-name="List_20_1_Content"> <text:span text:style-name="Source_20_Text">Hutchins, E.</text:span><text:line-break/><text:span text:style-name="Emphasis">Cognition in the wild</text:span><text:line-break/>MIT Press Cambridge/MA 1995</text:p>
        </text:list-item>
        <text:list-item>
          <text:p text:style-name="List_20_1_Content"> <text:span text:style-name="Source_20_Text">Mona Katrin Kalita</text:span><text:line-break/><text:span text:style-name="Emphasis">Der Natur auf der Spur. Die Wahrnehmung und Beschreibung fremdartiger Natur in mittelalterlichen Fernreiseberichten.</text:span><text:line-break/>Diplomarbeit. 130 S.  Karl-Franzens-Universität Graz 2017.</text:p>
        </text:list-item>
        <text:list-item>
          <text:p text:style-name="List_20_1_Content"> <text:span text:style-name="Source_20_Text">Koebner, Thomas</text:span><text:line-break/><text:span text:style-name="Emphasis">Geheimnisse der Wildnis</text:span><text:line-break/>Zivilisationskritik und Naturexotik im <text:a xlink:type="simple" xlink:href="https://willys-treffen.de/doku.php/wiki/abenteuer" text:style-name="Internet_20_link" text:visited-style-name="Visited_20_Internet_20_Link">Abenteuer</text:a>roman<text:line-break/>in: Ders./Pickerodt, Gerhart (Hg.): Die andere <text:a xlink:type="simple" xlink:href="https://willys-treffen.de/doku.php/wiki/welt" text:style-name="Internet_20_link" text:visited-style-name="Visited_20_Internet_20_Link">Welt</text:a>; S. 240-266</text:p>
        </text:list-item>
        <text:list-item>
          <text:p text:style-name="List_20_1_Content"> <text:span text:style-name="Source_20_Text">William J. Long</text:span><text:line-break/><text:span text:style-name="Emphasis">Friedliche Wildnis</text:span><text:line-break/>Karl H. Henssel Verlag Berlin 1959</text:p>
        </text:list-item>
        <text:list-item>
          <text:p text:style-name="List_20_1_Content"> <text:span text:style-name="Source_20_Text">Moldenhauer, Rüdiger</text:span><text:line-break/><text:span text:style-name="Emphasis">Terra deserta, locus horrorîs et vastae solitudinis als siedlungsgeschichtliche Terminanten in Wagrien und Mecklenburg.</text:span> Zeitschrift der Savigny-Stiftung für Rechtsgeschichte: Germanistische Abteilung. 104.1 (1987) 190-215.</text:p>
        </text:list-item>
        <text:list-item>
          <text:p text:style-name="List_20_1_Content"> <text:span text:style-name="Source_20_Text">Nastassja Martin</text:span><text:line-break/><text:span text:style-name="Emphasis">An das Wilde glauben</text:span><text:line-break/>Aus dem Französischen von Claudia Kalscheuer<text:line-break/>139 S. Verlag Matthes &amp; Seitz, Berlin 2021</text:p>
        </text:list-item>
        <text:list-item>
          <text:p text:style-name="List_20_1_Content"> <text:span text:style-name="Source_20_Text">John K. Noyes</text:span> u.a. (Hg.)<text:line-break/><text:span text:style-name="Emphasis">Wildnis und Zivilisation in Afrika</text:span>.<text:line-break/>227 S. (=Acta Germanica. German Studies in Africa. Jahrbuch des Germanistenverband im Südlichen Afrika,  25/1997. Peter Lang Verlag 1999. Inhalt u.a.:</text:p>
          <text:list text:style-name="List_20_1">
            <text:list-item>
              <text:p text:style-name="List_20_1_Content"> Karl S. Guthke<text:line-break/>Die deutschen Crusoes und die Wilden aus <text:a xlink:type="simple" xlink:href="https://willys-treffen.de/doku.php/wiki/europa" text:style-name="Internet_20_link" text:visited-style-name="Visited_20_Internet_20_Link">Europa</text:a>.<text:line-break/>Kolonialer Kleinkrieg im Tristan da Cunha-Archipel 1871-73</text:p>
            </text:list-item>
            <text:list-item>
              <text:p text:style-name="List_20_1_Content"> Manfred Dutschke<text:line-break/>Nie war dem Wilden etwas Menschliches fremd</text:p>
            </text:list-item>
            <text:list-item>
              <text:p text:style-name="List_20_1_Content"> Stephan Mühr<text:line-break/>Die <text:a xlink:type="simple" xlink:href="https://willys-treffen.de/doku.php/wiki/wahrnehmung" text:style-name="Internet_20_link" text:visited-style-name="Visited_20_Internet_20_Link">Wirklichkeit</text:a> der Fremderfahrung: neue <text:a xlink:type="simple" xlink:href="https://willys-treffen.de/doku.php/wiki/weg" text:style-name="Internet_20_link" text:visited-style-name="Visited_20_Internet_20_Link">Wege</text:a> zur deutschen Kolonialliteratur im südlichen <text:a xlink:type="simple" xlink:href="https://willys-treffen.de/doku.php/wiki/das_bild_afrikas" text:style-name="Internet_20_link" text:visited-style-name="Visited_20_Internet_20_Link">Afrika</text:a></text:p>
            </text:list-item>
            <text:list-item>
              <text:p text:style-name="List_20_1_Content"> Andreas Mielke<text:line-break/>Contextualizing the „Hottentot Venus“</text:p>
            </text:list-item>
            <text:list-item>
              <text:p text:style-name="List_20_1_Content"> Nancy Decker<text:line-break/>Breaking the Mold: Redundant Women and German Colonialism</text:p>
            </text:list-item>
            <text:list-item>
              <text:p text:style-name="List_20_1_Content"> Gunther Pakendorf<text:line-break/>Der Kampf um die Wahrheit: <text:span text:style-name="Source_20_Text">Albert Kropf</text:span> und die Propheten aus Xhosaland</text:p>
            </text:list-item>
            <text:list-item>
              <text:p text:style-name="List_20_1_Content"> Johannes Harnischfeger<text:line-break/><text:a xlink:type="simple" xlink:href="https://willys-treffen.de/doku.php/wiki/reisen" text:style-name="Internet_20_link" text:visited-style-name="Visited_20_Internet_20_Link">Reisen</text:a> an die <text:a xlink:type="simple" xlink:href="https://willys-treffen.de/doku.php/wiki/grenze" text:style-name="Internet_20_link" text:visited-style-name="Visited_20_Internet_20_Link">Grenze</text:a> von Natur und Zivilisation: <text:span text:style-name="Source_20_Text">Sigmund Freuds</text:span> 'Totem und Tabu'</text:p>
            </text:list-item>
            <text:list-item>
              <text:p text:style-name="List_20_1_Content"> Simo<text:line-break/>Die gefährliche Faszination der Wildnis: zu <text:span text:style-name="Source_20_Text">Claire Golls</text:span> Roman 'Der Neger Jupiter raubt Europa'.</text:p>
            </text:list-item>
          </text:list>
        </text:list-item>
        <text:list-item>
          <text:p text:style-name="List_20_1_Content"> <text:span text:style-name="Source_20_Text">Grey Owl</text:span><text:line-break/><text:span text:style-name="Emphasis"><text:a xlink:type="simple" xlink:href="https://willys-treffen.de/doku.php/wiki/pfad" text:style-name="Internet_20_link" text:visited-style-name="Visited_20_Internet_20_Link">Pfade</text:a> in der Wildnis</text:span><text:line-break/>Eine indianische Erzählung von der Natur.<text:line-break/>Aus dem kanadischen Englisch von Peter Torberg.<text:line-break/>Mit Photographien von Grey Owl und einem Nachwort.<text:line-break/>Die Andere Bibliothek, Berlin 2019 (EA 1931) 336 S.</text:p>
        </text:list-item>
        <text:list-item>
          <text:p text:style-name="List_20_1_Content"> <text:span text:style-name="Source_20_Text">Christian Schmid-Cadalbert</text:span><text:line-break/><text:span text:style-name="Emphasis">Der wilde Wald. Zur Darstellung und Funktion eines Raumes in der mittehochdeutschen Literatur.</text:span> S. 24–47 in: Gotes und der werlde hulde. Literatur in Mittelalter und Neuzeit. Festschrift für Heinz Rupp zum 70. Geburtstag, hg. von Rüdiger Schnell, Bern 1989. </text:p>
        </text:list-item>
        <text:list-item>
          <text:p text:style-name="List_20_1_Content"> <text:span text:style-name="Source_20_Text">Schama, Simon</text:span><text:line-break/><text:span text:style-name="Emphasis">Der Traum von der Wildnis</text:span>. Natur als Imagination<text:line-break/>München 1996</text:p>
        </text:list-item>
        <text:list-item>
          <text:p text:style-name="List_20_1_Content"> <text:span text:style-name="Source_20_Text">Gary Snyder</text:span><text:line-break/><text:span text:style-name="Emphasis">Lektionen der Wildnis</text:span><text:line-break/>Aus dem amerikanischen Englisch von Hanfried Blume<text:line-break/>Matthes und Seitz Berlin 2011</text:p>
        </text:list-item>
        <text:list-item>
          <text:p text:style-name="List_20_1_Content"> <text:span text:style-name="Source_20_Text">Norbert Suchanek</text:span><text:line-break/><text:span text:style-name="Emphasis">Mythos Wildnis</text:span>.<text:line-break/>136 S. Stuttgart: Schmetterling 2001<text:line-break/><text:span text:style-name="Emphasis">»Außerhalb der Stadt gibt es nur <text:a xlink:type="simple" xlink:href="https://willys-treffen.de/doku.php/wiki/held" text:style-name="Internet_20_link" text:visited-style-name="Visited_20_Internet_20_Link">Helden</text:a> und Ungeheuer«,</text:span> sagte <text:span text:style-name="Source_20_Text">Aristoteles</text:span> vor rund 2500 Jahren. Dorthin sandten den einen die <text:a xlink:type="simple" xlink:href="https://willys-treffen.de/doku.php/wiki/reisegoetter" text:style-name="Internet_20_link" text:visited-style-name="Visited_20_Internet_20_Link">Götter</text:a>, die anderen suchten dort ihre <text:a xlink:type="simple" xlink:href="https://willys-treffen.de/doku.php/wiki/abenteuer" text:style-name="Internet_20_link" text:visited-style-name="Visited_20_Internet_20_Link">aventiure</text:a>. Wildnis als Gegensatz zur Zivilisation (letzteres meint tatsächlich das Leben in der Stadt) ist bedrohlich und per se zu bekämpfen. Und alles, was sich auf der <text:a xlink:type="simple" xlink:href="https://willys-treffen.de/doku.php/wiki/grenze" text:style-name="Internet_20_link" text:visited-style-name="Visited_20_Internet_20_Link">Grenze</text:a> zwischen Wildnis und Zivilisation bewegt, ist unheimlich wie die Zagahussa, die Zaunhexe, die je ein Bein hier und dort hat. Suchaneks neues Buch unternimmt eine kritische, kulturhistorisch fundierte Auseinandersetzung mit dem westlichen Wildnis-Mythos.</text:p>
        </text:list-item>
        <text:list-item>
          <text:p text:style-name="List_20_1_Content"> <text:span text:style-name="Source_20_Text">Theye, Thomas</text:span> (Hg.)<text:line-break/><text:span text:style-name="Emphasis">Wir und die Wilden.</text:span><text:line-break/>Einblicke in eine kannibalische Beziehung<text:line-break/>Hamburg 1985</text:p>
        </text:list-item>
        <text:list-item>
          <text:p text:style-name="List_20_1_Content"> <text:span text:style-name="Source_20_Text">Termeer, Marcus</text:span><text:line-break/><text:span text:style-name="Emphasis">Verkörperungen des Waldes. Eine Körper-, Geschlechter- und Herrschaftsgeschichte</text:span>.<text:line-break/>Diss. Münster 2004. Bielefeld 2005 transcript Verlag. </text:p>
        </text:list-item>
        <text:list-item>
          <text:p text:style-name="List_20_1_Content"> <text:span text:style-name="Source_20_Text">White, Hayden</text:span> <text:span text:style-name="Emphasis">The Forms of Wildness</text:span><text:line-break/>Archaeology of an Idea, in:<text:line-break/>Dudley, Edward/Novak, Maximillian E. (Ed.): <text:a xlink:type="simple" xlink:href="https://willys-treffen.de/doku.php/wiki/der_wilde_mann" text:style-name="Internet_20_link" text:visited-style-name="Visited_20_Internet_20_Link">The Wild Man</text:a> With-in. An Image in Western Thought from the Renaissance to Romanticism. Pittsburgh: University of Pittsburgh Press 1972; S. 3-38</text:p>
        </text:list-item>
        <text:list-item>
          <text:p text:style-name="List_20_1_Content"> → Ausstellungsliste <text:a xlink:type="simple" xlink:href="https://willys-treffen.de/doku.php/wiki/ausstellungsliste_wildnis" text:style-name="Internet_20_link" text:visited-style-name="Visited_20_Internet_20_Link">Wildnis</text:a></text:p>
        </text:list-item>
        <text:list-item>
          <text:p text:style-name="List_20_1_Content"> → Ausstellungsliste <text:a xlink:type="simple" xlink:href="https://willys-treffen.de/doku.php/wiki/liste_ausstellungen#die_natur_als_ziel_der_sehnsucht" text:style-name="Internet_20_link" text:visited-style-name="Visited_20_Internet_20_Link">Die Natur als Ziel der Sehnsucht</text:a></text:p>
        </text:list-item>
        <text:list-item>
          <text:p text:style-name="List_20_1_Content_Last"> <text:span text:style-name="Source_20_Text">Henri Rousseau</text:span><text:line-break/><text:span text:style-name="Emphasis">Le Lion, ayant faim, se jette sur l’antilope</text:span>.<text:line-break/>Das Gemälde von 1905 zeigt vordergründig, wie ein hungriger Löwe genussvoll in eine Antilope beisst und verweist hintergründig auf die gegenseitige Bedingtheit von Opfer und Tätern und deren natürliche Wurzeln.</text:p>
        </text:list-item>
      </text:list>
      <text:p text:style-name="Text_20_body">&lt;html&gt;&lt;img src=„<text:a xlink:type="simple" xlink:href="https://vg08.met.vgwort.de/na/6ea29b7faeb740329ce735f86b37a688" text:style-name="Internet_20_link" text:visited-style-name="Visited_20_Internet_20_Link">https://vg08.met.vgwort.de/na/6ea29b7faeb740329ce735f86b37a688</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03:03</meta:creation-date>
    <dc:creator>Generated</dc:creator>
    <dc:date>2025-12-10T01::03:03</dc:date>
    <dc:language>en-US</dc:language>
    <meta:editing-cycles>1</meta:editing-cycles>
    <meta:editing-duration>PT0S</meta:editing-duration>
    <dc:title>wiki:wildnis</dc:title>
  </office:meta>
</office:document-meta>
</file>