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illys_treffen_oder_willys_treffen"/><text:bookmark-start text:name="__RefHeading___willys_treffen_oder_willys_treffen_1"/><text:bookmark-start text:name="willys_treffen_oder_willys_treffen"/>Willys treffen oder Willys Treffen?<text:bookmark-end text:name="__RefHeading___willys_treffen_oder_willys_treffen_1"/><text:bookmark-end text:name="willys_treffen_oder_willys_treffen"/></text:h>
      <text:p text:style-name="Text_20_body">(1) Willys MB wurde 1940 als Vierteltonner 4×4 truck für die US-Armee entwickelt. Daraus wurde später der *<text:a xlink:type="simple" xlink:href="https://willys-treffen.de/doku.php/wiki/jeep" text:style-name="Internet_20_link" text:visited-style-name="Visited_20_Internet_20_Link">Jeep</text:a>. Benannt wurde er nach dem Hersteller, der <text:span text:style-name="Emphasis">Willys-Overland Motor Company</text:span>.</text:p>
      <text:p text:style-name="Text_20_body">(2) Bei <text:span text:style-name="Strong_20_Emphasis"><text:a xlink:type="simple" xlink:href="https://willys-treffen.de/doku.php/wiki/fernreisemobiltreffen" text:style-name="Internet_20_link" text:visited-style-name="Visited_20_Internet_20_Link">Willys Fernreisemobiltreffen</text:a></text:span> können durchaus <text:span text:style-name="Emphasis">Willys MB</text:span> auftauchen, doch benannt ist es nach dem Gründer des Fernreisemobiltreffens, <text:span text:style-name="Source_20_Text">Sahara-Willy Janssen</text:span> (†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7::53:36</meta:creation-date>
    <dc:creator>Generated</dc:creator>
    <dc:date>2025-12-08T17::53:36</dc:date>
    <dc:language>en-US</dc:language>
    <meta:editing-cycles>1</meta:editing-cycles>
    <meta:editing-duration>PT0S</meta:editing-duration>
    <dc:title>wiki:willys_treffen_oder_willys_treffen</dc:title>
  </office:meta>
</office:document-meta>
</file>