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olf_gl"/><text:bookmark-start text:name="__RefHeading___wolf_gl_1"/><text:bookmark-start text:name="wolf_gl"/>Wolf gl<text:bookmark-end text:name="__RefHeading___wolf_gl_1"/><text:bookmark-end text:name="wolf_gl"/></text:h>
      <text:p text:style-name="Text_20_body">Geländefahrzeug für die Bundeswehr, in vier Ausführungen entwickelt aus dem Mercedes *<text:a xlink:type="simple" xlink:href="https://willys-treffen.de/doku.php/wiki/willywikimigration246" text:style-name="Internet_20_link" text:visited-style-name="Visited_20_Internet_20_Link">G</text:a>, ab den 1990er Jahren, später fortentwickelt und diversifiziert in zahlreichen Varianten.</text:p>
      <text:p text:style-name="Horizontal_20_Line"/>
      <text:p text:style-name="Text_20_body">siehe auch *<text:a xlink:type="simple" xlink:href="https://willys-treffen.de/doku.php/wiki/raubtiernamen" text:style-name="Internet_20_link" text:visited-style-name="Visited_20_Internet_20_Link">Raubtiernam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7::42:34</meta:creation-date>
    <dc:creator>Generated</dc:creator>
    <dc:date>2025-12-09T07::42:34</dc:date>
    <dc:language>en-US</dc:language>
    <meta:editing-cycles>1</meta:editing-cycles>
    <meta:editing-duration>PT0S</meta:editing-duration>
    <dc:title>wiki:wolf_gl</dc:title>
  </office:meta>
</office:document-meta>
</file>