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op_woop"/><text:bookmark-start text:name="__RefHeading___woop_woop_1"/><text:bookmark-start text:name="woop_woop"/>Woop Woop<text:bookmark-end text:name="__RefHeading___woop_woop_1"/><text:bookmark-end text:name="woop_woop"/></text:h>
      <text:p text:style-name="Text_20_body">Im australischen Englisch bezeichnet man damit scherzhaft (Slang, <text:a xlink:type="simple" xlink:href="https://willys-treffen.de/doku.php/wiki/willywikimigration325" text:style-name="Internet_20_link" text:visited-style-name="Visited_20_Internet_20_Link">Jargon</text:a>), das Hinterland (back country), zurückgebliebene Gebiete (remote areas), *<text:a xlink:type="simple" xlink:href="https://willys-treffen.de/doku.php/wiki/bush" text:style-name="Internet_20_link" text:visited-style-name="Visited_20_Internet_20_Link">bush</text:a> oder *<text:a xlink:type="simple" xlink:href="https://willys-treffen.de/doku.php/wiki/wildnis" text:style-name="Internet_20_link" text:visited-style-name="Visited_20_Internet_20_Link">Wildni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16:17</meta:creation-date>
    <dc:creator>Generated</dc:creator>
    <dc:date>2025-12-08T05::16:17</dc:date>
    <dc:language>en-US</dc:language>
    <meta:editing-cycles>1</meta:editing-cycles>
    <meta:editing-duration>PT0S</meta:editing-duration>
    <dc:title>wiki:woop_woop</dc:title>
  </office:meta>
</office:document-meta>
</file>