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rkampers"/><text:bookmark-start text:name="__RefHeading___workampers_1"/><text:bookmark-start text:name="workampers"/>Workampers<text:bookmark-end text:name="__RefHeading___workampers_1"/><text:bookmark-end text:name="workampers"/></text:h>
      <text:p text:style-name="Text_20_body">US-Amerikanische Eigenbezeichnung für einen bestimmten <text:a xlink:type="simple" xlink:href="https://willys-treffen.de/doku.php/wiki/lebensreisestil" text:style-name="Internet_20_link" text:visited-style-name="Visited_20_Internet_20_Link">Lebensreisestil</text:a> als <text:a xlink:type="simple" xlink:href="https://willys-treffen.de/doku.php/wiki/arbeitsnomaden" text:style-name="Internet_20_link" text:visited-style-name="Visited_20_Internet_20_Link">Arbeitsnomaden</text:a>: <text:span text:style-name="Emphasis">wheel estate</text:span> statt <text:span text:style-name="Emphasis">real estate</text:span>, also Wagenleben statt festem Wohnsitz. Solche Menschen folgen meist notgedrungen Jobangeboten für Saisonarbeiter, weil die Rente und das Ersparte nicht ausreichen: als Nachtwächter an texanischen Ölfeldern, als Obstpflücker für Blaubeeren in Kentucky oder Äpfel in Oregon, sie verlesen Zuckerrüben, sind Lagerarbeiter oder arbeiten im Weihnachtsgeschäft für Amazon al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02:54</meta:creation-date>
    <dc:creator>Generated</dc:creator>
    <dc:date>2025-12-08T12::02:54</dc:date>
    <dc:language>en-US</dc:language>
    <meta:editing-cycles>1</meta:editing-cycles>
    <meta:editing-duration>PT0S</meta:editing-duration>
    <dc:title>wiki:workampers</dc:title>
  </office:meta>
</office:document-meta>
</file>