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rkation"/><text:bookmark-start text:name="__RefHeading___workation_1"/><text:bookmark-start text:name="workation"/>Workation<text:bookmark-end text:name="__RefHeading___workation_1"/><text:bookmark-end text:name="workation"/></text:h>
      <text:p text:style-name="Text_20_body">Englisch `a working vacation´, heute im Sinne vo: Irgendwie weg und an Orten irgendwo auf der <text:a xlink:type="simple" xlink:href="https://willys-treffen.de/doku.php/wiki/welt" text:style-name="Internet_20_link" text:visited-style-name="Visited_20_Internet_20_Link">Welt</text:a> arbeiten, von denen andere nur träumen, also eine Form des <text:a xlink:type="simple" xlink:href="https://willys-treffen.de/doku.php/wiki/arbeitsnomaden" text:style-name="Internet_20_link" text:visited-style-name="Visited_20_Internet_20_Link">Arbeitsnomaden</text:a>; als Wort jedoch älter <text:note text:id="ftn0" text:note-class="footnote"><text:note-citation text:label="1)">1)</text:note-citation><text:note-body><text:p text:style-name="Text_20_body">ZAA Zeitschrift für Anglistik und Amerikanistik VEB, 1963, S. 128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55:25</meta:creation-date>
    <dc:creator>Generated</dc:creator>
    <dc:date>2025-12-09T07::55:25</dc:date>
    <dc:language>en-US</dc:language>
    <meta:editing-cycles>1</meta:editing-cycles>
    <meta:editing-duration>PT0S</meta:editing-duration>
    <dc:title>wiki:workation</dc:title>
  </office:meta>
</office:document-meta>
</file>