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rld_s_end"/><text:bookmark-start text:name="__RefHeading___world_s_end_1"/><text:bookmark-start text:name="world_s_end"/>World's End<text:bookmark-end text:name="__RefHeading___world_s_end_1"/><text:bookmark-end text:name="world_s_end"/></text:h>
      <text:p text:style-name="Text_20_body">Ein Punkt auf der Karte, der so heißt (oder auch <text:span text:style-name="Emphasis">Land's End),</text:span> liegt in der Regel eher abseits und der Weg dorthin führt nicht weiter. Ziemlich sicher bietet solch ein Ort einen atemberaubenden (und erschreckenden) Ausblick, etwa von einem Kap aufs Meer, von der Abbruchkante eines Escarpments in einen Grabenbruch, von einer Bergspitze auf ein Meer aus Gipfeln und ähnliche Punkte <text:span text:style-name="Emphasis">(Worlds' View)</text:span>. Solche Orte finden sich in England, Norwegen (Verdens Ende), Australien, Afrika (z.B. Kenia), auf Sri Lanka, in den USA, in Mexiko, Kanada oder Indien.</text:p>
      <text:p text:style-name="Text_20_body">Kap Finisterre (lat. <text:span text:style-name="Emphasis">finis terra</text:span>, das Ende der Welt) im Nordosten Spaniens an der galizischen Küste wurde in der Antike für das westliche Ende der Welt gehalten.<text:line-break/>
<text:span text:style-name="Emphasis">Finis mundi</text:span>, also der westlichste Punkt Europas war seit etwa dem Jahr 100 dagegen die Halbinsel Punta de la Orchilla auf der Kanarischen Insel El Hierro in der Gemeinde El Pinar. Hier wurde 1634 auch der geographische Nullmeridian festgelegt, bis dieser 1885 nach Greenwich verlegt wurde.</text:p>
      <text:p text:style-name="Horizontal_20_Line"/>
      <text:p text:style-name="Text_20_body">siehe auch: *<text:a xlink:type="simple" xlink:href="https://willys-treffen.de/doku.php/wiki/bush" text:style-name="Internet_20_link" text:visited-style-name="Visited_20_Internet_20_Link">bus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47:20</meta:creation-date>
    <dc:creator>Generated</dc:creator>
    <dc:date>2025-12-08T12::47:20</dc:date>
    <dc:language>en-US</dc:language>
    <meta:editing-cycles>1</meta:editing-cycles>
    <meta:editing-duration>PT0S</meta:editing-duration>
    <dc:title>wiki:world_s_end</dc:title>
  </office:meta>
</office:document-meta>
</file>