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xenodochium"/><text:bookmark-start text:name="__RefHeading___xenodochium_1"/><text:bookmark-start text:name="xenodochium"/>Xenodochium<text:bookmark-end text:name="__RefHeading___xenodochium_1"/><text:bookmark-end text:name="xenodochium"/></text:h>
      <text:p text:style-name="Text_20_body">griechisch `Fremdenhaus´, aus <text:span text:style-name="Emphasis">xenos</text:span> `<text:a xlink:type="simple" xlink:href="https://willys-treffen.de/doku.php/wiki/der_fremde" text:style-name="Internet_20_link" text:visited-style-name="Visited_20_Internet_20_Link">Fremder´</text:a> und <text:span text:style-name="Emphasis">dechomai</text:span> `aufnehmen´ entspricht dem Hospital/Hospiz aus lateinischem <text:span text:style-name="Emphasis">hospes</text:span> `Gast´; daraus entstand auch das heutige `Hotel´.</text:p>
      <text:p text:style-name="Text_20_body">Das Bedürfnis nach Schutz, <text:a xlink:type="simple" xlink:href="https://willys-treffen.de/doku.php/wiki/sicherheit" text:style-name="Internet_20_link" text:visited-style-name="Visited_20_Internet_20_Link">Sicherheit</text:a> und einem Rückzugsort empfinden nicht nur <text:a xlink:type="simple" xlink:href="https://willys-treffen.de/doku.php/wiki/reisende" text:style-name="Internet_20_link" text:visited-style-name="Visited_20_Internet_20_Link">Reisende</text:a>, sondern auch Arme <text:a xlink:type="simple" xlink:href="https://willys-treffen.de/doku.php/wiki/heimatlos" text:style-name="Internet_20_link" text:visited-style-name="Visited_20_Internet_20_Link">ohne Wohnsitz</text:a> sowie Kranke und Alte. Dem christlichen Gebot der Barmherzigkeit und Nächstenliebe folgend entstanden im frühen Christentum Einrichtungen, die diesen Bedürftigen einen Schutzraum boten. 398 trug das Konzil von Karthago den Bischöfen auf, Fürsorgepflicht für Fremde zu übernehmen. Dazu sollten auch Xenodochien errrichtet werden. Das wahrscheinlich erste dieser Art ließ <text:span text:style-name="Source_20_Text">Basilius der Große</text:span> um 370 bei Caesarea in Kappadokien bauen. Im oströmischen Raum entstanden zahlreiche dieser Häuser bis ins 8. Jahrhundert, im weströmischen Reich entsprachen ihnen die Hospize, aber überall im Mediterraneum entstanden sie entlang der Pilgerwege ins Heilige Land, nach Rom, Santiago de Compostela und anderen. Das erste Xenodochium im weströmischen Reich entstand 395 in Portus bei Ostia, finanziert durch den Senator <text:span text:style-name="Source_20_Text">Pammachius</text:span>. Allein in und bei Rom sind rund 14 Xenodochien vom 395 bis zum 9. Jahrhundert bekannt wie etwa Xenodochium Pammachii; X. Anichiorum; Pauperibus habitacula ad b. Petrum, b. Paulum et ad s. Laurentium; <text:note text:id="ftn0" text:note-class="footnote"><text:note-citation text:label="1)">1)</text:note-citation><text:note-body><text:p text:style-name="Text_20_body"><text:span text:style-name="Source_20_Text">R. Santangeli Valenzani</text:span><text:line-break/><text:span text:style-name="Emphasis">Pellegrini, senatori e papi</text:span><text:line-break/>Gli xenodochia a Roma tra il V e il IX secolo<text:line-break/>in: Rivista dell'Istituto nazionale d'archeologia e storia dell'arte, 1996, 19-20</text:p></text:note-body></text:note>.</text:p>
      <text:list text:style-name="List_20_1" text:continue-numbering="false">
        <text:list-item>
          <text:p text:style-name="LastListParagraph_List_20_1_Content_First"> <text:span text:style-name="Source_20_Text">Thomas Sternberg</text:span><text:line-break/><text:span text:style-name="Emphasis">Orientalium more secutus</text:span>.<text:line-break/>Räume und Institutionen der Caritas des 5. bis 7. Jahrhunderts in Gallien.<text:line-break/>Jahrbuch für Antike und Christentum, Ergänzungsband 16., 334 S., 26 Abb., Münster 1991: Aschendorffsche. <text:line-break/>Eine umfassende quellenanalytische Studie nach historisch-philologischen Kriterien, jedoch bleiben archäologische Erkenntnisse unberücksichtigt. Der Autor bewertet (S. 151) Xenodochien als <text:span text:style-name="Emphasis">»eine programmatische Neuschöpfung gegen die übel beleumundeten gewerblichen Herbergen«</text:span>.</text:p>
        </text:list-item>
      </text:list>
      <text:p text:style-name="Text_20_body">Im westlichen Europa forderte das Reformkonzil 816 von den Bischöfen die Stifte und Klöster mit einem 
<text:span text:style-name="Emphasis">Hospitium</text:span> für <text:span text:style-name="Emphasis">pauperes</text:span> und <text:span text:style-name="Emphasis">peregrini</text:span> zu versehen (Sternberg S. 304-306), so findet sich auf dem Klosterplan von St. Gallen in der Schweiz ein ein <text:span text:style-name="Emphasis">domus peregrinorum et pauperum</text:span>. Die weitaus meisten Xenodochien liegen <text:span text:style-name="Emphasis">extra muros</text:span>, also außerhalb der Stadtmauern, dazu mögen die Standorte ehemaliger römischer Anlagen  beigetragen haben (Rasthäuser, Straßenstationen `mansiones´) <text:note text:id="ftn1" text:note-class="footnote"><text:note-citation text:label="2)">2)</text:note-citation><text:note-body><text:p text:style-name="Text_20_body"><text:span text:style-name="Source_20_Text">H. Bender</text:span><text:line-break/><text:span text:style-name="Emphasis">Archäologische Untersuchungen zur Ausgrabung Augst-Kurzenbettli.</text:span><text:line-break/>Ein Beitrag zur Erforschung der römischen Rasthäuser.<text:line-break/>174 S., hier S. 133-135. Antiqua 4 Frauenfeld: Huber 1975.<text:line-break/><text:span text:style-name="Emphasis">Lexikon des Mittelalters</text:span> Bd. 4 `Gasthaus´ Spalten 1132-1136 und Bd. 5 `Hospital´ Sp. 133-137</text:p></text:note-body></text:note>.</text:p>
      <text:p text:style-name="Text_20_body">In der Fachliteratur werden die Xenodochien meist kirchengeschichtlich oder als Institute der Krankenpflege betrachtet, ihre infrastrukturelle Bedeutung für Reisende scheint weitgehend unbeachtet geblieben zu sein, eine Ausnahme bildet:</text:p>
      <text:list text:style-name="List_20_1" text:continue-numbering="false">
        <text:list-item>
          <text:p text:style-name="List_20_1_Content_First"> <text:span text:style-name="Source_20_Text">Dietz, Maribel</text:span><text:line-break/><text:span text:style-name="Emphasis">Wandering monks, virgins, and pilgrims</text:span><text:line-break/>Ascetic travel in the mediterranean world, A.D. 300/800.<text:line-break/>University Park, Penns. 2005: Pennsylvania State University Press.</text:p>
        </text:list-item>
        <text:list-item>
          <text:p text:style-name="List_20_1_Content"> <text:span text:style-name="Source_20_Text">Christian-Jürgen Gruber</text:span><text:line-break/><text:span text:style-name="Emphasis">Xenodocheia: eine Unterkunftsmöglichkeit für Pilger</text:span><text:line-break/>Eine Untersuchung ihrer Verwaltung und Einbettung im byzantinischen Ägypten<text:line-break/>in: Ariantzi, Despoina, Ina Eichner: Für Seelenheil und Lebensglück: das byzantinische Pilgerwesen und seine Wurzeln. Tagungsband. Mainz : Verlag des Römisch-Germanischen Zentralmuseums, 2018</text:p>
        </text:list-item>
        <text:list-item>
          <text:p text:style-name="List_20_1_Content">  <text:span text:style-name="Source_20_Text">Michael Matzke</text:span><text:line-break/><text:span text:style-name="Emphasis">De origine Hospitalariorum Hierosolymitanorum</text:span>.<text:line-break/>Vom klösterlichen Pilgerhospital zur internationalen Organisation.<text:line-break/>Journal of Medieval History, 22.1 (1996) 1-23, DOI: 10.1016/0304-4181(96)00004-8</text:p>
        </text:list-item>
        <text:list-item>
          <text:p text:style-name="List_20_1_Content"> <text:span text:style-name="Source_20_Text">Voltaggio, Michele</text:span><text:line-break/><text:span text:style-name="Emphasis">„Xenodochia“ and„ Hospitia“ in Sixth-Century Jerusalem</text:span><text:line-break/>Indicators for the Byzantine Pilgrimage to the Holy Places.<text:line-break/>Zeitschrift des Deutschen Palästina-Vereins 127.2 (2011) 197-210.</text:p>
        </text:list-item>
        <text:list-item>
          <text:p text:style-name="List_20_1_Content"> <text:span text:style-name="Source_20_Text">Schreiber, Georg</text:span><text:line-break/><text:span text:style-name="Emphasis">Mittelalterliche Alpenpässe und ihre Hospitalkultur</text:span>.<text:line-break/>Miscellanea Giovanni Galbiati Tl. 3 (1951) 335-352</text:p>
        </text:list-item>
        <text:list-item>
          <text:p text:style-name="List_20_1_Content_Last"> <text:span text:style-name="Source_20_Text">Berger, Jutta Maria</text:span><text:line-break/><text:span text:style-name="Emphasis">Die Geschichte der Gastfreundschaft im hochmittelalterlichen Mönchtum</text:span> Die Cistercienser.<text:line-break/>Zugl.: Münster (Westfalen), Univ., Diss., 1996/97. Berlin Akad.-Verl. 1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37:08</meta:creation-date>
    <dc:creator>Generated</dc:creator>
    <dc:date>2025-12-09T22::37:08</dc:date>
    <dc:language>en-US</dc:language>
    <meta:editing-cycles>1</meta:editing-cycles>
    <meta:editing-duration>PT0S</meta:editing-duration>
    <dc:title>wiki:xenodochium</dc:title>
  </office:meta>
</office:document-meta>
</file>