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aine"/><text:bookmark-start text:name="__RefHeading___zaine_1"/><text:bookmark-start text:name="zaine"/>Zaine<text:bookmark-end text:name="__RefHeading___zaine_1"/><text:bookmark-end text:name="zaine"/></text:h>
      <text:p text:style-name="Text_20_body">das italienische <text:span text:style-name="Strong_20_Emphasis">zaino</text:span> für Rucksack entstand über das Lombardische aus dem Althochdeutschen <text:span text:style-name="Emphasis">zaine</text:span> für (Weiden-)Korb (lat. <text:span text:style-name="Emphasis">canistrum</text:span>), got. <text:span text:style-name="Emphasis">tainjo</text:span>, Grimm DWB <text:a xlink:type="simple" xlink:href="http://www.woerterbuchnetz.de/cgi-bin/WBNetz/displayLinkInfo.tcl?sigle=DWB&amp;formid=GZ00854" text:style-name="Internet_20_link" text:visited-style-name="Visited_20_Internet_20_Link">Zaine</text:a>.</text:p>
      <text:p text:style-name="Horizontal_20_Line"/>
      <text:p text:style-name="Text_20_body">siehe auch<text:line-break/>
<text:a xlink:type="simple" xlink:href="https://willys-treffen.de/doku.php/wiki/liste_der_reisegepaeckarten" text:style-name="Internet_20_link" text:visited-style-name="Visited_20_Internet_20_Link">Liste der Reisegepäckarten</text:a><text:line-break/>
<text:a xlink:type="simple" xlink:href="https://willys-treffen.de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18:08</meta:creation-date>
    <dc:creator>Generated</dc:creator>
    <dc:date>2025-12-09T16::18:08</dc:date>
    <dc:language>en-US</dc:language>
    <meta:editing-cycles>1</meta:editing-cycles>
    <meta:editing-duration>PT0S</meta:editing-duration>
    <dc:title>wiki:zaine</dc:title>
  </office:meta>
</office:document-meta>
</file>