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arabischer_reisender"/><text:bookmark-start text:name="__RefHeading___zeitleiste_arabischer_reisender_1"/><text:bookmark-start text:name="zeitleiste_arabischer_reisender"/>Zeitleiste arabischer Reisender<text:bookmark-end text:name="__RefHeading___zeitleiste_arabischer_reisender_1"/><text:bookmark-end text:name="zeitleiste_arabischer_reisender"/></text:h>
      <text:p text:style-name="Text_20_body">→ <text:a xlink:type="simple" xlink:href="https://willys-treffen.de/doku.php/wiki/liste_zeitleisten_listen#liste_der_zeitleisten" text:style-name="Internet_20_link" text:visited-style-name="Visited_20_Internet_20_Link">Liste der Zeitleisten</text:a><text:line-break/>
→ Zeitleiste <text:a xlink:type="simple" xlink:href="https://willys-treffen.de/doku.php/wiki/zeitleiste_europa_indien_landweg" text:style-name="Internet_20_link" text:visited-style-name="Visited_20_Internet_20_Link">Europa-Indien auf dem Landweg</text:a></text:p>
      <text:h text:style-name="Heading_20_3" text:outline-level="3"><text:bookmark-start text:name="__RefHeading___ab_dem_9._jahrhundert_2"/><text:bookmark-start text:name="ab_dem_9._jahrhundert"/>Ab dem 9. Jahrhundert<text:bookmark-end text:name="__RefHeading___ab_dem_9._jahrhundert_2"/><text:bookmark-end text:name="ab_dem_9._jahrhundert"/></text:h>
      <text:list text:style-name="List_20_1" text:continue-numbering="false">
        <text:list-item>
          <text:p text:style-name="LastListParagraph_List_20_1_Content_First"> <text:span text:style-name="Strong_20_Emphasis">um 821?</text:span> <text:span text:style-name="Source_20_Text">Tamīm ibn Baḥr</text:span><text:line-break/><text:span text:style-name="Source_20_Text">Minorsky V.</text:span><text:line-break/><text:span text:style-name="Emphasis">Tamīm ibn Baḥr's Journey to the Uyghurs </text:span><text:line-break/>Bulletin of the School of Oriental and African Studies (London), 12 (1948) 275-305 <text:a xlink:type="simple" xlink:href="https://www.jstor.org/stable/608747" text:style-name="Internet_20_link" text:visited-style-name="Visited_20_Internet_20_Link">Online</text:a> <text:line-break/>821 in Karabalghasun belegt</text:p>
        </text:list-item>
      </text:list>
      <text:list text:style-name="List_20_1" text:continue-numbering="false">
        <text:list-item>
          <text:p text:style-name="List_20_1_Content_First"> <text:span text:style-name="Strong_20_Emphasis">847</text:span> <text:span text:style-name="Source_20_Text">Ibn Chordadhbeh</text:span>, =Abu l-Kasim Obaidallah Ibn Abdallah Ibn Khordadhbeh, um 820 - um 912,<text:line-break/>schrieb 847 das Kitāb al-Masālik wa l-Mamālik (= Buch der Wege und Länder), ein <text:a xlink:type="simple" xlink:href="https://willys-treffen.de/doku.php/wiki/itinerar" text:style-name="Internet_20_link" text:visited-style-name="Visited_20_Internet_20_Link">Itinerar</text:a> mit Handelsrouten, Kurierstrecken und Poststationen der islamischen Welt zwischen Kaspischen Meer, europäischem Russland bis nach Nordwestafrika und Spanien, <text:a xlink:type="simple" xlink:href="http://remacle.org/bloodwolf/arabe/khordadheh/routes.htm" text:style-name="Internet_20_link" text:visited-style-name="Visited_20_Internet_20_Link">Digitalisat</text:a>.</text:p>
          <text:list text:style-name="List_20_1">
            <text:list-item>
              <text:p text:style-name="List_20_1_Content"> <text:span text:style-name="Source_20_Text">Abou'l Qasîm Obaïd Allâh ibn Abd Allâh Ibn Khordadhbah</text:span><text:line-break/><text:span text:style-name="Emphasis">Le livre des routes et des provinces</text:span><text:line-break/>übersetzt und hrsgg. von Charles Barbier de Meynard Pari: Impr. impériale, Journal Asiatique, 1865 Reprint 1990</text:p>
            </text:list-item>
            <text:list-item>
              <text:p text:style-name="List_20_1_Content"> <text:span text:style-name="Source_20_Text">Khordadbekh, Ibn</text:span><text:line-break/><text:span text:style-name="Emphasis">Kniga putei i stran</text:span>. 1986.</text:p>
            </text:list-item>
            <text:list-item>
              <text:p text:style-name="List_20_1_Content"> Kitab al-Masalik wa'l-Mamalik = (Liber viarum et Regnorum)<text:line-break/>Kodâma Ibn Dja'far, Michel Jan de Goeje (Hg.) (=Bibliotheca geographorum arabicorum, 6) XXIII, 216, 308  S. Leiden 1967: Brill.</text:p>
            </text:list-item>
            <text:list-item>
              <text:p text:style-name="List_20_1_Content"> <text:span text:style-name="Source_20_Text">Fuat Sezgin</text:span> (Hg.) (=Publikationen, 39) XXIII, 216, 308 S. Frankfurt am Main 1992: Institute for the History of Arabic-Islamic Science. Reprint der Ausgabe Leiden 1889: Brill.</text:p>
            </text:list-item>
          </text:list>
        </text:list-item>
        <text:list-item>
          <text:p text:style-name="List_20_1_Content"> <text:span text:style-name="Source_20_Text">Abū Zaid al-Balchī</text:span>' (849−934): <text:span text:style-name="Emphasis">Kitab ṣuwar al-aqālīm</text:span></text:p>
          <text:list text:style-name="List_20_1">
            <text:list-item>
              <text:p text:style-name="List_20_1_Content"> <text:span text:style-name="Source_20_Text">Tibbets, Gerald R.</text:span><text:line-break/><text:span text:style-name="Emphasis">The Balkhī School of Geographers</text:span><text:line-break/>S. 108−136 in: Harley, J. B.; Woodward, D. (Hg.): The History of Cartography. 2.1: Cartography in the Traditional Islamic and South Asian Societies. Chicago-London 1992: The University of Chicago Press</text:p>
            </text:list-item>
            <text:list-item>
              <text:p text:style-name="List_20_1_Content"> <text:span text:style-name="Source_20_Text">Gabriel Ferrand</text:span><text:line-break/><text:span text:style-name="Emphasis">Voyage du marchand arabe Sulaymân en Inde et en Chine: rédigé en 851, suivi de remarques par Abû Zayd Hasan (vers 916)</text:span>,<text:line-break/>traduit de l'arabe avec introduction, glossaire et index par Gabriel Ferrand. Paris 1922: Bossard.</text:p>
            </text:list-item>
            <text:list-item>
              <text:p text:style-name="List_20_1_Content_Last"> <text:span text:style-name="Source_20_Text">Tim Mackintosh-Smith</text:span><text:line-break/><text:span text:style-name="Emphasis">Accounts of China and India</text:span><text:line-break/>S. 3-161 in: Philip F. Kennedy, Shawkat M. Toorawa (Hg.): Two Arabic travel books, New York, London 2014: New York University Press. </text:p>
            </text:list-item>
          </text:list>
        </text:list-item>
      </text:list>
      <text:list text:style-name="List_20_1" text:continue-numbering="false">
        <text:list-item>
          <text:p text:style-name="List_20_1_Content_First"> <text:span text:style-name="Strong_20_Emphasis">880–913</text:span> <text:span text:style-name="Source_20_Text">Harun Ibn Yahya</text:span> </text:p>
          <text:list text:style-name="List_20_1">
            <text:list-item>
              <text:p text:style-name="List_20_1_Content"> <text:span text:style-name="Source_20_Text">Ostrogorsky, Georg</text:span><text:line-break/><text:span text:style-name="Emphasis">Zum Reisebericht des Harun-ibn-Jahja.</text:span><text:line-break/>Sbornik statej po archeologii i vizantinovedeniju 5 (1932) 251-257.<text:line-break/> Harun Ibn Yahya geriet als Muslim in Kriegsgefangenschaft, lebte 880–913 in Konstantinopel und beschrieb die Stadt.</text:p>
            </text:list-item>
            <text:list-item>
              <text:p text:style-name="List_20_1_Content"> <text:span text:style-name="Source_20_Text">A. Vasiliev</text:span><text:line-break/><text:span text:style-name="Emphasis"><text:span text:style-name="Source_20_Text">Harun-ibn-Yahya</text:span> and his description of Constantinople.</text:span><text:line-break/>Seminarium Kondakovianum 5 (1932) 148–163.</text:p>
            </text:list-item>
          </text:list>
        </text:list-item>
        <text:list-item>
          <text:p text:style-name="List_20_1_Content"> <text:span text:style-name="Source_20_Text">al-Himyari</text:span>, †833 = <text:span text:style-name="Source_20_Text">Ibn Hisham</text:span>, =Abu Muhammad Abd al-Malik ibn Hisham ibn Ayyub al-Himyari,أَبُو مُحَمَّدٌ عَبْدِ الْمَلِكِ بْنُ هِشَامٍ بْنُ أَيُّوبَ الْحِمْيَرِيِّ, </text:p>
          <text:list text:style-name="List_20_1">
            <text:list-item>
              <text:p text:style-name="List_20_1_Content_Last"> <text:span text:style-name="Source_20_Text">Jean-Charles Ducène</text:span>, <text:span text:style-name="Source_20_Text">Virginie Prevost</text:span><text:line-break/><text:span text:style-name="Emphasis">Dictionnaire géographique de l'Afrique médiévale Yāqūt, al-Qazwīnī et al-Ḥimyarī</text:span><text:line-break/>(=Bibliothèque historique des pays d'Islam, 20) 603 S., Karten. Paris 2023: Éditions de la Sorbonne. <text:a xlink:type="simple" xlink:href="https://books.openedition.org/psorbonne/114587#anchor-toc-1-10" text:style-name="Internet_20_link" text:visited-style-name="Visited_20_Internet_20_Link">Online</text:a></text:p>
            </text:list-item>
          </text:list>
        </text:list-item>
      </text:list>
      <text:p text:style-name="Horizontal_20_Line"/>
      <text:list text:style-name="List_20_1" text:continue-numbering="false">
        <text:list-item>
          <text:p text:style-name="List_20_1_Content_First"> <text:span text:style-name="Source_20_Text">Jacob, Georg</text:span><text:line-break/><text:span text:style-name="Emphasis">Arabische Berichte von Gesandten an germanische Fürstenhöfe aus dem 9. und 10. Jahrhundert.</text:span><text:line-break/>(= Quellen zur deutschen Volkskunde, 1) [V], 51 S. Berlin 1927: de Gruyter. Ins Deutsche übertragen und mit Fußnoten versehen. <text:a xlink:type="simple" xlink:href="https://nbn-resolving.org/urn:nbn:de:hbz:061:1-20154" text:style-name="Internet_20_link" text:visited-style-name="Visited_20_Internet_20_Link">Online</text:a><text:line-break/>Mit Kapiteln zu</text:p>
          <text:list text:style-name="List_20_1">
            <text:list-item>
              <text:p text:style-name="List_20_1_Content"> Bekrî</text:p>
            </text:list-item>
            <text:list-item>
              <text:p text:style-name="List_20_1_Content"> Qazwînî</text:p>
            </text:list-item>
            <text:list-item>
              <text:p text:style-name="List_20_1_Content"> Ibn Diḥja</text:p>
            </text:list-item>
            <text:list-item>
              <text:p text:style-name="List_20_1_Content_Last"> Laskaris Askaris </text:p>
            </text:list-item>
          </text:list>
        </text:list-item>
      </text:list>
      <text:list text:style-name="List_20_1" text:continue-numbering="false">
        <text:list-item>
          <text:p text:style-name="List_20_1_Content_First"> <text:span text:style-name="Source_20_Text">Ibn Rustah</text:span>, =Ahmad ibn Rustah, = Aḥmad ibn Roste Eṣfahānī (persisch احمد ابن رسته اصفهانی), † nach 905</text:p>
          <text:list text:style-name="List_20_1">
            <text:list-item>
              <text:p text:style-name="List_20_1_Content_Last"> <text:span text:style-name="Source_20_Text">Bosworth, Clifford Edmund</text:span><text:line-break/><text:span text:style-name="Emphasis">Ebn Rosta, Abū ʿalī Aḥmad</text:span><text:line-break/>Encyclopaedia Iranica, VIII.1 (1997) 49–50  <text:a xlink:type="simple" xlink:href="https://iranicaonline.org/articles/ebn-rosta" text:style-name="Internet_20_link" text:visited-style-name="Visited_20_Internet_20_Link">Online</text:a> </text:p>
            </text:list-item>
          </text:list>
        </text:list-item>
      </text:list>
      <text:list text:style-name="List_20_1" text:continue-numbering="false">
        <text:list-item>
          <text:p text:style-name="List_20_1_Content_First"> <text:span text:style-name="Source_20_Text">Aguiar Aguilar, Maravillas</text:span><text:line-break/><text:span text:style-name="Emphasis">La navegación en el Atlántico sur en la Baja Edad Media : a propósito de Canarias y la entrada Uqiyānus del Kitāb al-rawḍ al-mi'tār fī jabar al-aqṭār de Ibn 'Abd al-Mun'im al-Ḥimyarī (M. 900/1494)</text:span><text:line-break/>S. 31-46 in: Mohamed Mequak, Cristina de la Puente (Hg.): Vivir de tal suerte. Homenaje a Juan Antonio Souto Lasala, Córdoba: Cordoba Near Eastern Research Unit; Madrid 2014: CSIC – Oriens Academic.</text:p>
        </text:list-item>
        <text:list-item>
          <text:p text:style-name="List_20_1_Content_Last"> <text:span text:style-name="Source_20_Text">Dulaurier, Édouard</text:span><text:line-break/><text:span text:style-name="Emphasis">Études sur l'ouvrage intitulé Relations des Voyages faits par les Arabes et les Persans dans l'Inde et à la Chine, dans le IXe siècle de l'ère chrétienne, par <text:span text:style-name="Source_20_Text">Langlès</text:span> et <text:span text:style-name="Source_20_Text">Reinaud</text:span></text:span><text:line-break/>Journal Asiatique, ser. 4, 5.22 (Aug.-Sept. 1846) 131-220.</text:p>
        </text:list-item>
      </text:list>
      <text:h text:style-name="Heading_20_3" text:outline-level="3"><text:bookmark-start text:name="__RefHeading___ab_dem_10._jahrhundert_3"/><text:bookmark-start text:name="ab_dem_10._jahrhundert"/>Ab dem 10. Jahrhundert<text:bookmark-end text:name="__RefHeading___ab_dem_10._jahrhundert_3"/><text:bookmark-end text:name="ab_dem_10._jahrhundert"/></text:h>
      <text:list text:style-name="List_20_1" text:continue-numbering="false">
        <text:list-item>
          <text:p text:style-name="List_20_1_Content_First"> <text:span text:style-name="Source_20_Text">'al-Istakhri</text:span>, † 957, = Al-Istachrī, =al-Fārisī, =Abū Isḥāq Ibrāhīm b. Muḥammad al-Iṣṭaḫrī al-Fārisī al-Karḫī<text:line-break/>كتاب مسالك الممالك / Kitāb masālik al-mamālik</text:p>
          <text:list text:style-name="List_20_1">
            <text:list-item>
              <text:p text:style-name="List_20_1_Content"> <text:span text:style-name="Source_20_Text">Nadja Danilenko</text:span><text:line-break/><text:span text:style-name="Emphasis">Picturing the Islamicate World. The Story of al-Istakhri’s Book of Routes and Realms</text:span>.<text:line-break/>Diss. Freie Universität Berlin (= Handbook of Oriental Studies 146). XIII, 301 S. Bibl., Index. Leiden 2021.</text:p>
            </text:list-item>
          </text:list>
        </text:list-item>
        <text:list-item>
          <text:p text:style-name="List_20_1_Content"> <text:span text:style-name="Source_20_Text">Abū Muhammad al-Hasan ibn Ahmad al-Arhabī al-Bakīlī al-Hamdānī</text:span>, 893–947 أبو محمد الحسن بن أحمد الأرحبي البكيلي الهمداني, <text:line-break/><text:span text:style-name="Emphasis">Sifat Jazirat al-Arab</text:span></text:p>
        </text:list-item>
        <text:list-item>
          <text:p text:style-name="List_20_1_Content"> <text:span text:style-name="Source_20_Text">Al-Mas‘ūdī</text:span>, um 895−956<text:line-break/><text:span text:style-name="Emphasis">Kitāb at-tanbīh wa-l-išrāf</text:span></text:p>
        </text:list-item>
        <text:list-item>
          <text:p text:style-name="List_20_1_Content"> <text:span text:style-name="Source_20_Text">Ibrahim ibn Ya’qub</text:span>, 912–966</text:p>
          <text:list text:style-name="List_20_1">
            <text:list-item>
              <text:p text:style-name="List_20_1_Content"> <text:span text:style-name="Emphasis">Studies on Ibrâhîm ibn Ya'qûb (2nd half 10th century) and on his account of Eastern Europe.</text:span><text:line-break/>Collected and Reprinted. Ed. F. Sezgin. 428 pp. (Islamic Geography, 159) Frankfurt am Main 1994: Institut für Geschichte der Arabisch-Islamischen Wissenschaften<text:line-break/>Enthält 14 Beiträge über Ya'qûb, 1879–1940.</text:p>
            </text:list-item>
          </text:list>
        </text:list-item>
        <text:list-item>
          <text:p text:style-name="List_20_1_Content"> <text:span text:style-name="Strong_20_Emphasis">921–922</text:span> <text:span text:style-name="Source_20_Text">Aḥmad ibn Faḍlān ibn al-ʿAbbās ibn Rāšid ibn Ḥammād</text:span>, um 879–960 أحمد بن فضلان بن العباس بن راشد بن حماد‎ </text:p>
          <text:list text:style-name="List_20_1">
            <text:list-item>
              <text:p text:style-name="List_20_1_Content"> <text:span text:style-name="Source_20_Text">Togan, Ahmed Zeki Velidi</text:span> <text:line-break/><text:span text:style-name="Emphasis">Ibn-Faḍlān's Reisebericht</text:span><text:line-break/>XXXIV, 336, 45 S. [Leipzig, Brockhaus 1939] Reprint Frankfurt am Main 1994: Institut für Geschichte der Arabisch-Islamischen Wissenschaften.<text:line-break/>Aḥmad ibn Faḍlān ibn al-ʿAbbās ibn Rāšid ibn Ḥammād أحمد بن فضلان بن العباس بن راشد بن حماد‎ berichtet über eine Gesandtschaftsreise 921–922 des <text:span text:style-name="Source_20_Text">Kalifen al-Muqtadir von Bagdad</text:span> zu den Wolgabulgaren.</text:p>
            </text:list-item>
            <text:list-item>
              <text:p text:style-name="List_20_1_Content"> <text:span text:style-name="Source_20_Text">Montgomery, James E.</text:span><text:line-break/><text:span text:style-name="Emphasis">Ibn Fadlan Muslim traveler</text:span><text:line-break/>Literature of travel and exploration, 2003: Tl. 2 S. 578-580</text:p>
            </text:list-item>
            <text:list-item>
              <text:p text:style-name="List_20_1_Content"> → <text:span text:style-name="Source_20_Text">Treadwell, Luke</text:span></text:p>
            </text:list-item>
          </text:list>
        </text:list-item>
        <text:list-item>
          <text:p text:style-name="List_20_1_Content"> <text:span text:style-name="Strong_20_Emphasis">953</text:span> <text:span text:style-name="Source_20_Text">Al-Ram Hermazi</text:span><text:line-break/><text:span text:style-name="Emphasis">Barzak bin Shahryar Al-Nakhdhah</text:span>  (=Die Wunder von Indien …)</text:p>
        </text:list-item>
        <text:list-item>
          <text:p text:style-name="List_20_1_Content"> <text:span text:style-name="Source_20_Text">Al-Maqdisī</text:span>, 945–um 1000, =al-Muqaddasī, =al-Maqdisī, =Šams ad-Dīn Abū ʿAbd Allāh Muḥammad ibn Aḥmad ibn Abī Bakr al-Bannāʾ al-Baššārī (arabisch شمس الدين محمد بن أحمد المقدسي)</text:p>
          <text:list text:style-name="List_20_1">
            <text:list-item>
              <text:p text:style-name="List_20_1_Content"> <text:span text:style-name="Source_20_Text">Fuat Sezgin</text:span><text:line-break/><text:span text:style-name="Emphasis">Studies on <text:span text:style-name="Source_20_Text">Al-Ya'Qūbī</text:span> (d. after 905), <text:span text:style-name="Source_20_Text">Ibn Rustah</text:span> (d. after 905) and <text:span text:style-name="Source_20_Text">Al-Maqdisī</text:span> (Al-Muqaddasī) (d. About 1000)</text:span> <text:line-break/>=Dirāsāt ḥaula al-Yaʻqūbī (t. ḥawālī 292 h.) wa-Ibn-Rusta (t. baʻda 282 h.) wa-'l-Maqdisī (t. ḥawālī 390 h.) <text:line-break/>collected and reprinted. (=Islamic geography, 32) VI, 327 S. Frankfurt am Main, 1992 : Institute for the History of Arabic-Islamic Science at the Johann Wolfgang Goethe University.</text:p>
            </text:list-item>
          </text:list>
        </text:list-item>
        <text:list-item>
          <text:p text:style-name="List_20_1_Content"> <text:span text:style-name="Source_20_Text">Ibn Ḥawqal</text:span>, †nach 978, = Ibn Hauqal<text:line-break/><text:span text:style-name="Emphasis">Kitāb ṣūrat al-arḍ, o Kitāb al-masālik wa-l-mamālik</text:span></text:p>
          <text:list text:style-name="List_20_1">
            <text:list-item>
              <text:p text:style-name="List_20_1_Content"> <text:span text:style-name="Source_20_Text">Muḥammad Ibn-`Alī Ibn-Ḥauqal</text:span><text:line-break/><text:span text:style-name="Emphasis">Kitāb al-Masālik wa-'l-mamālik</text:span><text:line-break/>= Viae et regna : descriptio ditionis moslemicae. <text:line-break/>Michael Jan de Goeje (Hg.) XXI, 406 S. Leiden 1873: Brill. <text:a xlink:type="simple" xlink:href="https://opendata.uni-halle.de//handle/1981185920/99801" text:style-name="Internet_20_link" text:visited-style-name="Visited_20_Internet_20_Link">Online</text:a></text:p>
            </text:list-item>
          </text:list>
        </text:list-item>
        <text:list-item>
          <text:p text:style-name="List_20_1_Content"> <text:span text:style-name="Source_20_Text">Al-Biruni</text:span>, 973–1048, [nicht identisch mit Al-Burini], Persien</text:p>
          <text:list text:style-name="List_20_1">
            <text:list-item>
              <text:p text:style-name="List_20_1_Content_Last"> <text:span text:style-name="Emphasis">Tahdîd nihâyât al-amâkin li-tashîh masâfât al-masâkin</text:span><text:line-break/>= The Determination of the Coordinates of Positions for the Correction of Distances between Cities.<text:line-break/>F. Sezgin (Hg.) 368 pp. (= Series C, 76). Frankfurt am Main 2010: Institut für Geschichte der Arabisch-Islamischen Wissenschaften</text:p>
            </text:list-item>
          </text:list>
        </text:list-item>
      </text:list>
      <text:h text:style-name="Heading_20_3" text:outline-level="3"><text:bookmark-start text:name="__RefHeading___ab_dem_11._jahrhundert_4"/><text:bookmark-start text:name="ab_dem_11._jahrhundert"/>Ab dem 11. Jahrhundert<text:bookmark-end text:name="__RefHeading___ab_dem_11._jahrhundert_4"/><text:bookmark-end text:name="ab_dem_11._jahrhundert"/></text:h>
      <text:list text:style-name="List_20_1" text:continue-numbering="false">
        <text:list-item>
          <text:p text:style-name="List_20_1_Content_First"> <text:span text:style-name="Source_20_Text">Nāṣir-i Khusraw</text:span> ( =Nasir Khusraw =Nāsir-i Chusrau, =Nasser Chosrau ناصرخسرو;  ), <text:span text:style-name="Strong_20_Emphasis">1004-um 1088</text:span> <text:line-break/>1046 begann von Merw aus seine 19.000 km lange, siebenjährigen Reise im Raum zwischen Merw und Balkh im Osten, Kairo im Westen, Mekka im Süden und Anatolien im Norden.</text:p>
          <text:list text:style-name="List_20_1">
            <text:list-item>
              <text:p text:style-name="List_20_1_Content"> <text:span text:style-name="Source_20_Text">Hunsberger, Alice C.</text:span><text:line-break/><text:span text:style-name="Emphasis">Nasir Khusraw: The Ruby of Badakhshan, A Portrait of the Persian Poet, Traveller and Philosopher</text:span>.<text:line-break/>(=Ismaili heritage series, 4) XXI, 292 S. Ill., Karten, London 2000/2003: Tauris in association with The Institute of Ismaili Studies. <text:a xlink:type="simple" xlink:href="http://dx.doi.org/10.5040/9780755612192" text:style-name="Internet_20_link" text:visited-style-name="Visited_20_Internet_20_Link">Online</text:a> und <text:span text:style-name="Emphasis">Nasir Khusraw: A Portrait of The Persian Poet, Traveller and Philosopher</text:span>. The Institute of Ismaili Studies: 1–14. <text:a xlink:type="simple" xlink:href="https://www.iis.ac.uk/media/22njyhsy/hunsberger_khusraw_portrait-643644424.pdf" text:style-name="Internet_20_link" text:visited-style-name="Visited_20_Internet_20_Link">Online</text:a> </text:p>
            </text:list-item>
            <text:list-item>
              <text:p text:style-name="List_20_1_Content"> <text:span text:style-name="Source_20_Text">Matar, Nabil I.</text:span><text:line-break/><text:span text:style-name="Emphasis">Khusro, Nasiri (1003-1088) Persian traveler</text:span><text:line-break/>Literature of travel and exploration, 2003, Tl. 2 S. 673-675</text:p>
            </text:list-item>
            <text:list-item>
              <text:p text:style-name="List_20_1_Content_Last"> <text:span text:style-name="Emphasis">Safarname [ سفرنامه]. Ein Reisebericht aus dem Orient des 11. Jahrhunderts.</text:span><text:line-break/>187 S. Ill. München 1993: Diederichs</text:p>
            </text:list-item>
          </text:list>
        </text:list-item>
      </text:list>
      <text:list text:style-name="List_20_1" text:continue-numbering="false">
        <text:list-item>
          <text:p text:style-name="List_20_1_Content_First"> <text:span text:style-name="Source_20_Text">Madelung, Wilferd</text:span><text:line-break/><text:span text:style-name="Emphasis">The Migration of Hanafi Scholars Westward from Central Asia in the 11th to 13th Centuries</text:span><text:line-break/>S. 41-55 in: Madelung: Studies in Medieval Muslim Thought and History, VIII, 2013.</text:p>
        </text:list-item>
        <text:list-item>
          <text:p text:style-name="List_20_1_Content"> <text:span text:style-name="Source_20_Text">Al-Bakrī</text:span>, 1014–1094, =Abū ʿUbaid ʿAbd Allāh ibn ʿAbd al-ʿAzīz al-Bakrī, = أبو عبيد عبد الله بن عبد العزيز البكري <text:line-break/><text:span text:style-name="Emphasis">Kitāb al-masālik wa-l-mamālik</text:span></text:p>
        </text:list-item>
        <text:list-item>
          <text:p text:style-name="List_20_1_Content"> <text:span text:style-name="Source_20_Text">Al-‘Uḏrī</text:span>(=Al-Udhri, 1003−1085)<text:line-break/><text:span text:style-name="Emphasis">Kitāb tarṣī‘ al-ajbār</text:span></text:p>
        </text:list-item>
        <text:list-item>
          <text:p text:style-name="List_20_1_Content_Last"> <text:span text:style-name="Source_20_Text">Ibn Sina</text:span>, 1002-1021 </text:p>
        </text:list-item>
      </text:list>
      <text:h text:style-name="Heading_20_3" text:outline-level="3"><text:bookmark-start text:name="__RefHeading___ab_dem_12._jahrhundert_5"/><text:bookmark-start text:name="ab_dem_12._jahrhundert"/>Ab dem 12. Jahrhundert<text:bookmark-end text:name="__RefHeading___ab_dem_12._jahrhundert_5"/><text:bookmark-end text:name="ab_dem_12._jahrhundert"/></text:h>
      <text:list text:style-name="List_20_1" text:continue-numbering="false">
        <text:list-item>
          <text:p text:style-name="List_20_1_Content_First"> <text:span text:style-name="Source_20_Text">Abu Hamid al-Gharnati</text:span> , أبو حامد الغرناطي, = Muḥammad b. ʿAbd ar-Raḥmān b. Sulaimān al-Māzirī al-Qaisī, 1080-1170</text:p>
          <text:list text:style-name="List_20_1">
            <text:list-item>
              <text:p text:style-name="List_20_1_Content"> <text:span text:style-name="Source_20_Text">Göckenjan, Hansgerd</text:span> <text:span text:style-name="Emphasis">Legende oder Wirklichkeit? Nachrichten über das östliche Europa im Werk des arabischen Reisenden Abu Hamid al Andalusi al-Garnati (1080-1170)</text:span><text:line-break/>S. 233-265 in: Xenja von Ertzdorff, Rudolf Schulz  (Hg.): Beschreibung der Welt. Zur Poetik der Reise- und Länderberichte. Amsterdam 2000: Rodopi.</text:p>
            </text:list-item>
            <text:list-item>
              <text:p text:style-name="List_20_1_Content"> <text:span text:style-name="Source_20_Text">Ramos, Ana</text:span><text:line-break/><text:span text:style-name="Emphasis">Impresiones de un viajero medieval: Abu Hamid Al-Garnati El Mediterráneo.</text:span><text:line-break/>S. 161-184 in: Molina Rueda, Beatriz; Cano Pérez, María José  (Hg.): A través del Mediterráneo: la visión de los viajeros judíos, cristianos y musulmanes. Granada 2013</text:p>
            </text:list-item>
          </text:list>
        </text:list-item>
        <text:list-item>
          <text:p text:style-name="List_20_1_Content"> <text:span text:style-name="Source_20_Text">Abû'l-Fath al-Iskandarî Nasr ibn 'Abd al-Rahmân</text:span> (d. 1166)<text:line-break/>Kitâb al-Amkina wa 'l-miyâh wa 'l-jibâl / Book on Place-Names. Ed. F. Sezgin. 352 S. (= Series C, 53). Frankfurt am Main 1990: Institut für Geschichte der Arabisch-Islamischen Wissenschaften </text:p>
        </text:list-item>
        <text:list-item>
          <text:p text:style-name="List_20_1_Content"> <text:span text:style-name="Strong_20_Emphasis">1183</text:span> <text:span text:style-name="Source_20_Text">Ibn Dschubair</text:span> (=Ibn Jubayr, = Muḥammad Ibn-Aḥmad Ibn-Ǧubair, <text:a xlink:type="simple" xlink:href="http://dx.doi.org/10.1163/1573-3912_islam_SIM_3145" text:style-name="Internet_20_link" text:visited-style-name="Visited_20_Internet_20_Link">DOI</text:a>), 1145–1217<text:line-break/></text:p>
          <text:list text:style-name="List_20_1">
            <text:list-item>
              <text:p text:style-name="List_20_1_Content"> <text:span text:style-name="Emphasis">Tagebuch eines Mekkapilgers.</text:span> Regina Günther (Hg.) (=Bibliothek arabischer Klassiker 10) 295 S. Ill. Bibliogr. S. 292–294 Stuttgart 1985: Thienemann, Edition Erdmann.<text:line-break/><text:span text:style-name="Source_20_Text">Ibn Dschubair</text:span> (1145–1217) reiste 1183 als Pilger nach Mekka viaSardinien, Sizilien, Kreta, Ägypten, Irak, Syrien. Das Tagebuch dieser Reise wird im vorgenannten Buch wiedergegeben. Später reiste er 1189–1191 über Syrien und Irak nach Persien und 1217 nach Ägypten; dort starb er. Im arabischen Raum gilt er als Erster, der den Reisebericht (arab. Rihla) populär machte.</text:p>
            </text:list-item>
            <text:list-item>
              <text:p text:style-name="List_20_1_Content"> <text:span text:style-name="Source_20_Text">Cedric Lorra</text:span><text:line-break/><text:span text:style-name="Emphasis">Ein muslimischer Reisender unter Christen. Ibn Dschubairs Erfahrungen im Heiligen Land und im normannischen Sizilien.</text:span><text:line-break/>Mare Nostrum 1 (2021) <text:a xlink:type="simple" xlink:href="https://doi.org/10.46586/MaNo.2021.9002" text:style-name="Internet_20_link" text:visited-style-name="Visited_20_Internet_20_Link">DOI</text:a></text:p>
            </text:list-item>
            <text:list-item>
              <text:p text:style-name="List_20_1_Content"> <text:span text:style-name="Source_20_Text">Thorau, Peter</text:span><text:line-break/><text:span text:style-name="Emphasis">Ibn Gubair, Reisender, Schriftsteller (1145-1217)</text:span><text:line-break/>Lexikon des Mittelalters, 1991: Tl. 5 S. Sp. 315 </text:p>
            </text:list-item>
            <text:list-item>
              <text:p text:style-name="List_20_1_Content"> <text:span text:style-name="Source_20_Text">Seeger A. Bonebakker</text:span><text:line-break/><text:span text:style-name="Emphasis">Three Manuscripts of Ibn Jubayr's Rihla</text:span>.<text:line-break/>Rivista degli studi orientali 47, 3/4 (1972) 235-245 <text:a xlink:type="simple" xlink:href="https://www.jstor.org/stable/41879922" text:style-name="Internet_20_link" text:visited-style-name="Visited_20_Internet_20_Link">Online</text:a></text:p>
            </text:list-item>
            <text:list-item>
              <text:p text:style-name="List_20_1_Content"> <text:span text:style-name="Source_20_Text">Maíllo Salgado, Felipe</text:span><text:line-break/><text:span text:style-name="Emphasis">Viajes del andalusí Ibn Yubayr al Oriente.</text:span><text:line-break/>Arbor 180 (2005) 489−504.</text:p>
            </text:list-item>
            <text:list-item>
              <text:p text:style-name="List_20_1_Content"> <text:span text:style-name="Source_20_Text">Wright, William</text:span>; <text:span text:style-name="Source_20_Text">Michael Jan de Goeje</text:span><text:line-break/><text:span text:style-name="Emphasis">Naṣ riḥlat Ibn Ǧubayr. Travels of Ibn Jubayr.</text:span><text:line-break/>(=Publications of the Institute for the History of Arabic-Islamic Science. Islamic geography, 172) 53, 363 S. Frankfurt am Main 1994: Institute for the history of Arabic-Science. (Nachdruck der Ausgabe 1907)</text:p>
            </text:list-item>
          </text:list>
        </text:list-item>
        <text:list-item>
          <text:p text:style-name="List_20_1_Content"> <text:span text:style-name="Source_20_Text">Abraham bin Yiju</text:span>, 1120-1160</text:p>
        </text:list-item>
        <text:list-item>
          <text:p text:style-name="List_20_1_Content"> <text:span text:style-name="Source_20_Text">Yahya bin Saddon</text:span> †1172</text:p>
          <text:list text:style-name="List_20_1">
            <text:list-item>
              <text:p text:style-name="List_20_1_Content"> <text:span text:style-name="Source_20_Text">Al-Mashhadani, Alyaa Hashim</text:span><text:line-break/><text:span text:style-name="Emphasis">Yahya bin Saddon (D: 576 AH/1172 AD). An Andalusian now settled in Al-Mosul.</text:span><text:line-break/>Dirasat Mosiliya 16.67 (2023) 26-42.</text:p>
            </text:list-item>
          </text:list>
        </text:list-item>
        <text:list-item>
          <text:p text:style-name="List_20_1_Content"> <text:span text:style-name="Source_20_Text">Abû Bakr al-Hâzimî</text:span> (d. 1188)<text:line-break/></text:p>
          <text:list text:style-name="List_20_1">
            <text:list-item>
              <text:p text:style-name="List_20_1_Content_Last"> <text:span text:style-name="Emphasis">Mâ'ttafaqa lafzuhû wa 'ftaraqa musammâhu fî'l-amâkin wa'l-buldân al-mushtabiha fî'l-khatt</text:span><text:line-break/>=Book on Homonymous Place-Names. Ed. F. Sezgin. 442 S. (= Series C, 35) Frankfurt am Main 1986: Institut für Geschichte der Arabisch-Islamischen Wissenschaften.</text:p>
            </text:list-item>
          </text:list>
        </text:list-item>
      </text:list>
      <text:h text:style-name="Heading_20_3" text:outline-level="3"><text:bookmark-start text:name="__RefHeading___ab_dem_13._jahrhundert_6"/><text:bookmark-start text:name="ab_dem_13._jahrhundert"/>Ab dem 13. Jahrhundert<text:bookmark-end text:name="__RefHeading___ab_dem_13._jahrhundert_6"/><text:bookmark-end text:name="ab_dem_13._jahrhundert"/></text:h>
      <text:list text:style-name="List_20_1" text:continue-numbering="false">
        <text:list-item>
          <text:p text:style-name="List_20_1_Content_First"> <text:span text:style-name="Strong_20_Emphasis">1224</text:span> <text:span text:style-name="Source_20_Text">Yāqūt al-Ḥamawī ar-Rūmī</text:span>, 1179−1229<text:line-break/>war ein arabischer Geograph und Reisender griechischer Abstammung. Er schrieb 1224 das <text:span text:style-name="Emphasis">Muʿǧam al-buldān</text:span> (Geographisches Wörterbuch) mit geografischen Informationen, aber auch mit literarischen Themen sowie biografischen Hinweisen zu prominenten Personen.</text:p>
          <text:list text:style-name="List_20_1">
            <text:list-item>
              <text:p text:style-name="List_20_1_Content"> <text:span text:style-name="Source_20_Text">Wüstenfeld, Ferdinand</text:span><text:line-break/><text:span text:style-name="Emphasis">Der Reisende Jâcût als Schriftsteller und Gelehrter</text:span><text:line-break/>Nachrichten von der Königlichen Gesellschaft der Wissenschaften zu Göttingen (1865) 233-243. <text:a xlink:type="simple" xlink:href="http://gdz.sub.uni-goettingen.de/dms/load/img/?PPN=PPN252457072_1865&amp;DMDID=DMDLOG_0037" text:style-name="Internet_20_link" text:visited-style-name="Visited_20_Internet_20_Link">Online</text:a> </text:p>
            </text:list-item>
            <text:list-item>
              <text:p text:style-name="List_20_1_Content"> <text:span text:style-name="Source_20_Text">Jean-Charles Ducène</text:span>, <text:span text:style-name="Source_20_Text">Virginie Prevost</text:span><text:line-break/><text:span text:style-name="Emphasis">Dictionnaire géographique de l'Afrique médiévale Yāqūt, al-Qazwīnī et al-Ḥimyarī</text:span><text:line-break/>(=Bibliothèque historique des pays d'Islam, 20) 603 S., Karten. Paris 2023: Éditions de la Sorbonne. <text:a xlink:type="simple" xlink:href="https://books.openedition.org/psorbonne/114587#anchor-toc-1-10" text:style-name="Internet_20_link" text:visited-style-name="Visited_20_Internet_20_Link">Online</text:a></text:p>
            </text:list-item>
          </text:list>
        </text:list-item>
        <text:list-item>
          <text:p text:style-name="List_20_1_Content"> <text:span text:style-name="Source_20_Text">Abd al-Latif al-Baghdadi</text:span>, †1231</text:p>
          <text:list text:style-name="List_20_1">
            <text:list-item>
              <text:p text:style-name="List_20_1_Content"> <text:span text:style-name="Source_20_Text">Shawkat M. Toorawa</text:span><text:line-break/><text:span text:style-name="Emphasis">Travel in the Medieval Islamic World: The Importance of Patronage as Illustrated by ‘Abd al-Latif al-Baghdadi (d. 629/1231) (and other littérateurs)</text:span><text:line-break/>S. 53-70 in Rosamund Allen (Hg.): Eastward Bound: Travel and Travellers, 1050–1550. Manchester 2004: Manchester University Press</text:p>
            </text:list-item>
          </text:list>
        </text:list-item>
        <text:list-item>
          <text:p text:style-name="List_20_1_Content"> <text:span text:style-name="Strong_20_Emphasis">1258–1283</text:span> <text:span text:style-name="Source_20_Text">al-Qazwīnī</text:span>, 1203–1283</text:p>
          <text:list text:style-name="List_20_1">
            <text:list-item>
              <text:p text:style-name="List_20_1_Content"> <text:span text:style-name="Source_20_Text">Juan Rothenhäusler</text:span><text:line-break/><text:span text:style-name="Emphasis">1258–1283: al-Qazwīnī berichtet aus dem Irak über Schleswig bzw. Haithabu</text:span><text:line-break/>Transmediterrane Geschichte 4.1 (2022) 1–20. <text:a xlink:type="simple" xlink:href="https://doi.org/10.18148/tmh/2022.4.1.50" text:style-name="Internet_20_link" text:visited-style-name="Visited_20_Internet_20_Link">DOI</text:a></text:p>
            </text:list-item>
            <text:list-item>
              <text:p text:style-name="List_20_1_Content"> <text:span text:style-name="Source_20_Text">Jean-Charles Ducène</text:span>, <text:span text:style-name="Source_20_Text">Virginie Prevost</text:span><text:line-break/><text:span text:style-name="Emphasis">Dictionnaire géographique de l'Afrique médiévale Yāqūt, al-Qazwīnī et al-Ḥimyarī</text:span><text:line-break/>(=Bibliothèque historique des pays d'Islam, 20) 603 S., Karten. Paris 2023: Éditions de la Sorbonne. <text:a xlink:type="simple" xlink:href="https://books.openedition.org/psorbonne/114587#anchor-toc-1-10" text:style-name="Internet_20_link" text:visited-style-name="Visited_20_Internet_20_Link">Online</text:a></text:p>
            </text:list-item>
            <text:list-item>
              <text:p text:style-name="List_20_1_Content"> <text:span text:style-name="Source_20_Text">Ibn Saeed Al-Maghrabi</text:span>, Abi Al-Hassan Ali Ibn Musa, †1286 </text:p>
            </text:list-item>
          </text:list>
        </text:list-item>
        <text:list-item>
          <text:p text:style-name="List_20_1_Content"> <text:span text:style-name="Strong_20_Emphasis">Nach 1261</text:span> <text:span text:style-name="Source_20_Text">Ibn al-Ḫātib</text:span><text:line-break/><text:span text:style-name="Source_20_Text">Charpentier, A.</text:span><text:line-break/><text:span text:style-name="Emphasis">Un atelier voyageur, signe d'échanges entre mondes abd al-wadide et mérinide</text:span> Revue de la Méditerranée. Édition électronique, 1 (2014) 85-104. <text:a xlink:type="simple" xlink:href="http://www.revuedelamediterranee.org/index_htm_files/Charpentier_2014-I-2.pdf" text:style-name="Internet_20_link" text:visited-style-name="Visited_20_Internet_20_Link">Online</text:a> </text:p>
        </text:list-item>
        <text:list-item>
          <text:p text:style-name="List_20_1_Content"> <text:span text:style-name="Source_20_Text">Al-Abdari</text:span> †1289, Marokko </text:p>
        </text:list-item>
        <text:list-item>
          <text:p text:style-name="List_20_1_Content"> <text:span text:style-name="Source_20_Text">Ibn al-Mujāwir</text:span> 1205–1292</text:p>
        </text:list-item>
        <text:list-item>
          <text:p text:style-name="List_20_1_Content"> <text:span text:style-name="Strong_20_Emphasis">1281</text:span> <text:span text:style-name="Source_20_Text">Burhān ad-Din</text:span> Ibrāhūn ibn gams ad-Din Ibrāhim' ibn Abi Bakr al-Cazari al-Kutubi aus Damaskus.</text:p>
          <text:list text:style-name="List_20_1">
            <text:list-item>
              <text:p text:style-name="List_20_1_Content"> <text:span text:style-name="Source_20_Text">Haarmann, Ulrich</text:span>: <text:span text:style-name="Emphasis">Ein damaszener <text:a xlink:type="simple" xlink:href="https://willys-treffen.de/doku.php/wiki/reisende" text:style-name="Internet_20_link" text:visited-style-name="Visited_20_Internet_20_Link">Reisender</text:a> des 13. Jahrhunderts an der Wolga.</text:span><text:line-break/>In: Antonín Meštan: Festschrift für Wilhelm Lettenbauer zum 75. Geburtstag. Freiburg 1982: U. Weiher. S. 29–38. <text:a xlink:type="simple" xlink:href="https://nbn-resolving.org/urn:nbn:de:bsz:25-opus-48056" text:style-name="Internet_20_link" text:visited-style-name="Visited_20_Internet_20_Link">Online</text:a> S. 251–290 <text:a xlink:type="simple" xlink:href="https://doi.org/10.1163/9789004285293_011" text:style-name="Internet_20_link" text:visited-style-name="Visited_20_Internet_20_Link">DOI</text:a></text:p>
            </text:list-item>
          </text:list>
        </text:list-item>
        <text:list-item>
          <text:p text:style-name="List_20_1_Content"> <text:span text:style-name="Strong_20_Emphasis">vor 1292</text:span> <text:span text:style-name="Source_20_Text">Ibn Al-Mujāwir, Gerald Rex Smith</text:span><text:line-break/><text:span text:style-name="Emphasis">A traveller in thirteenth-century Arabia: Ibn al-Mujāwir's Tārīkh al-mustabṣir</text:span><text:line-break/>XIX, 341 S.: Ill., Karten, Glossar, Index. Aldershot 2008: Ashgate.<text:line-break/><text:span text:style-name="Source_20_Text">Ibn al-Mujāwir</text:span> (1205–1292; eigentlich Abū Bakr b. Muḥammad b. Masʻūd b. ʻAlī b. Aḥmad Ibn al-Mujāwir al-Baghdādi al-Nīṣābūrī) schrieb den Reisebericht <text:span text:style-name="Emphasis">Tarikh al-Mustabsir</text:span> or <text:span text:style-name="Emphasis">Tarikh al-Mustansir</text:span> (Chronicle of an intelligent observer) über seine Reisen auf der Arabischen Halbinsel. Erste englische Ausgabe mit Routenbeschreibung, Ortsnamen, Landeskunde, »Magic, the wondrous and the bizarre« und mehr.</text:p>
        </text:list-item>
        <text:list-item>
          <text:p text:style-name="List_20_1_Content"> <text:span text:style-name="Strong_20_Emphasis">1298</text:span> <text:span text:style-name="Source_20_Text">Qiu, Yihao</text:span><text:line-break/><text:span text:style-name="Emphasis">Background and Aftermath of <text:span text:style-name="Source_20_Text">Fakhr al-Dīn al-Ṭībī</text:span>’s Voyage: a Reexamination of the Interaction between the Ilkhanate and the Yuan at the Beginning of the Fourteenth Century.</text:span><text:line-break/>S. 147–175 (Kapitel) in: Timothy May et al (Hg.): New Approaches to Ilkhanid History. Leiden 2020: Brill. <text:a xlink:type="simple" xlink:href="https://doi.org/10.1163/9789004438217_007" text:style-name="Internet_20_link" text:visited-style-name="Visited_20_Internet_20_Link">DOI</text:a><text:line-break/>1298 n. Chr. sandte <text:span text:style-name="Source_20_Text">Ghāzān Khan</text:span>, Herrscher des Ilchanats, Fakhr al-Dīn Aḥmad al-Ṭībī als Botschafter mit einer Handelsflotte in das Yuan-Reich. Dabei könnte er <text:span text:style-name="Source_20_Text">Marco Polo</text:span> auf dessen Rückreise nach Venedig begegnet sein. Als Quellen dienen der Bericht von <text:span text:style-name="Source_20_Text">Tārīkh-i Waṣṣāf</text:span> und andere zeitgenössische Dokumente über China unter <text:span text:style-name="Source_20_Text">Temür</text:span> und über den Monopolhandel <text:span text:style-name="Emphasis">zhongmai baohuo</text:span> 中賣寶貨.</text:p>
        </text:list-item>
        <text:list-item>
          <text:p text:style-name="List_20_1_Content"> <text:span text:style-name="Source_20_Text">Al-Ḥimyarī</text:span> (13. Jh.)<text:line-break/><text:span text:style-name="Emphasis">Kitāb ar-Rawḍ al-mi‘ṭār fī jabar al-aqṭār</text:span></text:p>
          <text:list text:style-name="List_20_1">
            <text:list-item>
              <text:p text:style-name="List_20_1_Content">  <text:span text:style-name="Source_20_Text">Evariste Lévi-Provençal</text:span> (Hg.)<text:line-break/><text:span text:style-name="Emphasis">La péninsule ibérique au moyen-âge : d'après le Kitāb ar-rawḍ al-miʻṭār fī ḫabar al-aḳṭār d'Ibn ʻAbd al-Munʻim al-Ḥimyarī</text:span><text:line-break/>Reprint Cairo/Leiden 1938: Brill. Frankfurt am Main 1993: Institute for the History of Arabic-Islamic Science at the Johann Wolfgang Goethe Univ., </text:p>
            </text:list-item>
            <text:list-item>
              <text:p text:style-name="List_20_1_Content"> <text:span text:style-name="Source_20_Text">Clare Elisa Morgner</text:span><text:line-break/><text:span text:style-name="Emphasis">Southern Arabia According to al-Ḥimyarī</text:span>.<text:line-break/>121 S. Masterarbeit bei George Hatke, Universität Wien, 2021 <text:a xlink:type="simple" xlink:href="https://phaidra.univie.ac.at/download/o:1400439" text:style-name="Internet_20_link" text:visited-style-name="Visited_20_Internet_20_Link">Online </text:a> </text:p>
            </text:list-item>
          </text:list>
        </text:list-item>
        <text:list-item>
          <text:p text:style-name="List_20_1_Content"> → <text:span text:style-name="Source_20_Text">Leo Africanus</text:span></text:p>
        </text:list-item>
        <text:list-item>
          <text:p text:style-name="List_20_1_Content">  <text:span text:style-name="Source_20_Text">'Ali al-Ğanahāni al-Magribī</text:span> und <text:span text:style-name="Source_20_Text">Sulaymān al-Multāni</text:span></text:p>
          <text:list text:style-name="List_20_1">
            <text:list-item>
              <text:p text:style-name="List_20_1_Content_Last"> <text:span text:style-name="Source_20_Text">Kowalska, Maria</text:span><text:line-break/><text:span text:style-name="Emphasis">Zwei wenig bekannte muslimische Reisende in West-Sudan im 13. Jahrhundert</text:span><text:line-break/>Folia orientalia 3 (1961) 231-242<text:line-break/></text:p>
            </text:list-item>
          </text:list>
        </text:list-item>
      </text:list>
      <text:h text:style-name="Heading_20_3" text:outline-level="3"><text:bookmark-start text:name="__RefHeading___ab_dem_14._jahrhundert_7"/><text:bookmark-start text:name="ab_dem_14._jahrhundert"/>Ab dem 14. Jahrhundert<text:bookmark-end text:name="__RefHeading___ab_dem_14._jahrhundert_7"/><text:bookmark-end text:name="ab_dem_14._jahrhundert"/></text:h>
      <text:list text:style-name="List_20_1" text:continue-numbering="false">
        <text:list-item>
          <text:p text:style-name="List_20_1_Content_First"> <text:span text:style-name="Source_20_Text">Al-‘Umarī</text:span>, =Ibn Fadlallah al-Umari, 1301−1349<text:line-break/><text:span text:style-name="Emphasis">Masālik al-abṣār</text:span></text:p>
        </text:list-item>
        <text:list-item>
          <text:p text:style-name="List_20_1_Content"> <text:span text:style-name="Strong_20_Emphasis">1325-1356</text:span> <text:span text:style-name="Source_20_Text">Ibn Battuta</text:span>, 1304–1368/1377, Muhammad bin Abdullah bin Muhammad al-Lawati</text:p>
          <text:list text:style-name="List_20_1">
            <text:list-item>
              <text:p text:style-name="List_20_1_Content"> <text:span text:style-name="Source_20_Text">Thorau, Peter</text:span><text:line-break/><text:span text:style-name="Emphasis">Ibn Battuta, arabischer Reisender und Schriftsteller (1304-1368/77)</text:span><text:line-break/>Lexikon des Mittelalters, 1991: Tl. 5 S. Sp. 313-314</text:p>
            </text:list-item>
            <text:list-item>
              <text:p text:style-name="List_20_1_Content"> <text:span text:style-name="Source_20_Text">Krämer, W.</text:span><text:line-break/><text:span text:style-name="Emphasis">Die Entdeckung und Erforschung der Erde. Mit einem ABC der Entdecker und Forscher.</text:span><text:line-break/>Leipzig 1967, S. 291-293</text:p>
            </text:list-item>
            <text:list-item>
              <text:p text:style-name="List_20_1_Content"> <text:span text:style-name="Source_20_Text">Sfour, Mohammad</text:span><text:line-break/><text:span text:style-name="Emphasis">Ibn Battuta (1304-c.1368) Moroccan traveler</text:span><text:line-break/>Literature of travel and exploration, 2003: Tl. 2 S. 577-578</text:p>
            </text:list-item>
            <text:list-item>
              <text:p text:style-name="List_20_1_Content"> <text:span text:style-name="Source_20_Text">Traub, Rainer</text:span><text:line-break/><text:span text:style-name="Emphasis">Weltenbummler des Islams. Der Marokkaner Ibn Battuta war einer der größten Reisenden aller Zeiten</text:span><text:line-break/>S. 225-226 in: Pieper, Dietmar; Ammann, Ludwig (Hg.): Der Islam: 1400 Jahre Glaube, Krieg und Kultur. München 2013</text:p>
            </text:list-item>
            <text:list-item>
              <text:p text:style-name="List_20_1_Content_Last"> <text:span text:style-name="Source_20_Text">Fanjul García, Serafín</text:span><text:line-break/><text:span text:style-name="Emphasis">Bizancio visto por un viajero musulmán de mediados del siglo XIV</text:span> Erytheia 2 (1982) 31-37</text:p>
            </text:list-item>
          </text:list>
        </text:list-item>
      </text:list>
      <text:p text:style-name="Horizontal_20_Line"/>
      <text:list text:style-name="List_20_1" text:continue-numbering="false">
        <text:list-item>
          <text:p text:style-name="LastListParagraph_List_20_1_Content_First"> <text:span text:style-name="Source_20_Text">Rashid, Abdur</text:span><text:line-break/><text:span text:style-name="Emphasis">India and Pakistan in the Fourteenth Century as described by Arab travellers</text:span><text:line-break/>S. 479-498  in: Actas. Congresso Internacional de Historia dos Descobrimentos Tl. 3, Lissabon 1961.</text:p>
        </text:list-item>
      </text:list>
      <text:h text:style-name="Heading_20_3" text:outline-level="3"><text:bookmark-start text:name="__RefHeading___ab_dem_15._jahrhundert_8"/><text:bookmark-start text:name="ab_dem_15._jahrhundert"/>Ab dem 15. Jahrhundert<text:bookmark-end text:name="__RefHeading___ab_dem_15._jahrhundert_8"/><text:bookmark-end text:name="ab_dem_15._jahrhundert"/></text:h>
      <text:list text:style-name="List_20_1" text:continue-numbering="false">
        <text:list-item>
          <text:p text:style-name="List_20_1_Content_First"> <text:span text:style-name="Source_20_Text">Ma Huan</text:span>, 1413-1431 </text:p>
        </text:list-item>
        <text:list-item>
          <text:p text:style-name="List_20_1_Content"> <text:span text:style-name="Source_20_Text">Aḥmad ibn Mājid</text:span>, * um 1432, Julfar, Arabische Emirate</text:p>
        </text:list-item>
        <text:list-item>
          <text:p text:style-name="List_20_1_Content"> <text:span text:style-name="Source_20_Text">Piri Reis</text:span>, um 1470–1553, Gallipoli, Osmanisches Reich</text:p>
        </text:list-item>
        <text:list-item>
          <text:p text:style-name="List_20_1_Content"> <text:span text:style-name="Source_20_Text">Babur</text:span>, 1494-1526? 1483–1530?</text:p>
        </text:list-item>
        <text:list-item>
          <text:p text:style-name="List_20_1_Content"> <text:span text:style-name="Source_20_Text">Leo Africanus</text:span> (ca 1490 Granada–1540?) [=Al-Ḥasan ibn Muḥammad ibn Aḥmad al-Wazzān al-Fāsī; Yuḥannā l-Asad al-Gharnāṭī l-Fāsī; Johannes Leo Africanus; Johannes Leo Medici; Giovan Lioni Africano; Joan Lione Granatino]</text:p>
          <text:list text:style-name="List_20_1">
            <text:list-item>
              <text:p text:style-name="List_20_1_Content"> <text:span text:style-name="Source_20_Text">al-Wazzan, Hasan ibn Muhammad</text:span><text:line-break/><text:span text:style-name="Emphasis">Libro de la Cosmographia et Geographia de Affrica. [1526]</text:span> MS Vitt. Em. 953, Biblioteca Nazionale Centrale ‘Vittorio Emanuele II’, Rome.</text:p>
            </text:list-item>
            <text:list-item>
              <text:p text:style-name="List_20_1_Content"> <text:span text:style-name="Source_20_Text">Natalie Zemon Davis</text:span><text:line-break/><text:span text:style-name="Emphasis">Leo Africanus. Ein Reisender zwischen <text:a xlink:type="simple" xlink:href="https://willys-treffen.de/doku.php/wiki/orient" text:style-name="Internet_20_link" text:visited-style-name="Visited_20_Internet_20_Link">Orient</text:a> und <text:a xlink:type="simple" xlink:href="https://willys-treffen.de/doku.php/wiki/okzident" text:style-name="Internet_20_link" text:visited-style-name="Visited_20_Internet_20_Link">Okzident</text:a>.</text:span><text:line-break/>397 S. Ill., Kt. Berlin 2008: Wagenbach. <text:a xlink:type="simple" xlink:href="https://d-nb.info/988627760/04" text:style-name="Internet_20_link" text:visited-style-name="Visited_20_Internet_20_Link">Inhalt</text:a></text:p>
            </text:list-item>
            <text:list-item>
              <text:p text:style-name="List_20_1_Content"> <text:span text:style-name="Source_20_Text">Natalie Zemon Davis</text:span><text:line-break/><text:span text:style-name="Emphasis">‘Leo Africanus’ and His Worlds of Translation.</text:span><text:line-break/>S. 62−80 in: Federico M. Federici, Dario Tessicini (Hg.): Translators, Interpreters, and Cultural Negotiators: Mediating and Communicating Power from the Middle Ages to the Modern Era. London 2014: Palgrave Macmillan.</text:p>
            </text:list-item>
          </text:list>
        </text:list-item>
        <text:list-item>
          <text:p text:style-name="List_20_1_Content"> <text:span text:style-name="Strong_20_Emphasis">1490</text:span> <text:span text:style-name="Source_20_Text">Franco Sánchez, Francisco</text:span><text:line-break/><text:span text:style-name="Emphasis">Reino nazarí de Granada según un viajero mudéjar almeriense: Ibn As-Sabbah (M. después 895/1490)</text:span><text:line-break/>Sharq al-Andalus, 13 (1996) 203-224</text:p>
        </text:list-item>
        <text:list-item>
          <text:p text:style-name="List_20_1_Content_Last"> <text:span text:style-name="Strong_20_Emphasis">1498</text:span> <text:span text:style-name="Source_20_Text">Al-Hamiri, Muhammad bin Abdullah bin Abdel-Moneim</text:span></text:p>
        </text:list-item>
      </text:list>
      <text:h text:style-name="Heading_20_3" text:outline-level="3"><text:bookmark-start text:name="__RefHeading___ab_dem_16._jahrhundert_9"/><text:bookmark-start text:name="ab_dem_16._jahrhundert"/>Ab dem 16. Jahrhundert<text:bookmark-end text:name="__RefHeading___ab_dem_16._jahrhundert_9"/><text:bookmark-end text:name="ab_dem_16._jahrhundert"/></text:h>
      <text:list text:style-name="List_20_1" text:continue-numbering="false">
        <text:list-item>
          <text:p text:style-name="List_20_1_Content_First"> <text:span text:style-name="Source_20_Text">Tomé Pires</text:span>, 1511-1521</text:p>
        </text:list-item>
        <text:list-item>
          <text:p text:style-name="List_20_1_Content"> <text:span text:style-name="Strong_20_Emphasis">1501–1736</text:span> <text:span text:style-name="Source_20_Text">Maryam Ala Amjadi</text:span><text:line-break/><text:span text:style-name="Emphasis">The World is an Oyster and Iran, the Pearl. Repesentations of Iran in Safavid Persian Travel Literatur</text:span><text:line-break/>S. 291–308 mit Bibliographie S. 307–308 in: Charles Melville (Hg.): Safavid Persia in the Age of Empires. (=The Idea of Iran, 10) I.B. Tauris, London, 2021 stellt die 13 gedruckten Reisewerke dieser Epoche vor:</text:p>
          <text:list text:style-name="List_20_1">
            <text:list-item>
              <text:p text:style-name="List_20_1_Content"> 1505 <text:span text:style-name="Source_20_Text">Mohyi al-Din Lari</text:span> ?–1521/1526–7, Muḥyi al-Dīn Lārī محي الدين لاري, <text:line-break/><text:span text:style-name="Emphasis">Fotuh al-harameyn</text:span> =Kitab Futūḥ al-Ḥaramayn, Reise nach Mekka und Medina</text:p>
            </text:list-item>
            <text:list-item>
              <text:p text:style-name="List_20_1_Content"> 1516 <text:span text:style-name="Source_20_Text">Ali Akbar Khata'i</text:span> خطائي، علي اكبر, türkisch Ali Ekber Hıtai<text:line-break/><text:span text:style-name="Emphasis">Khatayna ma</text:span>, = Khiṭāynāma, ein Reisebericht über die Mingdynastie in China</text:p>
            </text:list-item>
          </text:list>
        </text:list-item>
        <text:list-item>
          <text:p text:style-name="List_20_1_Content"> <text:span text:style-name="Source_20_Text">Alî Akbar Khitâ'î</text:span> †nach 1516</text:p>
          <text:list text:style-name="List_20_1">
            <text:list-item>
              <text:p text:style-name="List_20_1_Content"> 'Alî Akbar Khitâ'î (d. after 1516): <text:span text:style-name="Emphasis">Khitâynâma</text:span>(=The Book on China). Ed. F. Sezgin. 281 S. (= Series C, 56) Frankfurt am Main 1994: Institut für Geschichte der Arabisch-Islamischen Wissenschaften</text:p>
            </text:list-item>
            <text:list-item>
              <text:p text:style-name="List_20_1_Content"> 1549-51 <text:span text:style-name="Source_20_Text">Sharif al-Din Hoseyn Khvarazmi</text:span><text:line-break/><text:span text:style-name="Emphasis">Jadd at al-'asheqin</text:span>, beschreibt eine Pilgerreise von 300 Sufis, von Samarkand via krim und Konstantinopel nach Mekka</text:p>
            </text:list-item>
          </text:list>
        </text:list-item>
        <text:list-item>
          <text:p text:style-name="List_20_1_Content"> <text:span text:style-name="Source_20_Text">Sîdî 'Alî Ibn Husain Kâtib-i Rûmî</text:span> †1562</text:p>
          <text:list text:style-name="List_20_1">
            <text:list-item>
              <text:p text:style-name="List_20_1_Content"> Sîdî 'Alî Ibn Husain Kâtib-i Rûmî (d. 1562): <text:span text:style-name="Emphasis">Kitâb al-Muhît</text:span> (=Book of the Ocean) Ed. F. Sezgin. 298 pp. (= Series C, 60) Frankfurt am Main 1997: Institut für Geschichte der Arabisch-Islamischen Wissenschaften</text:p>
            </text:list-item>
          </text:list>
        </text:list-item>
        <text:list-item>
          <text:p text:style-name="List_20_1_Content"> <text:span text:style-name="Source_20_Text">Uruch Beg</text:span> (um 1560/1567–1650), =Oruj bey Bayat, = Don Juan of Persia</text:p>
        </text:list-item>
        <text:list-item>
          <text:p text:style-name="List_20_1_Content"> 1572 <text:span text:style-name="Source_20_Text">Anonymus</text:span><text:line-break/>Resala dar zera'-e Makka</text:p>
        </text:list-item>
        <text:list-item>
          <text:p text:style-name="List_20_1_Content_Last"> <text:span text:style-name="Source_20_Text">Cemal Kafadar</text:span><text:line-break/><text:span text:style-name="Emphasis">A Death in Venice (1575): Anatolian Muslim Merchants Trading in the Serenissima</text:span>.<text:line-break/>S. 97-124 in: Subrahmanyam Sanjay (Hg.): Merchant Networks in the Early Modern World. London 2016: Routledge  <text:a xlink:type="simple" xlink:href="https://doi.org/10.4324/9781315249124" text:style-name="Internet_20_link" text:visited-style-name="Visited_20_Internet_20_Link">DOI</text:a></text:p>
        </text:list-item>
      </text:list>
      <text:p text:style-name="Horizontal_20_Line"/>
      <text:list text:style-name="List_20_1" text:continue-numbering="false">
        <text:list-item>
          <text:p text:style-name="LastListParagraph_List_20_1_Content_First"> <text:span text:style-name="Source_20_Text">Necipoglu, Gülru</text:span><text:line-break/><text:span text:style-name="Emphasis">From Anatolia to Istanbul and back again: travelers and sojourners in mid-sixteenth-century Üsküdar.</text:span><text:line-break/>in: Durak, Koray (Hg.): From Byzantion to Istanbul: 8000 years of a capital ; June 5 - September 4, 2010, Sabancö University, Saköp Sabancõ Museum Istanbul. Istanbul 2010</text:p>
        </text:list-item>
      </text:list>
      <text:h text:style-name="Heading_20_3" text:outline-level="3"><text:bookmark-start text:name="__RefHeading___ab_dem_17._jahrhundert_10"/><text:bookmark-start text:name="ab_dem_17._jahrhundert"/>Ab dem 17. Jahrhundert<text:bookmark-end text:name="__RefHeading___ab_dem_17._jahrhundert_10"/><text:bookmark-end text:name="ab_dem_17._jahrhundert"/></text:h>
      <text:list text:style-name="List_20_1" text:continue-numbering="false">
        <text:list-item>
          <text:p text:style-name="List_20_1_Content_First"> <text:span text:style-name="Source_20_Text">Mu afā al-Laīfī</text:span>, 1602–1711</text:p>
          <text:list text:style-name="List_20_1">
            <text:list-item>
              <text:p text:style-name="List_20_1_Content"> <text:span text:style-name="Source_20_Text">Ralf Elger</text:span><text:line-break/><text:span text:style-name="Emphasis">Narrheiten und Heldentaten. Die merkwürdigen Reisen des Mu afā al-Laīfī (1602–1711)</text:span><text:line-break/>S. 268–287 in:Xenja von Ertzdorff, Rudolf Schulz (Hg.): Beschreibung der Welt. Zur Poetik der Reise- und Länderberichte. Amsterdam 2000: Rodopi.</text:p>
            </text:list-item>
          </text:list>
        </text:list-item>
        <text:list-item>
          <text:p text:style-name="List_20_1_Content"> <text:span text:style-name="Source_20_Text">Evliya Çelebi</text:span>, =Dervish Mehmed Zillî 1611–1682<text:line-break/>Mit dem <text:span text:style-name="Emphasis">Seyâhatnâme</text:span> schuf Çelebi einen Reisebericht in zehn Bänden, der mehr als 40 Jahre Reiseerfahrungen umfasst und den Raum zwischen Wien, Russland, Persien, Äthiopien, Sudan umschließt. </text:p>
          <text:list text:style-name="List_20_1">
            <text:list-item>
              <text:p text:style-name="List_20_1_Content"> <text:span text:style-name="Source_20_Text">Kafadar, Cemal</text:span><text:line-break/><text:span text:style-name="Emphasis">Evliya Celebi in Dalmatia: An Ottoman Traveler's Encounters with the Arts of the Franks</text:span><text:line-break/>S. 59-78 in: Payne, Alina Alexandra  (Hg.): Dalmatia and the Mediterranean: portable archaeology and the poetics of influence. Leiden 2014</text:p>
            </text:list-item>
            <text:list-item>
              <text:p text:style-name="List_20_1_Content"> Evliya Celebi. Narrative of travels in Europe, Asia, and Africa in the seventeenth century. Translated from the Turkish by <text:span text:style-name="Source_20_Text">Joseph von Hammer</text:span>. London 1834</text:p>
            </text:list-item>
            <text:list-item>
              <text:p text:style-name="List_20_1_Content"> <text:span text:style-name="Source_20_Text">Caspar Hillebrand</text:span><text:line-break/><text:span text:style-name="Emphasis">Evliya Çelebis Krimbericht. Hintergrund, Sprache, Erzählweise.</text:span><text:line-break/>Österreichische Zeitschrift für Geschichtswissenschaften ÖZG 28.1 (2017) 41–64 <text:a xlink:type="simple" xlink:href="https://journals.univie.ac.at/index.php/oezg/article/download/3392/3045" text:style-name="Internet_20_link" text:visited-style-name="Visited_20_Internet_20_Link">Online</text:a> »Evliya selbst bezeichnet sich als „seyyâh-ı ‘âlem ve nedîm-i benî-âdem“, als „Weltreisender und Freund der Menschheit“«.</text:p>
            </text:list-item>
          </text:list>
        </text:list-item>
        <text:list-item>
          <text:p text:style-name="List_20_1_Content"> <text:span text:style-name="Strong_20_Emphasis">1613–1618</text:span> <text:span text:style-name="Source_20_Text">Fakhr al-Dīn</text:span>, = Amad ibn Muammad al-Khālidī al-afadī</text:p>
          <text:list text:style-name="List_20_1">
            <text:list-item>
              <text:p text:style-name="List_20_1_Content"> <text:span text:style-name="Source_20_Text">Albrecht Fuess</text:span><text:line-break/><text:span text:style-name="Emphasis">An instructive experience: Fakhr al-Dīn's journey to Italy, 1613–1618</text:span><text:line-break/>S. 26–28 in: Bernard Heyberger, Carsten Walbiner (Hg.): Les Européens vus par les Libanais à l'époque ottomane. Beirut: In Kommission bei Ergon Verlag Würzburg, 2002.</text:p>
            </text:list-item>
            <text:list-item>
              <text:p text:style-name="List_20_1_Content"> <text:span text:style-name="Source_20_Text">Paolo Carali</text:span><text:line-break/><text:span text:style-name="Emphasis">Amad ibn Muammad al-Khālidī al-afadī, Soggiorno di Fakhr ad-dīn II al-Manī in Toscana, Sicilia e Napoli e la sua visita a Malta (1613–1618)</text:span><text:line-break/>Annali del Reale Istituto Superiore Orientale di Napoli 8.4 (1936) 15–60.</text:p>
            </text:list-item>
          </text:list>
        </text:list-item>
        <text:list-item>
          <text:p text:style-name="List_20_1_Content"> um <text:span text:style-name="Strong_20_Emphasis">1624</text:span> <text:span text:style-name="Source_20_Text">Vabeb Hamadani</text:span><text:line-break/><text:span text:style-name="Emphasis">E'jaz-e Makki</text:span> </text:p>
        </text:list-item>
        <text:list-item>
          <text:p text:style-name="List_20_1_Content"> <text:span text:style-name="Source_20_Text">Farshi</text:span> <text:line-break/><text:span text:style-name="Emphasis">Resala dar zera'­e Madina</text:span> </text:p>
        </text:list-item>
        <text:list-item>
          <text:p text:style-name="List_20_1_Content"> <text:span text:style-name="Strong_20_Emphasis">1634</text:span> <text:span text:style-name="Source_20_Text">Abdalġanī an-Nābulusī</text:span> und 1689 <text:span text:style-name="Source_20_Text">al-ʿUṭaifī</text:span> </text:p>
          <text:list text:style-name="List_20_1">
            <text:list-item>
              <text:p text:style-name="List_20_1_Content"> <text:span text:style-name="Source_20_Text">alā al-Dīn al-Munajjid</text:span>, <text:span text:style-name="Source_20_Text">Stefan Wild</text:span> (Hg.)<text:line-break/><text:span text:style-name="Emphasis">Zwei Beschreibungen des Libanon. ʿAbdalġanī an-Nābulusīs Reise durch die Biqāʿ und al-ʿUṭaifīs Reise nach Tripolis</text:span><text:line-break/>(=Beiruter Texte und Studien, 21) XVII, 27, 144 S. Beirut (Orient-Institut der Dt. Morgenländ. Ges.)/Wiesbaden 1979: Franz Steiner.</text:p>
            </text:list-item>
          </text:list>
        </text:list-item>
        <text:list-item>
          <text:p text:style-name="List_20_1_Content"> um <text:span text:style-name="Strong_20_Emphasis">1657</text:span> <text:span text:style-name="Source_20_Text">'Abdollah Beheshti Haravi</text:span><text:line-break/><text:span text:style-name="Emphasis">Nur al-mashreqeyn. safarnama-yi manzum az 'ahd-i Safavi</text:span></text:p>
        </text:list-item>
        <text:list-item>
          <text:p text:style-name="List_20_1_Content"> <text:span text:style-name="Strong_20_Emphasis">1642-66</text:span> <text:span text:style-name="Source_20_Text">Mohammad Nabi' Qurchi-ye Esfahani</text:span> <text:line-break/><text:span text:style-name="Emphasis">Safarnama-ye manzum-e hajj </text:span> </text:p>
        </text:list-item>
        <text:list-item>
          <text:p text:style-name="List_20_1_Content"> <text:span text:style-name="Strong_20_Emphasis">1679</text:span> <text:span text:style-name="Source_20_Text">Mohammad Mofid Mostowfi Bafqi</text:span> <text:line-break/><text:span text:style-name="Emphasis">Dar zekr-e ba'zi az ghara'eb-e ruzegar va sharh-e shamma'iaz ahval-kathir al-Ekhtelal Sargashta-ye Wadi-ye Na-kami Mohammad Mofid</text:span></text:p>
        </text:list-item>
        <text:list-item>
          <text:p text:style-name="List_20_1_Content"> <text:span text:style-name="Strong_20_Emphasis">1683-1687</text:span> <text:span text:style-name="Source_20_Text">Mohammad Rabi' ebn-e Mohammad Ebrahim</text:span> <text:line-break/><text:span text:style-name="Emphasis">Safina-ye Soleymani</text:span></text:p>
        </text:list-item>
        <text:list-item>
          <text:p text:style-name="List_20_1_Content"> <text:span text:style-name="Strong_20_Emphasis">1691-1726</text:span> <text:span text:style-name="Source_20_Text">Anonyma</text:span> aus Esfahan<text:line-break/><text:span text:style-name="Emphasis">Safarnama-ye manzum-e Hajj</text:span></text:p>
        </text:list-item>
        <text:list-item>
          <text:p text:style-name="List_20_1_Content"> Shaykh 'Abd al-Ghani ibn Isma′il al-Nabulsi (an-Nabalusi), 1641–1731</text:p>
          <text:list text:style-name="List_20_1">
            <text:list-item>
              <text:p text:style-name="List_20_1_Content"> <text:span text:style-name="Source_20_Text">Heinz Grotzfeld</text:span><text:line-break/><text:span text:style-name="Emphasis">Die Reisen des <text:span text:style-name="Source_20_Text">Abdalġanī an-Nābulusī</text:span>. Strukturen und Topoi arabischer Wallfahrtsberichte</text:span><text:line-break/>S. 163–203 in Xenja von Ertzdorff, Rudolf Schulz  (Hg.): Beschreibung der Welt. Zur Poetik der Reise- und Länderberichte. Amsterdam 2000: Rodopi.</text:p>
            </text:list-item>
          </text:list>
        </text:list-item>
        <text:list-item>
          <text:p text:style-name="List_20_1_Content"> <text:span text:style-name="Source_20_Text">Ilyās ibn al-Qassīs Ḥannā al-Mawṣilī</text:span>, =Elias al-Mûsili, =Elias of Babylon</text:p>
          <text:list text:style-name="List_20_1">
            <text:list-item>
              <text:p text:style-name="List_20_1_Content"> <text:span text:style-name="Source_20_Text">Caesar Farah</text:span><text:line-break/><text:span text:style-name="Emphasis">An Arab's Journey to Colonial Spanish America: The Travels of Elias al-Mûsili in the Seventeenth Century.</text:span> 151 S. New York 2011: Syracuse University Press</text:p>
            </text:list-item>
          </text:list>
        </text:list-item>
        <text:list-item>
          <text:p text:style-name="List_20_1_Content"> <text:span text:style-name="Source_20_Text">Matar, Nabil</text:span> (Hg.)<text:line-break/><text:span text:style-name="Emphasis">In the Lands of the Christians: Arabic Travel Writing in the Seventeenth Century.</text:span><text:line-break/>XLVIII, 229 S. New York: Routledge, 2003.</text:p>
          <text:list text:style-name="List_20_1">
            <text:list-item>
              <text:p text:style-name="List_20_1_Content"> <text:span text:style-name="Source_20_Text">Ahmad bin Qasim</text:span><text:line-break/>Frankreich, Holland</text:p>
            </text:list-item>
            <text:list-item>
              <text:p text:style-name="List_20_1_Content"> <text:span text:style-name="Source_20_Text">Ilyas Hanna al-Mawsuli</text:span><text:line-break/>Europa, Südameriaa</text:p>
            </text:list-item>
            <text:list-item>
              <text:p text:style-name="List_20_1_Content"> <text:span text:style-name="Source_20_Text">Mohammad bin abd al-Wahab al-Ghassani</text:span><text:line-break/>Spanien</text:p>
            </text:list-item>
            <text:list-item>
              <text:p text:style-name="List_20_1_Content"> <text:span text:style-name="Source_20_Text">Abdallah bin Aisha</text:span><text:line-break/>Frankreich</text:p>
            </text:list-item>
          </text:list>
        </text:list-item>
        <text:list-item>
          <text:p text:style-name="List_20_1_Content"> <text:span text:style-name="Source_20_Text">Maḥmūd ibn Amīr Valī Balkhī</text:span> </text:p>
          <text:list text:style-name="List_20_1">
            <text:list-item>
              <text:p text:style-name="List_20_1_Content_Last"> <text:span text:style-name="Emphasis">Baḥr al-asrār fī manāqib al-akhyār : safarnāmah-ʼi Hind va Saylān</text:span><text:line-break/>XVIII, 55, 107 S. [4] Tafeln, Ill., Faksimiles, Genealogie. Karachi 1980: Institute of Central &amp; West Asian Studies, (University of Karachi</text:p>
            </text:list-item>
          </text:list>
        </text:list-item>
      </text:list>
      <text:p text:style-name="Horizontal_20_Line"/>
      <text:list text:style-name="List_20_1" text:continue-numbering="false">
        <text:list-item>
          <text:p text:style-name="LastListParagraph_List_20_1_Content_First"> <text:span text:style-name="Source_20_Text">Nieves Paradela Alonso</text:span><text:line-break/><text:span text:style-name="Emphasis">El otro laberinto español: viajeros árabes a España entre el s. XVII y 1936.</text:span><text:line-break/>XXII, 265  S. Bibliogr. [243]-259. Madrid 1993: Ediciones de la Universidad Autónoma de Madrid. Madrid 2005 : Siglo XXI de España. <text:a xlink:type="simple" xlink:href="https://www.gbv.de/dms/sub-hamburg/509709834.pdf" text:style-name="Internet_20_link" text:visited-style-name="Visited_20_Internet_20_Link">Inhalt</text:a> </text:p>
        </text:list-item>
      </text:list>
      <text:h text:style-name="Heading_20_3" text:outline-level="3"><text:bookmark-start text:name="__RefHeading___ab_dem_18._jahrhundert_11"/><text:bookmark-start text:name="ab_dem_18._jahrhundert"/>Ab dem 18. Jahrhundert<text:bookmark-end text:name="__RefHeading___ab_dem_18._jahrhundert_11"/><text:bookmark-end text:name="ab_dem_18._jahrhundert"/></text:h>
      <text:list text:style-name="List_20_1" text:continue-numbering="false">
        <text:list-item>
          <text:p text:style-name="List_20_1_Content_First"> <text:span text:style-name="Strong_20_Emphasis">1714</text:span> <text:span text:style-name="Emphasis">Murtada b. Mustafa b. Hasan al-Kurdi</text:span> </text:p>
          <text:list text:style-name="List_20_1">
            <text:list-item>
              <text:p text:style-name="List_20_1_Content"> <text:span text:style-name="Source_20_Text">Ralf Elger</text:span><text:line-break/><text:span text:style-name="Emphasis">Die Reise des Murtada b. Mustafa b. Hasan al-Kurdi von Damaskus nach Ägypten im Jahre 1127/1714</text:span><text:line-break/>S. 367–387 in: Xenja von Ertzdorff, Rudolf Schulz (Hg.): Beschreibung der Welt. Zur Poetik der Reise- und Länderberichte. Amsterdam 2000: Rodopi</text:p>
            </text:list-item>
          </text:list>
        </text:list-item>
        <text:list-item>
          <text:p text:style-name="List_20_1_Content_Last"> <text:span text:style-name="Strong_20_Emphasis">1721</text:span> <text:span text:style-name="Source_20_Text">Allahyar Sufi-ye Naqshband i-ye Samarqandi</text:span><text:line-break/><text:span text:style-name="Emphasis">Hajjnama</text:span></text:p>
        </text:list-item>
      </text:list>
      <text:p text:style-name="Horizontal_20_Line"/>
      <text:list text:style-name="List_20_1" text:continue-numbering="false">
        <text:list-item>
          <text:p text:style-name="List_20_1_Content_First"> <text:span text:style-name="Source_20_Text">Ralf Elger</text:span><text:line-break/><text:span text:style-name="Emphasis">Arabic Travelogues from the Mashrek 1700–1834. A Preliminary Survey of the Genre's Development</text:span><text:line-break/>S. 27–40 in: Christian Szyska and Friederike Pannewick  (Hg.): Crossings and passages in genre and culture. Wiesbaden 2003: Reichert. Bibliography of 18th century Muslim travelogues from the eastern Arab world on 37–39. <text:a xlink:type="simple" xlink:href="https://nbn-resolving.org/urn:nbn:de:gbv:3:5-94523" text:style-name="Internet_20_link" text:visited-style-name="Visited_20_Internet_20_Link">Online</text:a></text:p>
        </text:list-item>
        <text:list-item>
          <text:p text:style-name="List_20_1_Content"> <text:span text:style-name="Strong_20_Emphasis">1750–1857</text:span> <text:span text:style-name="Source_20_Text">Garcia, Humberto</text:span><text:line-break/><text:span text:style-name="Emphasis">England Re-Oriented: How Central and South Asian Travelers Imagined the West, 1750–1857.</text:span><text:line-break/>XI, 354 S. Bibliogr. S. 332-336, Index. Cambridge 2020: Cambridge University Press. Protagonisten dieser Untersuchung sind:</text:p>
          <text:list text:style-name="List_20_1">
            <text:list-item>
              <text:p text:style-name="List_20_1_Content"> <text:span text:style-name="Source_20_Text">Joseph Emin</text:span>, 1726–1809</text:p>
            </text:list-item>
            <text:list-item>
              <text:p text:style-name="List_20_1_Content"> <text:span text:style-name="Source_20_Text">Sake Dean Mahomet</text:span>, 1759–1851</text:p>
            </text:list-item>
            <text:list-item>
              <text:p text:style-name="List_20_1_Content"> <text:span text:style-name="Source_20_Text">Sheikh I'tesamuddin</text:span>, um 1730–1800?</text:p>
            </text:list-item>
            <text:list-item>
              <text:p text:style-name="List_20_1_Content"> <text:span text:style-name="Source_20_Text">Abu Taleb Khan</text:span>, Reisen 1799, 1800, 1801, 1802, 1803 </text:p>
            </text:list-item>
            <text:list-item>
              <text:p text:style-name="List_20_1_Content"> <text:span text:style-name="Source_20_Text">Abul Hasan Khan</text:span>, </text:p>
            </text:list-item>
            <text:list-item>
              <text:p text:style-name="List_20_1_Content"> <text:span text:style-name="Source_20_Text">Yusuf Khan Kambalposh</text:span>, um 1830-1890</text:p>
            </text:list-item>
            <text:list-item>
              <text:p text:style-name="List_20_1_Content"> <text:span text:style-name="Source_20_Text">Lutfullah Khan</text:span>, 1916–2012 </text:p>
            </text:list-item>
          </text:list>
        </text:list-item>
        <text:list-item>
          <text:p text:style-name="List_20_1_Content_Last"> <text:span text:style-name="Source_20_Text">Hout, Syrine Chafic</text:span><text:line-break/><text:span text:style-name="Emphasis">Viewing Europe from the Outside: Cultural Encounters and European Culture Critiques in the <text:a xlink:type="simple" xlink:href="https://willys-treffen.de/doku.php/wiki/reisegenerationen#18._jahrhundert" text:style-name="Internet_20_link" text:visited-style-name="Visited_20_Internet_20_Link">Eighteenth-Century</text:a> Pseudo-Oriental Travelogue and the Nineteenth-Century ‘Voyage En Orient’.</text:span><text:line-break/>Dissertation Columbia University, 1994, 288 S. Bibliogr. S. 259−288 (=Age of revolution and romanticism, 18) New York 1997: P. Lang. <text:a xlink:type="simple" xlink:href="https://d-nb.info/946097569/04" text:style-name="Internet_20_link" text:visited-style-name="Visited_20_Internet_20_Link">Inhalt</text:a> </text:p>
        </text:list-item>
      </text:list>
      <text:h text:style-name="Heading_20_3" text:outline-level="3"><text:bookmark-start text:name="__RefHeading___ab_dem_19._jahrhundert_12"/><text:bookmark-start text:name="ab_dem_19._jahrhundert"/>Ab dem 19. Jahrhundert<text:bookmark-end text:name="__RefHeading___ab_dem_19._jahrhundert_12"/><text:bookmark-end text:name="ab_dem_19._jahrhundert"/></text:h>
      <text:list text:style-name="List_20_1" text:continue-numbering="false">
        <text:list-item>
          <text:p text:style-name="List_20_1_Content_First"> <text:span text:style-name="Strong_20_Emphasis">1810</text:span> <text:span text:style-name="Source_20_Text">Mirza Abu al-Hasan Khan Shirazi</text:span> 1776–1846<text:line-break/><text:span text:style-name="Emphasis">Hayratnamah-yi Sufara</text:span></text:p>
        </text:list-item>
        <text:list-item>
          <text:p text:style-name="List_20_1_Content"> <text:span text:style-name="Source_20_Text">Hanaway, William L.</text:span><text:line-break/><text:span text:style-name="Emphasis">Persian Travel Narratives: Notes Toward the Definition of a Nineteenth-Century Genre.</text:span><text:line-break/>S. 249–268 in: Elton L. Daniel (Hg.): Society and Culture in Qajar Iran: Studies in Honor of Hafez Farmayan. Costa Mesa, California 2002: Mazda Publishers</text:p>
        </text:list-item>
        <text:list-item>
          <text:p text:style-name="List_20_1_Content"> <text:span text:style-name="Source_20_Text">Sohrabi, Naghmeh</text:span><text:line-break/><text:span text:style-name="Emphasis">Taken for Wonder: Nineteenth Century Travel Accounts from Iran to Europe.</text:span><text:line-break/>X, 179 S. Oxford 2012: Oxford University Press.<text:line-break/>Untersucht werden Reiseberichte iranischer Autoren des 19. Jahrhunderts:</text:p>
          <text:list text:style-name="List_20_1">
            <text:list-item>
              <text:p text:style-name="List_20_1_Content"> <text:span text:style-name="Source_20_Text">Mirza Abul Hasan Khan</text:span>: <text:span text:style-name="Emphasis">Book of wonder</text:span></text:p>
            </text:list-item>
            <text:list-item>
              <text:p text:style-name="List_20_1_Content"> <text:span text:style-name="Source_20_Text">Mirza Fattah Khan Garmrudi</text:span></text:p>
            </text:list-item>
            <text:list-item>
              <text:p text:style-name="List_20_1_Content_Last"> <text:span text:style-name="Source_20_Text">Nasir al-Din Shah</text:span></text:p>
            </text:list-item>
          </text:list>
        </text:list-item>
      </text:list>
      <text:p text:style-name="Horizontal_20_Line"/>
      <text:list text:style-name="List_20_1" text:continue-numbering="false">
        <text:list-item>
          <text:p text:style-name="LastListParagraph_List_20_1_Content_First"> <text:span text:style-name="Source_20_Text">Baldazzi, Cristiana</text:span><text:line-break/><text:span text:style-name="Emphasis">Between Wonderment and Estrangement: Arab intellectuals travelling in Europe (19th-20th centuries)</text:span><text:line-break/>BETWEEN 12.23 (2022) 1-21. <text:a xlink:type="simple" xlink:href="https://arts.units.it/bitstream/11368/3024211/1/pubblicato.pdf" text:style-name="Internet_20_link" text:visited-style-name="Visited_20_Internet_20_Link">Online</text:a>, Bibliogr. S. 16–21</text:p>
        </text:list-item>
      </text:list>
      <text:list text:style-name="List_20_1" text:continue-numbering="false">
        <text:list-item>
          <text:p text:style-name="LastListParagraph_List_20_1_Content_First"> <text:span text:style-name="Source_20_Text">Benjamin Reilly</text:span><text:line-break/><text:span text:style-name="Emphasis">Arabian Travellers, 1800–1950: An Analytical Bibliography</text:span>.<text:line-break/>British Journal of Middle Eastern Studies, 43.1 (2016) 71–93, <text:a xlink:type="simple" xlink:href="https://doi.org/10.1080/13530194.2015.1060155" text:style-name="Internet_20_link" text:visited-style-name="Visited_20_Internet_20_Link">DOI</text:a>: Angaben zu 91 Autoren</text:p>
        </text:list-item>
      </text:list>
      <text:h text:style-name="Heading_20_3" text:outline-level="3"><text:bookmark-start text:name="__RefHeading___epochenuebergreifend_13"/><text:bookmark-start text:name="epochenuebergreifend"/>Epochenübergreifend<text:bookmark-end text:name="__RefHeading___epochenuebergreifend_13"/><text:bookmark-end text:name="epochenuebergreifend"/></text:h>
      <text:list text:style-name="List_20_1" text:continue-numbering="false">
        <text:list-item>
          <text:p text:style-name="List_20_1_Content_First"> <text:span text:style-name="Source_20_Text">Ferrand, Gabriel</text:span><text:line-break/><text:span text:style-name="Emphasis">Relations de voyages et textes géographiques arabes, persans et turks relatifs a l'Extrême-Orient du <text:span text:style-name="Strong_20_Emphasis">VIIIe au XVIIIe siècles</text:span>. Traduits, revus et annotés</text:span><text:line-break/>2 Bände. París: Ernest Leroux, 1913-1914.<text:line-break/>Gabriel Ferrand (1864–1935) war als französischer Diplomat unter anderem Konsul in Madagaskar und als sprachenkundiger Herausgeber der Société Asiatique. Dieses Werk enthält kommentierte französische Übersetzungen meist arabischer Texte zum Fernen Osten bis zum 13. Jahrhundert mit biografische Anmerkungen zu den Autoren, unter anderem Auszüge von Sulaiman al-Tajir aus dem 9. Jahrhundert.</text:p>
        </text:list-item>
        <text:list-item>
          <text:p text:style-name="List_20_1_Content"> <text:span text:style-name="Source_20_Text">Ian Richard Netton</text:span> (Hg.)<text:line-break/><text:span text:style-name="Emphasis">Islamic and Middle Eastern travellers and geographers : critical concepts in Islamic thought</text:span><text:line-break/>4 Bände. London 2008: Routledge</text:p>
          <text:list text:style-name="List_20_1">
            <text:list-item>
              <text:p text:style-name="List_20_1_Content"> 1: <text:span text:style-name="Emphasis">Mediaeval Geographers and Travellers</text:span> XXIII, 387 S. <text:a xlink:type="simple" xlink:href="https://catdir.loc.gov/catdir/toc/ecip0726/2007036690.html" text:style-name="Internet_20_link" text:visited-style-name="Visited_20_Internet_20_Link">Inhalt</text:a></text:p>
            </text:list-item>
            <text:list-item>
              <text:p text:style-name="List_20_1_Content">  2: <text:span text:style-name="Emphasis">The travels of Ibn Jubayr</text:span> [1145-1217], IX, 324 S. <text:a xlink:type="simple" xlink:href="https://swbplus.bsz-bw.de/cgi-bin/result_katan.pl?item=bsz276732812inh.htm" text:style-name="Internet_20_link" text:visited-style-name="Visited_20_Internet_20_Link">Inhalt</text:a></text:p>
            </text:list-item>
            <text:list-item>
              <text:p text:style-name="List_20_1_Content"> 3: <text:span text:style-name="Emphasis">The travels of Ibn Battuta</text:span> [1304-1377], IX, 378 S. <text:a xlink:type="simple" xlink:href="https://swbplus.bsz-bw.de/cgi-bin/result_katan.pl?item=bsz276733126inh.htm" text:style-name="Internet_20_link" text:visited-style-name="Visited_20_Internet_20_Link">Inhalt</text:a></text:p>
            </text:list-item>
            <text:list-item>
              <text:p text:style-name="List_20_1_Content"> 4: <text:span text:style-name="Emphasis">The post-medieval and early modern period</text:span> IX, 354 S. <text:a xlink:type="simple" xlink:href="http://bvbr.bib-bvb.de:8991/exlibris/aleph/a24_1/apache_media/4TIFAKS6B5NTICP4Y9BFJB4XGTLGI4.pdf" text:style-name="Internet_20_link" text:visited-style-name="Visited_20_Internet_20_Link">Inhalt</text:a></text:p>
            </text:list-item>
          </text:list>
        </text:list-item>
        <text:list-item>
          <text:p text:style-name="List_20_1_Content"> <text:span text:style-name="Source_20_Text">Daniel Newman</text:span><text:line-break/><text:span text:style-name="Emphasis">Arab travellers to Europe until the end of the 18th century and their accounts: historical overview and themes</text:span><text:line-break/>Chronos (Revue d'histoire de l'Université de Balamand) 4 (2001) 7–61.</text:p>
        </text:list-item>
        <text:list-item>
          <text:p text:style-name="List_20_1_Content_Last"> И.Ю. Крачковский [I. I︠U︡. Krachkovskiĭ]<text:line-break/><text:span text:style-name="Emphasis">Арабская географическая литература</text:span><text:line-break/>[Arabskai︠a︡ geograficheskai︠a︡ literatura] 919 S. Moskva 2004 : Izdatelʹskai︠a︡ firma „Vostochnai︠a︡ literatura“ RAN</text:p>
        </text:list-item>
      </text:list>
      <text:list text:style-name="List_20_1" text:continue-numbering="false">
        <text:list-item>
          <text:p text:style-name="List_20_1_Content_First"> <text:span text:style-name="Strong_20_Emphasis">618–1521</text:span> <text:span text:style-name="Source_20_Text">Gordon, Stewart</text:span><text:line-break/><text:span text:style-name="Emphasis">When Asia Was the World: Traveling Merchants, Scholars, Warriors, and Monks who Created the “Riches of the East”.</text:span><text:line-break/>VIII, 228 S. Philadelphia, PA 2007: Da Capo Press. <text:a xlink:type="simple" xlink:href="https://catdir.loc.gov/catdir/toc/fy0903/2007035608.html" text:style-name="Internet_20_link" text:visited-style-name="Visited_20_Internet_20_Link">Inhalt</text:a> Ein Blick auf Asien von 700 bis 1500 n. Chr. am Beispiel Reisender:</text:p>
          <text:list text:style-name="List_20_1">
            <text:list-item>
              <text:p text:style-name="List_20_1_Content"> <text:span text:style-name="Source_20_Text">Xuanzang</text:span>, 618–632 </text:p>
            </text:list-item>
            <text:list-item>
              <text:p text:style-name="List_20_1_Content"> <text:span text:style-name="Source_20_Text">Ibn Fadlan</text:span>, 921-922 </text:p>
            </text:list-item>
            <text:list-item>
              <text:p text:style-name="List_20_1_Content"> <text:span text:style-name="Source_20_Text">Ibn Sina</text:span>, 1002-1021 </text:p>
            </text:list-item>
            <text:list-item>
              <text:p text:style-name="List_20_1_Content"> <text:span text:style-name="Source_20_Text">Abraham bin Yiju</text:span>, 1120-1160 </text:p>
            </text:list-item>
            <text:list-item>
              <text:p text:style-name="List_20_1_Content"> <text:span text:style-name="Source_20_Text">Ibn Battuta</text:span>, 1325-1356 </text:p>
            </text:list-item>
            <text:list-item>
              <text:p text:style-name="List_20_1_Content"> <text:span text:style-name="Source_20_Text">Ma Huan</text:span>, 1413-1431 </text:p>
            </text:list-item>
            <text:list-item>
              <text:p text:style-name="List_20_1_Content"> <text:span text:style-name="Source_20_Text">Babur</text:span>, 1494-1526 </text:p>
            </text:list-item>
            <text:list-item>
              <text:p text:style-name="List_20_1_Content"> <text:span text:style-name="Source_20_Text">Tomé Pires</text:span>, 1511-1521</text:p>
            </text:list-item>
          </text:list>
        </text:list-item>
        <text:list-item>
          <text:p text:style-name="List_20_1_Content"> <text:span text:style-name="Strong_20_Emphasis">9.–15. Jahrhundert</text:span> <text:span text:style-name="Source_20_Text">Ducène, Jean-Charles</text:span><text:line-break/><text:span text:style-name="Emphasis">L'Europe et les géographes arabes du Moyen Âge (IXe-XVe siècle) „la grande terre“ et ses peuples : conceptualisation d'un espace ethnique et politique.</text:span><text:line-break/>502, [8] S. Ill. Karten. Paris 2018: CNRS</text:p>
        </text:list-item>
        <text:list-item>
          <text:p text:style-name="List_20_1_Content"> <text:span text:style-name="Strong_20_Emphasis">10.–15. Jahrhundert</text:span> <text:span text:style-name="Source_20_Text">Gökçe, Mustafa</text:span>; <text:span text:style-name="Source_20_Text">Tuba Tombuloğlu</text:span> <text:line-break/><text:span text:style-name="Emphasis">10. ve 15. Yüzyıl Seyyahlarının İzlenimlerinde Semerkand</text:span><text:line-break/>[=Travellers Impressions of Samarkand Between 10 and 15th Centuries]<text:line-break/>History studies. International journal of history, 10.10  (2018) 131–144. <text:a xlink:type="simple" xlink:href="http://www.historystudies.net/dergi//10-ve-15-yuzyil-seyyahlarinin-izlenimlerinde-semerkand2019014188b29.pdf" text:style-name="Internet_20_link" text:visited-style-name="Visited_20_Internet_20_Link">Online</text:a> </text:p>
        </text:list-item>
        <text:list-item>
          <text:p text:style-name="List_20_1_Content"> <text:span text:style-name="Strong_20_Emphasis">973 –1879</text:span> <text:span text:style-name="Source_20_Text">Khair, Tabish</text:span>, <text:span text:style-name="Source_20_Text">Martin Leer</text:span>, <text:span text:style-name="Source_20_Text">Justin D. Edwards</text:span>, <text:span text:style-name="Source_20_Text">Hannah Ziadeh</text:span> (Hg.)<text:line-break/><text:span text:style-name="Emphasis">Other Routes. 1500 Years of African and Asian Travel Writing.</text:span><text:line-break/>VII, 420  S. Bibibliogr., Register mit Personen- und Ortsnamen. Bloomington 2005: Indiana University Press. Anthologie von Textauszügen asiatischer und afrikanischer Autoren vom 5. Jahrhundert n. Chr. bis zum 19. Jahrhundert; zugrunde liegen meist englische Übersetzungen des 19. Jahrhunderts. <text:a xlink:type="simple" xlink:href="https://catdir.loc.gov/catdir/toc/fy0607/2006273529.html" text:style-name="Internet_20_link" text:visited-style-name="Visited_20_Internet_20_Link">Inhalt mit 33 Abschnitten</text:a>, u.a. neben zahlreichen anonymen Verfassern Texte von:</text:p>
          <text:list text:style-name="List_20_1">
            <text:list-item>
              <text:p text:style-name="List_20_1_Content"> <text:span text:style-name="Source_20_Text">Ibn Jubayr</text:span> (1145–1217), Andalusien</text:p>
            </text:list-item>
            <text:list-item>
              <text:p text:style-name="List_20_1_Content"> Lady Nija, =<text:span text:style-name="Source_20_Text">Lady Nijō</text:span>, 後深草院二条, Go-Fukakusain no Nijō (1258 – nach 1307), Japan</text:p>
            </text:list-item>
            <text:list-item>
              <text:p text:style-name="List_20_1_Content"> <text:span text:style-name="Source_20_Text">Al-Biruni</text:span> (973 – nach 1050) [nicht identisch mit Al-Burini], Persien</text:p>
            </text:list-item>
            <text:list-item>
              <text:p text:style-name="List_20_1_Content"> <text:span text:style-name="Source_20_Text">Al-Idrisi</text:span> (1100–1165), Ceuta, Sizilien</text:p>
            </text:list-item>
            <text:list-item>
              <text:p text:style-name="List_20_1_Content"> <text:span text:style-name="Source_20_Text">Aḥmad ibn Mājid</text:span> (* um 1432), Julfar, Arabische Emirate</text:p>
            </text:list-item>
            <text:list-item>
              <text:p text:style-name="List_20_1_Content"> <text:span text:style-name="Source_20_Text">Piri Reis</text:span> (um 1470 – 1553), Gallipoli, Osmanisches Reich</text:p>
            </text:list-item>
            <text:list-item>
              <text:p text:style-name="List_20_1_Content"> <text:span text:style-name="Source_20_Text">Leo Africanus</text:span> (1494 – um 1554), Andalusien</text:p>
            </text:list-item>
            <text:list-item>
              <text:p text:style-name="List_20_1_Content"> <text:span text:style-name="Source_20_Text">Babur</text:span> (1483–1530), Indien</text:p>
            </text:list-item>
            <text:list-item>
              <text:p text:style-name="List_20_1_Content"> <text:span text:style-name="Source_20_Text">Uruch Beg</text:span> (um 1560/1567–1650), =Oruj bey Bayat, = Don Juan of Persia</text:p>
            </text:list-item>
            <text:list-item>
              <text:p text:style-name="List_20_1_Content"> <text:span text:style-name="Source_20_Text">Xu Xiake</text:span> (1587–1641), China</text:p>
            </text:list-item>
            <text:list-item>
              <text:p text:style-name="List_20_1_Content"> <text:span text:style-name="Source_20_Text">Olaudah Equiano</text:span> (um 1745–1797), Nigeria</text:p>
            </text:list-item>
            <text:list-item>
              <text:p text:style-name="List_20_1_Content"> <text:span text:style-name="Source_20_Text">Dean Mahomed</text:span> (1759–1851), Patna, Indien</text:p>
            </text:list-item>
            <text:list-item>
              <text:p text:style-name="List_20_1_Content"> <text:span text:style-name="Source_20_Text">Queen Emma of Hawaii</text:span> (* 1836)</text:p>
            </text:list-item>
            <text:list-item>
              <text:p text:style-name="List_20_1_Content"> <text:span text:style-name="Source_20_Text">Al-Abdari</text:span> (1289), Marokko</text:p>
            </text:list-item>
            <text:list-item>
              <text:p text:style-name="List_20_1_Content"> <text:span text:style-name="Source_20_Text">Ibn Battuta</text:span> (1304–1368/1369), Maghreb</text:p>
            </text:list-item>
            <text:list-item>
              <text:p text:style-name="List_20_1_Content"> <text:span text:style-name="Source_20_Text">Matsuo Bashō</text:span> (松尾 芭蕉, 1644–1694), Japan</text:p>
            </text:list-item>
            <text:list-item>
              <text:p text:style-name="List_20_1_Content"> <text:span text:style-name="Source_20_Text">Mīrzā Muḥammad Iʿtiṣām ad-Dīn Panchnūrī or Itesham Uddin</text:span> (1730–1800)</text:p>
            </text:list-item>
            <text:list-item>
              <text:p text:style-name="List_20_1_Content"> <text:span text:style-name="Source_20_Text">Idriss al-Amraoui</text:span> (†1879), Marokko</text:p>
            </text:list-item>
          </text:list>
        </text:list-item>
        <text:list-item>
          <text:p text:style-name="List_20_1_Content"> <text:span text:style-name="Strong_20_Emphasis">1299–</text:span> <text:span text:style-name="Source_20_Text">Kilpatrick, Hilary</text:span><text:line-break/><text:span text:style-name="Emphasis">Between Ibn Baūa and al-Tahāwī: Arabic Travel Accounts of the Early Ottoman Period.</text:span><text:line-break/>Middle Eastern Literatures 11.2 (2008) 233-248. <text:a xlink:type="simple" xlink:href="https://doi.org/10.1080/14752620802223830" text:style-name="Internet_20_link" text:visited-style-name="Visited_20_Internet_20_Link">DOI</text:a> <text:line-break/>Die Autorin nennt ihr Thema „ein vernachlässigtes Genre“, diskutiert die einschlägige Literatur und schlägt vor, Texte nach den Zielen des Reisenden zu klassifizieren: Pilgerfahrt, spirituelle Initiation, Diplomatie, Bitten um Unterstützung, Handel und private Gründe.<text:line-break/>»Early Ottoman Period« ist nicht definiert. Das Osmanische Reich bestand von 1299–1922; <text:span text:style-name="Source_20_Text">Ibn Battuta</text:span> (1304–1368/1369) und <text:span text:style-name="Source_20_Text">Rifa'a Rafi' at-Tahtawi</text:span> (1801–1873) grenzen den Zeitraum literarisch ein, während die <text:span text:style-name="Emphasis">early Ottoman period</text:span> meist mit der Eroberung Konstantinopels 1453 endet, manchmal auch erst 1520.</text:p>
        </text:list-item>
        <text:list-item>
          <text:p text:style-name="List_20_1_Content"> <text:span text:style-name="Strong_20_Emphasis">1501–1736</text:span> <text:span text:style-name="Source_20_Text">Maryam Ala Amjadi</text:span><text:line-break/><text:span text:style-name="Emphasis">The World is an Oyster and Iran, the Pearl. Repesentations of Iran in Safavid Persian Travel Literatur</text:span><text:line-break/>S. 291–308 mit Bibliographie S. 307–308 in: Charles Melville (Hg.): Safavid Persia in the Age of Empires. (=The Idea of Iran, 10) I.B. Tauris, London, 2021 stellt die 13 gedruckten Reisewerke dieser Epoche vor:</text:p>
          <text:list text:style-name="List_20_1">
            <text:list-item>
              <text:p text:style-name="List_20_1_Content"> 1505 <text:span text:style-name="Source_20_Text">Mohyi al-Din Lari</text:span> ?–1521/1526–7, Muḥyi al-Dīn Lārī محي الدين لاري, <text:line-break/><text:span text:style-name="Emphasis">Fotuh al-harameyn</text:span> =Kitab Futūḥ al-Ḥaramayn, Reise nach Mekka und Medina</text:p>
            </text:list-item>
            <text:list-item>
              <text:p text:style-name="List_20_1_Content"> 1516 <text:span text:style-name="Source_20_Text">Ali Akbar Khata'i</text:span> خطائي، علي اكبر, türkisch Ali Ekber Hıtai<text:line-break/><text:span text:style-name="Emphasis">Khatayna ma</text:span>, = Khiṭāynāma, ein Reisebericht über die Mingdynastie in China</text:p>
            </text:list-item>
            <text:list-item>
              <text:p text:style-name="List_20_1_Content"> 1549-51 <text:span text:style-name="Source_20_Text">Sharif al-Din Hoseyn Khvarazmi</text:span><text:line-break/><text:span text:style-name="Emphasis">Jadd at al-'asheqin</text:span>, beschfreibt eine Pilgerreise von 300 Sufis, von Samarkand via krim und Konstantinopel nach Mekka</text:p>
            </text:list-item>
            <text:list-item>
              <text:p text:style-name="List_20_1_Content"> 1572 <text:span text:style-name="Source_20_Text">Anonymus</text:span><text:line-break/>Resala dar zera'-e Makka</text:p>
            </text:list-item>
            <text:list-item>
              <text:p text:style-name="List_20_1_Content"> um 1624 Vabeb Hamadani<text:line-break/>E'jaz-e Makki </text:p>
            </text:list-item>
            <text:list-item>
              <text:p text:style-name="List_20_1_Content"> <text:span text:style-name="Source_20_Text">Farshi</text:span> <text:line-break/><text:span text:style-name="Emphasis">Resala dar zera'­e Madina</text:span> </text:p>
            </text:list-item>
            <text:list-item>
              <text:p text:style-name="List_20_1_Content"> um 1657 <text:span text:style-name="Source_20_Text">'Abdollah Beheshti Haravi</text:span><text:line-break/><text:span text:style-name="Emphasis">Nur al-mashreqeyn. safarnama-yi manzum az 'ahd-i Safavi</text:span></text:p>
            </text:list-item>
            <text:list-item>
              <text:p text:style-name="List_20_1_Content"> 1642-66 <text:span text:style-name="Source_20_Text">Mohammad Nabi' Qurchi-ye Esfahani</text:span> <text:line-break/><text:span text:style-name="Emphasis">Safarnama-ye manzum-e hajj </text:span> </text:p>
            </text:list-item>
            <text:list-item>
              <text:p text:style-name="List_20_1_Content"> 1679 <text:span text:style-name="Source_20_Text">Mohammad Mofid Mostowfi Bafqi</text:span> <text:line-break/><text:span text:style-name="Emphasis">Dar zekr-e ba'zi az ghara'eb-e ruzegar va sharh-e shamma'iaz ahval-kathir al-Ekhtelal Sargashta-ye Wadi-ye Na-kami Mohammad Mofid</text:span></text:p>
            </text:list-item>
            <text:list-item>
              <text:p text:style-name="List_20_1_Content"> 1683-87 <text:span text:style-name="Source_20_Text">Mohammad Rabi' ebn-e Mohammad Ebrahim</text:span> <text:line-break/><text:span text:style-name="Emphasis">Safina-ye Soleymani</text:span></text:p>
            </text:list-item>
            <text:list-item>
              <text:p text:style-name="List_20_1_Content"> 1721 <text:span text:style-name="Source_20_Text">Allahyar Sufi-ye Naqshband i-ye Samarqandi</text:span><text:line-break/><text:span text:style-name="Emphasis">Hajjnama</text:span></text:p>
            </text:list-item>
            <text:list-item>
              <text:p text:style-name="List_20_1_Content"> 1691-1726 <text:span text:style-name="Source_20_Text">Anonyma</text:span> aus Esfahan<text:line-break/><text:span text:style-name="Emphasis">Safarnama-ye manzum-e Hajj</text:span> </text:p>
            </text:list-item>
            <text:list-item>
              <text:p text:style-name="List_20_1_Content"> um 1741 <text:span text:style-name="Source_20_Text">Hazin Lahiji</text:span> <text:line-break/><text:span text:style-name="Emphasis">Tarikh va safarnama-ye Hazin</text:span></text:p>
            </text:list-item>
          </text:list>
        </text:list-item>
        <text:list-item>
          <text:p text:style-name="List_20_1_Content"> <text:span text:style-name="Strong_20_Emphasis">1501–1722</text:span> <text:span text:style-name="Source_20_Text">Sarah Kiyanrad</text:span><text:line-break/><text:span text:style-name="Emphasis">No Choice but to Travel. Safavid Travelogues Written in Persian.</text:span><text:line-break/>S. 273–298 in: Sarah Kiyanrad, Rebecca Sauer, Jan Scholz (Hg.): Islamische Selbstbilder Festschrift für Susanne Enderwitz. , Heidelberg 2020: Heidelberg University Publishing.<text:line-break/>Vorgestellt werden 22 Reiseberichte aus der Safavidenzeit 1501–1722, nach Kriterien tabelliert mit Bibliogr. S. 294–297 und kategorisiert nach:</text:p>
          <text:list text:style-name="List_20_1">
            <text:list-item>
              <text:p text:style-name="List_20_1_Content"> <text:span text:style-name="Emphasis">siyāḥat</text:span>, Reisen zu persönlichen Zwecken</text:p>
            </text:list-item>
            <text:list-item>
              <text:p text:style-name="List_20_1_Content"> <text:span text:style-name="Emphasis">maʾmūrīyat</text:span>, Reisen mit diplomatischen Zwecken</text:p>
            </text:list-item>
            <text:list-item>
              <text:p text:style-name="List_20_1_Content"> <text:span text:style-name="Emphasis">ḥaǧǧ</text:span>, <text:span text:style-name="Emphasis">ziyārat</text:span>, Pilgerreisen, die Werke heißen häufig <text:span text:style-name="Emphasis">ḥaǧǧnāma</text:span></text:p>
            </text:list-item>
            <text:list-item>
              <text:p text:style-name="List_20_1_Content"> <text:span text:style-name="Emphasis">Safarnāma</text:span> 'Reisebericht' ist eine neutrale Bezeichnung, rūznāmča betont die Form eines Tagebuchs</text:p>
            </text:list-item>
          </text:list>
        </text:list-item>
        <text:list-item>
          <text:p text:style-name="List_20_1_Content"> <text:span text:style-name="Strong_20_Emphasis">1780-1988</text:span> <text:span text:style-name="Source_20_Text">Chambers, Claire</text:span><text:line-break/><text:span text:style-name="Emphasis">Britain Through Muslim Eyes: Literary Representations, 1780-1988.</text:span><text:line-break/>XI, 267 S. New York 2015: Palgrave Macmillan<text:line-break/>Die erste Hälfte des Buches widmet sich den Reise- und Lebensbeschreibungen vom 18. bis zur Mitte des 20. Jahrhunderts von </text:p>
          <text:list text:style-name="List_20_1">
            <text:list-item>
              <text:p text:style-name="List_20_1_Content"> <text:span text:style-name="Source_20_Text">Mirza Sheikh I'tesamuddin</text:span></text:p>
            </text:list-item>
            <text:list-item>
              <text:p text:style-name="List_20_1_Content"> <text:span text:style-name="Source_20_Text">Najaf Koolee Meerza</text:span></text:p>
            </text:list-item>
            <text:list-item>
              <text:p text:style-name="List_20_1_Content"> <text:span text:style-name="Source_20_Text">Atiya Fyzee</text:span></text:p>
            </text:list-item>
            <text:list-item>
              <text:p text:style-name="List_20_1_Content_Last"> die zweiten Hälfte widmet sich fiktionalen Darstellungen von <text:span text:style-name="Source_20_Text">Ahmad Faris al-Shidyaqs</text:span> <text:span text:style-name="Emphasis">Leg Over Leg</text:span> (1855) bis zu <text:span text:style-name="Source_20_Text">Ahdaf Soueifs Aisha</text:span> (1983) und <text:span text:style-name="Source_20_Text">Abdulrazak Gurnahs</text:span> <text:span text:style-name="Source_20_Text">Pilgrims Way</text:span> (1988).</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37:50</meta:creation-date>
    <dc:creator>Generated</dc:creator>
    <dc:date>2025-12-08T08::37:50</dc:date>
    <dc:language>en-US</dc:language>
    <meta:editing-cycles>1</meta:editing-cycles>
    <meta:editing-duration>PT0S</meta:editing-duration>
    <dc:title>wiki:zeitleiste_arabischer_reisender</dc:title>
  </office:meta>
</office:document-meta>
</file>