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zeitleiste_besiedlung_mittelmeeres"/><text:bookmark-start text:name="__RefHeading___zeitleiste_der_besiedlung_des_mittelmeeres_1"/><text:bookmark-start text:name="zeitleiste_der_besiedlung_des_mittelmeeres"/>Zeitleiste der Besiedlung des Mittelmeeres<text:bookmark-end text:name="__RefHeading___zeitleiste_der_besiedlung_des_mittelmeeres_1"/><text:bookmark-end text:name="zeitleiste_der_besiedlung_des_mittelmeeres"/></text:h>
      <text:p text:style-name="Text_20_body">→ <text:a xlink:type="simple" xlink:href="https://willys-treffen.de/doku.php/wiki/ausstellungsliste_land_am_meer" text:style-name="Internet_20_link" text:visited-style-name="Visited_20_Internet_20_Link">Ausstellungsliste Land am Meer: Inseln &amp; Küsten</text:a><text:line-break/>
→ <text:a xlink:type="simple" xlink:href="https://willys-treffen.de/doku.php/wiki/literaturliste_land_am_meer-inseln_kuesten" text:style-name="Internet_20_link" text:visited-style-name="Visited_20_Internet_20_Link">Literaturliste Land am Meer: Inseln &amp; Küsten</text:a><text:line-break/>
→ <text:a xlink:type="simple" xlink:href="https://willys-treffen.de/doku.php/wiki/liste_ausstellungen#land_am_meer:inseln_kuesten" text:style-name="Internet_20_link" text:visited-style-name="Visited_20_Internet_20_Link">Wortfeld</text:a> Land am Meer: Inseln &amp; Küsten<text:line-break/>
→ <text:a xlink:type="simple" xlink:href="https://willys-treffen.de/doku.php/wiki/liste_strand-abc" text:style-name="Internet_20_link" text:visited-style-name="Visited_20_Internet_20_Link">Strand ABC</text:a><text:line-break/>
→ <text:a xlink:type="simple" xlink:href="https://willys-treffen.de/doku.php/wiki/inseln" text:style-name="Internet_20_link" text:visited-style-name="Visited_20_Internet_20_Link">Inseln</text:a><text:line-break/></text:p>
      <text:p text:style-name="Text_20_body">Die Inselkette der zentralen Ägäis im östlichen Mittelmeer war in den letzten 450.000 Jahren von den umliegenden Landmassen isoliert. Während der Eiszeiten lag der Meeresspiegel bis zu 200 Meter tiefer, so dass zahlreiche Inseln miteinander verbunden und vom umgebenden Festland aus zu sehen waren. Zahlreiche neolithische Funde aus dem unteren und mittleren Paläolithikum erlauben den Schluss, dass bereits vor dem Homo Sapiens das Ägäische Meer überquert wurde. Homo Erectus oder dessen Nachfahren (Neandertaler, Heidelbergensis …) verließen die Levante sowohl über das Ägäische Meer als auch über den Bosporus als auch über die Meerenge von Gibraltar.</text:p>
      <text:list text:style-name="List_20_1" text:continue-numbering="false">
        <text:list-item>
          <text:p text:style-name="List_20_1_Content_First"> <text:span text:style-name="Source_20_Text">Ferentinos, George</text:span>; <text:span text:style-name="Source_20_Text">Gkioni, Maria</text:span>; <text:span text:style-name="Source_20_Text">Prevenios, Michael</text:span>; <text:span text:style-name="Source_20_Text">Geraga, Maria</text:span>; <text:span text:style-name="Source_20_Text">Papatheodorou, George</text:span><text:line-break/><text:span text:style-name="Emphasis">Archaic hominins maiden voyage in the Mediterranean Sea.</text:span><text:line-break/>Quaternary International 646.10.1016  (2022) <text:a xlink:type="simple" xlink:href="https://doi.org/10.1016/j.quaint.2022.09.001" text:style-name="Internet_20_link" text:visited-style-name="Visited_20_Internet_20_Link">DOI</text:a></text:p>
        </text:list-item>
        <text:list-item>
          <text:p text:style-name="List_20_1_Content"> <text:span text:style-name="Source_20_Text">Vangelis Tourloukis</text:span>, <text:span text:style-name="Source_20_Text">Panagiotis Karkanas</text:span><text:line-break/><text:span text:style-name="Emphasis">The Middle Pleistocene archaeological record of Greece and the role of the Aegean in hominin dispersals: new data and interpretations</text:span>.<text:line-break/>Quaternary Science Reviews 43 (2012)1-15, <text:a xlink:type="simple" xlink:href="https://doi.org/10.1016/j.quascirev.2012.04.004" text:style-name="Internet_20_link" text:visited-style-name="Visited_20_Internet_20_Link">DOI</text:a>.</text:p>
        </text:list-item>
        <text:list-item>
          <text:p text:style-name="List_20_1_Content_Last"> <text:span text:style-name="Source_20_Text">Sampson, A.</text:span>, <text:span text:style-name="Source_20_Text">E. Kabouroglou</text:span>, <text:span text:style-name="Source_20_Text">M. Kaczanowska</text:span>, <text:span text:style-name="Source_20_Text">J. K. Kozłowski</text:span><text:line-break/><text:span text:style-name="Emphasis">Presence of Neandertals on the island Agios Efstratios and probable networks of contacts in the northeastern Aegean during the Middle Palaeolithic.</text:span> Annals of Archaeology 1.1 (2018):48–58.</text:p>
        </text:list-item>
      </text:list>
      <text:p text:style-name="Text_20_body">Die heutigen Inseln des westlichen <text:a xlink:type="simple" xlink:href="https://willys-treffen.de/doku.php/wiki/mediterraneum" text:style-name="Internet_20_link" text:visited-style-name="Visited_20_Internet_20_Link">Mediterraneums</text:a> können besiedelt worden sein,</text:p>
      <text:list text:style-name="List_20_1" text:continue-numbering="false">
        <text:list-item>
          <text:p text:style-name="List_20_1_Content_First"> entweder zu Zeiten als Landbrücken bestanden, die erst mit dem Anstieg des Meeresspiegels zum Ende der letzten Eiszeit bis vor etwa 9.700 BC überflutet wurden oder</text:p>
        </text:list-item>
        <text:list-item>
          <text:p text:style-name="List_20_1_Content_Last"> mit Hilfe von Wasserfahrzeugen insbesondere dort, wo Sichtachsen vom Festland zur Insel bestanden. </text:p>
        </text:list-item>
      </text:list>
      <text:p text:style-name="Text_20_body">Archäologische Befunde sind dürftig, da zum einen die besiedelten Küstenstreifen heute alle unter Wasser liegen und zum anderen, weil organische Materialien (Knochen, Holz etc) meist nicht oder nur schlecht erhalten sind. Daher gibt es zwar belastbare datierte Befunde, jedoch darüber hinaus teils wesentlich ältere, jedoch umstrittene Hinweise. Mit zunehmendem Alter wird dann auch eine Besiedlung durch den Neandertaler vor dessen Aussterben um 27.000 BC (?) annehmbar.</text:p>
      <table:table table:style-name="Table">
        <table:table-column/>
        <table:table-column/>
        <table:table-column/>
        <table:table-column/>
        <table:table-column/>
        <table:table-row>
          <table:table-cell office:value-type="string" table:style-name="tableheader">
            <text:p text:style-name="Table_20_Heading"> Insel </text:p>
          </table:table-cell>
          <table:table-cell office:value-type="string" table:style-name="tableheader">
            <text:p text:style-name="Table_20_Heading"> Größe </text:p>
          </table:table-cell>
          <table:table-cell office:value-type="string" table:style-name="tableheader">
            <text:p text:style-name="Table_20_Heading"> Festland-<text:line-break/>distanz </text:p>
          </table:table-cell>
          <table:table-cell office:value-type="string" table:style-name="tableheader">
            <text:p text:style-name="Table_20_Heading"> nächste Küste </text:p>
          </table:table-cell>
          <table:table-cell office:value-type="string" table:style-name="tableheader">
            <text:p text:style-name="Table_20_Heading"> gesicherte<text:line-break/>Besiedlung </text:p>
          </table:table-cell>
        </table:table-row>
        <table:table-row>
          <table:table-cell office:value-type="string" table:style-name="tableheader">
            <text:p text:style-name="Table_20_Heading"> Kreta </text:p>
          </table:table-cell>
          <table:table-cell office:value-type="string" table:style-name="tablecell">
            <text:p text:style-name="tablealignright">  5. </text:p>
          </table:table-cell>
          <table:table-cell office:value-type="string" table:style-name="tablecell">
            <text:p text:style-name="tablealignright">  97 km </text:p>
          </table:table-cell>
          <table:table-cell office:value-type="string" table:style-name="tablecell">
            <text:p text:style-name="tablealignleft"> Griechenland </text:p>
          </table:table-cell>
          <table:table-cell office:value-type="string" table:style-name="tablecell">
            <text:p text:style-name="tablealignright">  128.000 BC </text:p>
          </table:table-cell>
        </table:table-row>
        <table:table-row>
          <table:table-cell office:value-type="string" table:style-name="tableheader">
            <text:p text:style-name="Table_20_Heading"> Korfu </text:p>
          </table:table-cell>
          <table:table-cell office:value-type="string" table:style-name="tablecell">
            <text:p text:style-name="tablealignright">  13. </text:p>
          </table:table-cell>
          <table:table-cell office:value-type="string" table:style-name="tablecell">
            <text:p text:style-name="tablealignright">  2 km </text:p>
          </table:table-cell>
          <table:table-cell office:value-type="string" table:style-name="tablecell">
            <text:p text:style-name="tablealignleft"> Albanien </text:p>
          </table:table-cell>
          <table:table-cell office:value-type="string" table:style-name="tablecell">
            <text:p text:style-name="tablealignright">  75.000 BC </text:p>
          </table:table-cell>
        </table:table-row>
        <table:table-row>
          <table:table-cell office:value-type="string" table:style-name="tableheader">
            <text:p text:style-name="Table_20_Heading"> Sizilien </text:p>
          </table:table-cell>
          <table:table-cell office:value-type="string" table:style-name="tablecell">
            <text:p text:style-name="tablealignright">  1. </text:p>
          </table:table-cell>
          <table:table-cell office:value-type="string" table:style-name="tablecell">
            <text:p text:style-name="tablealignright">  3 km </text:p>
          </table:table-cell>
          <table:table-cell office:value-type="string" table:style-name="tablecell">
            <text:p text:style-name="tablealignleft"> Italien </text:p>
          </table:table-cell>
          <table:table-cell office:value-type="string" table:style-name="tablecell">
            <text:p text:style-name="tablealignright">  14.000 BC </text:p>
          </table:table-cell>
        </table:table-row>
        <table:table-row>
          <table:table-cell office:value-type="string" table:style-name="tableheader">
            <text:p text:style-name="Table_20_Heading"> Zypern </text:p>
          </table:table-cell>
          <table:table-cell office:value-type="string" table:style-name="tablecell">
            <text:p text:style-name="tablealignright">  3. </text:p>
          </table:table-cell>
          <table:table-cell office:value-type="string" table:style-name="tablecell">
            <text:p text:style-name="tablealignright">  68 km </text:p>
          </table:table-cell>
          <table:table-cell office:value-type="string" table:style-name="tablecell">
            <text:p text:style-name="tablealignleft"> Türkei </text:p>
          </table:table-cell>
          <table:table-cell office:value-type="string" table:style-name="tablecell">
            <text:p text:style-name="tablealignright">  9.000 BC </text:p>
          </table:table-cell>
        </table:table-row>
        <table:table-row>
          <table:table-cell office:value-type="string" table:style-name="tableheader">
            <text:p text:style-name="Table_20_Heading"> Korsika </text:p>
          </table:table-cell>
          <table:table-cell office:value-type="string" table:style-name="tablecell">
            <text:p text:style-name="tablealignright">  4. </text:p>
          </table:table-cell>
          <table:table-cell office:value-type="string" table:style-name="tablecell">
            <text:p text:style-name="tablealignright">  83 km </text:p>
          </table:table-cell>
          <table:table-cell office:value-type="string" table:style-name="tablecell">
            <text:p text:style-name="tablealignleft"> Italien </text:p>
          </table:table-cell>
          <table:table-cell office:value-type="string" table:style-name="tablecell">
            <text:p text:style-name="tablealignright">  6.000 BC </text:p>
          </table:table-cell>
        </table:table-row>
        <table:table-row>
          <table:table-cell office:value-type="string" table:style-name="tableheader">
            <text:p text:style-name="Table_20_Heading"> Sardinien </text:p>
          </table:table-cell>
          <table:table-cell office:value-type="string" table:style-name="tablecell">
            <text:p text:style-name="tablealignright">  2. </text:p>
          </table:table-cell>
          <table:table-cell office:value-type="string" table:style-name="tablecell">
            <text:p text:style-name="tablealigncenter">  190 km<text:line-break/>12 km  </text:p>
          </table:table-cell>
          <table:table-cell office:value-type="string" table:style-name="tablecell">
            <text:p text:style-name="tablealignleft"> Italien<text:line-break/>Korsika </text:p>
          </table:table-cell>
          <table:table-cell office:value-type="string" table:style-name="tablecell">
            <text:p text:style-name="tablealignright">  6.000 BC </text:p>
          </table:table-cell>
        </table:table-row>
        <table:table-row>
          <table:table-cell office:value-type="string" table:style-name="tableheader">
            <text:p text:style-name="Table_20_Heading"> Malta </text:p>
          </table:table-cell>
          <table:table-cell office:value-type="string" table:style-name="tablecell">
            <text:p text:style-name="tablealignright">  34. </text:p>
          </table:table-cell>
          <table:table-cell office:value-type="string" table:style-name="tablecell">
            <text:p text:style-name="tablealignright">  190 km </text:p>
          </table:table-cell>
          <table:table-cell office:value-type="string" table:style-name="tablecell">
            <text:p text:style-name="tablealignleft"> Tunesien </text:p>
          </table:table-cell>
          <table:table-cell office:value-type="string" table:style-name="tablecell">
            <text:p text:style-name="tablealignright">  5.200 BC </text:p>
          </table:table-cell>
        </table:table-row>
        <table:table-row>
          <table:table-cell office:value-type="string" table:style-name="tableheader">
            <text:p text:style-name="Table_20_Heading"> Mallorca </text:p>
          </table:table-cell>
          <table:table-cell office:value-type="string" table:style-name="tablecell">
            <text:p text:style-name="tablealignright">  4. </text:p>
          </table:table-cell>
          <table:table-cell office:value-type="string" table:style-name="tablecell">
            <text:p text:style-name="tablealignright">  170 km </text:p>
          </table:table-cell>
          <table:table-cell office:value-type="string" table:style-name="tablecell">
            <text:p text:style-name="tablealignleft"> Spanien </text:p>
          </table:table-cell>
          <table:table-cell office:value-type="string" table:style-name="tablecell">
            <text:p text:style-name="tablealignright">  4.000 BC </text:p>
          </tabl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cell office:value-type="string" table:style-name="tablecell"/>
        </table:table-row>
      </table:table>
      <text:list text:style-name="List_20_1" text:continue-numbering="false">
        <text:list-item>
          <text:p text:style-name="List_20_1_Content_First"> <text:span text:style-name="Source_20_Text">Berger, Jean-Francois</text:span><text:line-break/><text:span text:style-name="Emphasis">Geoarchaeological and Paleo-Hydrological Overview of the Central-Western Mediterranean Early Neolithic Human–Environment Interactions</text:span>.<text:line-break/>Open Archaeology, 7.1 (2021) 1371–1397. <text:a xlink:type="simple" xlink:href="https://doi.org/10.1515/opar-2020-0199" text:style-name="Internet_20_link" text:visited-style-name="Visited_20_Internet_20_Link">DOI</text:a> </text:p>
        </text:list-item>
        <text:list-item>
          <text:p text:style-name="List_20_1_Content"> <text:span text:style-name="Source_20_Text">Broodbank, C.</text:span><text:line-break/><text:span text:style-name="Emphasis">The making of the middle sea: A history of the mediterranean from the beginning to the emergence of the classical world.</text:span><text:line-break/>672 S. 387 Abb. London 2013: Thames and Hudson </text:p>
        </text:list-item>
        <text:list-item>
          <text:p text:style-name="List_20_1_Content"> <text:span text:style-name="Source_20_Text">Cherry, J. F.</text:span><text:line-break/><text:span text:style-name="Emphasis">Pattern and process in the earliest colonization of the Mediterranean islands.</text:span><text:line-break/>Proceedings of the Prehistoric Society 47 (1981) 41–68. <text:a xlink:type="simple" xlink:href="https://doi.org/10.1017/S0079497X00008859" text:style-name="Internet_20_link" text:visited-style-name="Visited_20_Internet_20_Link">DOI</text:a></text:p>
        </text:list-item>
        <text:list-item>
          <text:p text:style-name="List_20_1_Content"> <text:span text:style-name="Source_20_Text">Cherry, J. F.</text:span>, <text:span text:style-name="Source_20_Text">T. P. Leppard</text:span><text:line-break/><text:span text:style-name="Emphasis">Patterning and its causation in the pre-Neolithic colonization of the Mediterranean islands (Late Pleistocene to Early Holocene).</text:span><text:line-break/>The Journal of Island and Coastal Archaeology 13.2 (2018) 191–205. <text:a xlink:type="simple" xlink:href="https://doi.org/10.1080/15564894.2016.1276489" text:style-name="Internet_20_link" text:visited-style-name="Visited_20_Internet_20_Link">DOI</text:a></text:p>
        </text:list-item>
        <text:list-item>
          <text:p text:style-name="List_20_1_Content"> <text:span text:style-name="Source_20_Text">Dawson, H.</text:span><text:line-break/><text:span text:style-name="Emphasis">Mediterranean voyages: The archaeology of island colonisation and abandonment.</text:span><text:line-break/>323 S. Walnut Creek, CA 2014: Left Coast Press </text:p>
        </text:list-item>
        <text:list-item>
          <text:p text:style-name="List_20_1_Content"> <text:span text:style-name="Source_20_Text">Ferentinos, G.</text:span>, <text:span text:style-name="Source_20_Text">M. Gkioni</text:span>, <text:span text:style-name="Source_20_Text">M. Geraga</text:span>, <text:span text:style-name="Source_20_Text">G. Papatheodorou</text:span><text:line-break/><text:span text:style-name="Emphasis">Early seafaring activity in the southern Ionian Islands, Mediterranean Sea.</text:span><text:line-break/>Journal of Archaeological Science 39.7 (2012) 2167–76. <text:a xlink:type="simple" xlink:href="https://doi.org/10.1016/j.jas.2012.01.032" text:style-name="Internet_20_link" text:visited-style-name="Visited_20_Internet_20_Link">DOI</text:a></text:p>
        </text:list-item>
        <text:list-item>
          <text:p text:style-name="List_20_1_Content"> <text:span text:style-name="Source_20_Text">Howitt-Marshall, D.</text:span>, <text:span text:style-name="Source_20_Text">C. Runnels</text:span><text:line-break/><text:span text:style-name="Emphasis">Middle Pleistocene sea-crossings in the eastern Mediterranean?</text:span><text:line-break/>Journal of Anthropological Archaeology 42 (2016) 140–53. <text:a xlink:type="simple" xlink:href="https://doi.org/10.1016/j.jaa.2016.04.005" text:style-name="Internet_20_link" text:visited-style-name="Visited_20_Internet_20_Link">DOI</text:a></text:p>
        </text:list-item>
        <text:list-item>
          <text:p text:style-name="List_20_1_Content"> <text:span text:style-name="Source_20_Text">Leppard, T.</text:span><text:line-break/><text:span text:style-name="Emphasis">Modeling the impacts of Mediterranean island colonization by archaic hominins: The likelihood of an insular Lower Palaeolithic.</text:span><text:line-break/>Journal of Mediterranean Archaeology 27.2 (2014) 231–54.  <text:a xlink:type="simple" xlink:href="https://doi.org/10.1558/jmea.v27i2.231" text:style-name="Internet_20_link" text:visited-style-name="Visited_20_Internet_20_Link">DOI</text:a></text:p>
        </text:list-item>
        <text:list-item>
          <text:p text:style-name="List_20_1_Content"> <text:span text:style-name="Source_20_Text">Klaus Tausend</text:span><text:line-break/><text:span text:style-name="Emphasis">Frühe Kulturen der Ägäis. Bd 1: Die Ahnen der homerischen Helden</text:span>.<text:line-break/>193 S. Stuttgart 2021: W. Kohlhammer<text:line-break/>Troja, Zypern, Kykladenkultur, Kreta, Aigina (=Zypern?), Das griechische Festland,</text:p>
        </text:list-item>
        <text:list-item>
          <text:p text:style-name="List_20_1_Content"> <text:span text:style-name="Source_20_Text">Todaro, S.</text:span><text:line-break/><text:span text:style-name="Emphasis">The challenges of living in the marshes between the 5th and the 3rd millennium BC: A view from Phaistos.</text:span><text:line-break/>Creta Antica 19 (2018) 323–352  </text:p>
        </text:list-item>
        <text:list-item>
          <text:p text:style-name="List_20_1_Content_Last"> <text:span text:style-name="Source_20_Text">Zilhão, J.</text:span><text:line-break/><text:span text:style-name="Emphasis">Early prehistoric navigation in the Western Mediterranean: Implications for the Neolithic transition in Iberia and the Maghreb.</text:span><text:line-break/>Eurasian Prehistory 11 (2013) 185–200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3::53:23</meta:creation-date>
    <dc:creator>Generated</dc:creator>
    <dc:date>2025-12-09T03::53:23</dc:date>
    <dc:language>en-US</dc:language>
    <meta:editing-cycles>1</meta:editing-cycles>
    <meta:editing-duration>PT0S</meta:editing-duration>
    <dc:title>wiki:zeitleiste_besiedlung_mittelmeeres</dc:title>
  </office:meta>
</office:document-meta>
</file>