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zeitleiste_frauen_unterwegs"/><text:bookmark-start text:name="__RefHeading___zeitleiste_der_frauen_unterwegs_1"/><text:bookmark-start text:name="zeitleiste_der_frauen_unterwegs"/>Zeitleiste der Frauen unterwegs<text:bookmark-end text:name="__RefHeading___zeitleiste_der_frauen_unterwegs_1"/><text:bookmark-end text:name="zeitleiste_der_frauen_unterwegs"/></text:h>
      <text:p text:style-name="Text_20_body">→ <text:a xlink:type="simple" xlink:href="https://willys-treffen.de/doku.php/wiki/liste_aller_listen#liste_der_zeitleisten" text:style-name="Internet_20_link" text:visited-style-name="Visited_20_Internet_20_Link">Liste der Zeitleisten</text:a></text:p>
      <text:h text:style-name="Heading_20_3" text:outline-level="3"><text:bookmark-start text:name="__RefHeading___altes_aegypten_2"/><text:bookmark-start text:name="altes_aegypten"/>Altes Ägypten<text:bookmark-end text:name="__RefHeading___altes_aegypten_2"/><text:bookmark-end text:name="altes_aegypten"/></text:h>
      <text:list text:style-name="List_20_1" text:continue-numbering="false">
        <text:list-item>
          <text:p text:style-name="LastListParagraph_List_20_1_Content_First"> <text:span text:style-name="Source_20_Text">Köpp, H. </text:span><text:line-break/><text:span text:style-name="Emphasis">Weibliche Mobilität im Alten Ägypten. Frauen in Sänften und auf Streit<text:a xlink:type="simple" xlink:href="https://willys-treffen.de/doku.php/wiki/wagenbau" text:style-name="Internet_20_link" text:visited-style-name="Visited_20_Internet_20_Link">wagen</text:a></text:span><text:line-break/>In: Miscellanea in honorem Wolfhart Westendorf<text:line-break/>Göttinger Miszellen Beiheft 3 (Göttingen 2008) 34-44</text:p>
        </text:list-item>
      </text:list>
      <text:h text:style-name="Heading_20_3" text:outline-level="3"><text:bookmark-start text:name="__RefHeading___griechisch-roemische_antike_3"/><text:bookmark-start text:name="griechisch-roemische_antike"/>Griechisch-römische Antike<text:bookmark-end text:name="__RefHeading___griechisch-roemische_antike_3"/><text:bookmark-end text:name="griechisch-roemische_antike"/></text:h>
      <text:list text:style-name="List_20_1" text:continue-numbering="false">
        <text:list-item>
          <text:p text:style-name="List_20_1_Content_First"> <text:span text:style-name="Source_20_Text">Zwingmann, Nicola</text:span><text:line-break/><text:span text:style-name="Emphasis">Frauen auf Schiffsreisen im literarischen Diskurs von <text:span text:style-name="Source_20_Text">Seneca</text:span> bis <text:span text:style-name="Source_20_Text">Synesios</text:span> (Synes. epist. 5).</text:span><text:line-break/>in: <text:span text:style-name="Source_20_Text">Baumann, Mario; Susanne Froehlich</text:span><text:line-break/><text:span text:style-name="Emphasis">Auf segelbeflügelten Schiffen das <text:a xlink:type="simple" xlink:href="https://willys-treffen.de/doku.php/wiki/gewaesser" text:style-name="Internet_20_link" text:visited-style-name="Visited_20_Internet_20_Link">Meer</text:a> befahren.</text:span><text:line-break/>Das Erlebnis der Schiffsreise im späten Hellenismus und in der Römischen Kaiserzeit.<text:line-break/>In Zusammenarbeit mit Jens Börstinghaus. XIV, 432 S. Wiesbaden 2018: Harrassowitz. Der Inhalt umfasst den Zeitraum vom 1. Jahrhundert vor Christus bis zur Spätzeit des römischen Reiches.</text:p>
        </text:list-item>
        <text:list-item>
          <text:p text:style-name="List_20_1_Content"> <text:span text:style-name="Source_20_Text">Scholz, Piotr O.</text:span><text:line-break/><text:span text:style-name="Emphasis">Kusch−Meroë−Nubien.</text:span><text:line-break/>Teil 2, S. 77-152 in: Antike Welt 18 (1987) Feldmeilen 1987: Raggi. Hier S.94 u. 120 über römische Frauen, die zum Isistempel in Meroë pilgerten und über das Rote Meer anreisten.</text:p>
        </text:list-item>
        <text:list-item>
          <text:p text:style-name="List_20_1_Content"> <text:span text:style-name="Source_20_Text">Maraqten, Mohammed</text:span><text:line-break/><text:span text:style-name="Emphasis">The pilgrimage of a Sabaean woman.</text:span> S. 179-197 in: Mohammed Maraqten, Zeidan Kafafi (Hg.): A Pioneer of Arabia. Studies in the Archaeology and Epigraphy of the Levant and the Arabian Peninsula in Honor of Moawiyah Ibrahim. XXV, 393, 123 S. Rom 2014: Università di Roma „La Sapienza“.<text:line-break/>Diese Studie untersucht einen sabäischen sechszeiligen Text in Zabūr-Schrift auf einen Palmblattstiel, der auf das erste Jahrhundert n. Chr. datiert wurde. Benannt wird Ḥaywšāf, Tochter von Taḥylay, Mitglied des Clans Banū ʿUṯkulān. Thema ist die Pilgerfahrt einer Frau zum Gott Qaynān in der Stadt Šibām Suḫaym, nordöstlich von Ṣanʿāʾ.</text:p>
        </text:list-item>
        <text:list-item>
          <text:p text:style-name="List_20_1_Content">  <text:span text:style-name="Source_20_Text">Barbara Feichtinger</text:span>, <text:span text:style-name="Source_20_Text">Marie Revellio</text:span>, <text:span text:style-name="Source_20_Text">Erwin Otto</text:span><text:line-break/><text:span text:style-name="Emphasis">Von erzählten Reisen und reisenden Erzählungen.</text:span><text:line-break/>Trier 2021 : WVT <text:a xlink:type="simple" xlink:href="https://d-nb.info/124310046X/04" text:style-name="Internet_20_link" text:visited-style-name="Visited_20_Internet_20_Link">Inhalt</text:a> u.a.:</text:p>
          <text:list text:style-name="List_20_1">
            <text:list-item>
              <text:p text:style-name="List_20_1_Content"> Annemarie Ambühl, Patrick Schollmeyer<text:line-break/>Der Wagen der <text:span text:style-name="Source_20_Text">Berenike</text:span>. Automobile Ptolemäerinnen in Text und Bild</text:p>
            </text:list-item>
            <text:list-item>
              <text:p text:style-name="List_20_1_Content"> Christine Walde<text:line-break/><text:span text:style-name="Source_20_Text">Arethusa</text:span> rennt. Mobile und immobile Frauen in <text:span text:style-name="Source_20_Text">Ovids</text:span> Heroldes und Metamorphosen</text:p>
            </text:list-item>
            <text:list-item>
              <text:p text:style-name="List_20_1_Content"> Lisa Cordes<text:line-break/>… comitem te rapto. Zur literarischen Darstellung weiblichen Mitreisens</text:p>
            </text:list-item>
            <text:list-item>
              <text:p text:style-name="List_20_1_Content"> Marie Revellio<text:line-break/><text:span text:style-name="Source_20_Text">Agrippina</text:span> die Ältere als reisende femina inlustris bei Tacitus</text:p>
            </text:list-item>
            <text:list-item>
              <text:p text:style-name="List_20_1_Content_Last"> Fabia Neuerburg<text:line-break/>Frauen auf dem Weg der Weisheit. Frauen(figuren) und philosophische Reisen in den spätantiken Biographien</text:p>
            </text:list-item>
          </text:list>
        </text:list-item>
      </text:list>
      <text:h text:style-name="Heading_20_3" text:outline-level="3"><text:bookmark-start text:name="__RefHeading___spaetantike_und_mittelalter_4"/><text:bookmark-start text:name="spaetantike_und_mittelalter"/>Spätantike und Mittelalter<text:bookmark-end text:name="__RefHeading___spaetantike_und_mittelalter_4"/><text:bookmark-end text:name="spaetantike_und_mittelalter"/></text:h>
      <text:list text:style-name="List_20_1" text:continue-numbering="false">
        <text:list-item>
          <text:p text:style-name="List_20_1_Content_First"> <text:span text:style-name="Source_20_Text">Albrecht Classen</text:span><text:line-break/><text:span text:style-name="Emphasis">Reisende Frauen im Mittelalter. Literarische Reflexionen europaweit, historisch belegte Reisende (Margery Kempe) und Reiseberichte für Frauen (Felix Fabri)</text:span><text:line-break/>Mediaevistik 34 (2021) 213–236 <text:a xlink:type="simple" xlink:href="https://www.ingentaconnect.com/contentone/plg/med/2021/00000034/00000001/art00012?crawler=true&amp;mimetype=application/pdf" text:style-name="Internet_20_link" text:visited-style-name="Visited_20_Internet_20_Link">Online</text:a></text:p>
        </text:list-item>
        <text:list-item>
          <text:p text:style-name="List_20_1_Content"> <text:span text:style-name="Source_20_Text">Isabelle Havelange</text:span><text:line-break/><text:span text:style-name="Emphasis">Les voyageuses dans la BAHF, du Moyen Âge au XXe siècle. Bibliographie 1970-2010</text:span><text:line-break/>Genre &amp; Histoire 8 (2011) <text:a xlink:type="simple" xlink:href="http://journals.openedition.org/genrehistoire/1197" text:style-name="Internet_20_link" text:visited-style-name="Visited_20_Internet_20_Link">Online</text:a> <text:a xlink:type="simple" xlink:href="https://doi.org/10.4000/genrehistoire.1197" text:style-name="Internet_20_link" text:visited-style-name="Visited_20_Internet_20_Link">DOI</text:a> </text:p>
        </text:list-item>
        <text:list-item>
          <text:p text:style-name="List_20_1_Content"> <text:span text:style-name="Source_20_Text">Andrea Rottloff</text:span><text:line-break/><text:span text:style-name="Emphasis">”Stärker als Männer und tapferer als Ritter”: Pilgerinnen in Spätantike und Mittelalter.</text:span><text:line-break/>153 S. Bibliogr. S. 149–153 Darmstadt 2007: Wissenschaftliche Buchgesellschaft. <text:a xlink:type="simple" xlink:href="https://d-nb.info/986220973/04" text:style-name="Internet_20_link" text:visited-style-name="Visited_20_Internet_20_Link">Inhalt</text:a> U. a. berücksichtigt sind:</text:p>
          <text:list text:style-name="List_20_1">
            <text:list-item>
              <text:p text:style-name="List_20_1_Content"> die Kaisermutter <text:span text:style-name="Source_20_Text">Helena</text:span> in Jerusalem, um 327 n. Chr.</text:p>
            </text:list-item>
            <text:list-item>
              <text:p text:style-name="List_20_1_Content"> <text:span text:style-name="Source_20_Text">Egeria</text:span>: Sinai, Heiliges Land, Kleinasien um 383/84 n. Chr.</text:p>
            </text:list-item>
            <text:list-item>
              <text:p text:style-name="List_20_1_Content"> <text:span text:style-name="Source_20_Text">Paula</text:span> und deren Tochter <text:span text:style-name="Source_20_Text">Eustochium</text:span> im Heiligen Land nach 380 n. Chr.</text:p>
            </text:list-item>
            <text:list-item>
              <text:p text:style-name="List_20_1_Content">  <text:span text:style-name="Source_20_Text">Ursula</text:span> und die 11.000 Jungfrauen, Rom?, 450 n. Chr.?</text:p>
            </text:list-item>
            <text:list-item>
              <text:p text:style-name="List_20_1_Content"> <text:span text:style-name="Source_20_Text">Maria</text:span> von Ägypten in Jerusalem, vor 500 n. Chr.</text:p>
            </text:list-item>
            <text:list-item>
              <text:p text:style-name="List_20_1_Content"> <text:span text:style-name="Source_20_Text">Eleonore von Aquitanien</text:span></text:p>
            </text:list-item>
            <text:list-item>
              <text:p text:style-name="List_20_1_Content"> <text:span text:style-name="Source_20_Text">Sibylle von Anjou</text:span></text:p>
            </text:list-item>
            <text:list-item>
              <text:p text:style-name="List_20_1_Content"> <text:span text:style-name="Source_20_Text">Margarete von Beverley</text:span></text:p>
            </text:list-item>
            <text:list-item>
              <text:p text:style-name="List_20_1_Content"> <text:span text:style-name="Source_20_Text">Bona von Pisa</text:span></text:p>
            </text:list-item>
            <text:list-item>
              <text:p text:style-name="List_20_1_Content"> <text:span text:style-name="Source_20_Text">Uta von Ursin-Ronsberg</text:span></text:p>
            </text:list-item>
            <text:list-item>
              <text:p text:style-name="List_20_1_Content"> <text:span text:style-name="Source_20_Text">Hildegund von Schönau</text:span></text:p>
            </text:list-item>
            <text:list-item>
              <text:p text:style-name="List_20_1_Content"> <text:span text:style-name="Source_20_Text">Eleonore von Kastilien</text:span> </text:p>
            </text:list-item>
            <text:list-item>
              <text:p text:style-name="List_20_1_Content_Last"> <text:span text:style-name="Source_20_Text">Ann-Eis von Tannenberg</text:span> </text:p>
            </text:list-item>
          </text:list>
        </text:list-item>
      </text:list>
      <text:list text:style-name="List_20_1" text:continue-numbering="false">
        <text:list-item>
          <text:p text:style-name="LastListParagraph_List_20_1_Content_First"> <text:span text:style-name="Source_20_Text">Webb, Diana M.</text:span><text:line-break/><text:span text:style-name="Emphasis">Freedom of Movement? Women Travellers in the Middle Ages</text:span><text:line-break/>S. 75-89 in: <text:span text:style-name="Source_20_Text">Meek, Christine E.</text:span>; <text:span text:style-name="Source_20_Text">Lawless, Catherine</text:span> (Hg.): Studies on medieval and early modern women: pawns or players? Dublin 2003</text:p>
        </text:list-item>
      </text:list>
      <text:h text:style-name="Heading_20_3" text:outline-level="3"><text:bookmark-start text:name="__RefHeading___jahrhundert_nach_christus_5"/><text:bookmark-start text:name="jahrhundert_nach_christus"/>4. Jahrhundert nach Christus<text:bookmark-end text:name="__RefHeading___jahrhundert_nach_christus_5"/><text:bookmark-end text:name="jahrhundert_nach_christus"/></text:h>
      <text:list text:style-name="List_20_1" text:continue-numbering="false">
        <text:list-item>
          <text:p text:style-name="List_20_1_Content_First"> <text:span text:style-name="Source_20_Text">Despoina Ariantzi</text:span><text:line-break/><text:span text:style-name="Emphasis">Römische Aristokratinnen als Pilgerinnen und Stifterinnen im Heiligen Land (4.-5. Jahrhundert).</text:span><text:line-break/>S. 231–241 in: Ariantzi, Despoina; Eichner, Ina (Hg.): Für Seelenheil und Lebensglück: Das byzantinische Pilgerwesen und seine Wurzeln, Heidelberg 2019 : Propylaeum. (Byzanz zwischen Orient und Okzident, Band 10). Tagungsband (Für Seelenheil und Lebensglück. Das byzantinische Pilgerwesen und seine Wurzeln  = For the Sake of Salvation and Happiness), Mainz 01.–04.12.2015. <text:a xlink:type="simple" xlink:href="https://doi.org/10.11588/propylaeum.495" text:style-name="Internet_20_link" text:visited-style-name="Visited_20_Internet_20_Link">Online</text:a> </text:p>
        </text:list-item>
        <text:list-item>
          <text:p text:style-name="List_20_1_Content"> <text:span text:style-name="Source_20_Text">Schulz, Ilse</text:span><text:line-break/><text:span text:style-name="Emphasis"><text:a xlink:type="simple" xlink:href="https://willys-treffen.de/doku.php/wiki/literaturliste_frauen_unterwegs" text:style-name="Internet_20_link" text:visited-style-name="Visited_20_Internet_20_Link">Frauen</text:a> und Pilgerinnen im Werk von <text:span text:style-name="Source_20_Text">Felix Fabri</text:span> 1441–1502.</text:span><text:line-break/>Begegnungen im Abend- und im Morgenland.<text:line-break/>72 S. [Ostfildern] : Süddt. Verl.-Ges. Ulm im Thorbecke-Verl., 2007.</text:p>
        </text:list-item>
        <text:list-item>
          <text:p text:style-name="List_20_1_Content"> Das Leben der heiligen <text:span text:style-name="Source_20_Text">Melania</text:span> (Vita Melaniae) (†439) wurde um 450 in Palästina verfaßt und ist in einer lateinischen und einer griechischen Fassung überliefert.</text:p>
          <text:list text:style-name="List_20_1">
            <text:list-item>
              <text:p text:style-name="List_20_1_Content"> <text:span text:style-name="Source_20_Text">Wittern, Susanne</text:span><text:line-break/><text:span text:style-name="Emphasis">Die Lateinische Vita Melaniae Iunioris.</text:span><text:line-break/>S. 44–61 in: Frauen, Heiligkeit und Macht. Stuttgart 1994: J.B. Metzler. <text:a xlink:type="simple" xlink:href="https://doi.org/10.1007/978-3-476-03500-4_3" text:style-name="Internet_20_link" text:visited-style-name="Visited_20_Internet_20_Link">DOI</text:a> </text:p>
            </text:list-item>
            <text:list-item>
              <text:p text:style-name="List_20_1_Content_Last"> <text:span text:style-name="Source_20_Text">Alciati, Roberto</text:span>; <text:span text:style-name="Source_20_Text">Mariachiara Giorda</text:span><text:line-break/><text:span text:style-name="Emphasis">Possessions and asceticism: Melania the Younger and her slow way to Jerusalem.</text:span><text:line-break/>Zeitschrift für antikes Christentum 14.2 (2010) 425-444. <text:a xlink:type="simple" xlink:href="https://doi.org/10.1515/zac.2010.21" text:style-name="Internet_20_link" text:visited-style-name="Visited_20_Internet_20_Link">DOI</text:a></text:p>
            </text:list-item>
          </text:list>
        </text:list-item>
      </text:list>
      <text:list text:style-name="List_20_1" text:continue-numbering="false">
        <text:list-item>
          <text:p text:style-name="List_20_1_Content_First"> <text:span text:style-name="Source_20_Text">G. Röwekamp</text:span><text:line-break/><text:span text:style-name="Emphasis">Egeria - <text:a xlink:type="simple" xlink:href="https://willys-treffen.de/doku.php/wiki/itinerar" text:style-name="Internet_20_link" text:visited-style-name="Visited_20_Internet_20_Link">Itinerarium</text:a>. Ein antiker Reiseführer durch das Heilige Land.</text:span><text:line-break/>208 S. (lat./dt.) Freiburg 2018: Herder. <text:a xlink:type="simple" xlink:href="https://d-nb.info/1156226635/04" text:style-name="Internet_20_link" text:visited-style-name="Visited_20_Internet_20_Link">Inhalt</text:a></text:p>
        </text:list-item>
        <text:list-item>
          <text:p text:style-name="List_20_1_Content"> <text:span text:style-name="Source_20_Text">Hans-Jürgen Feulner</text:span><text:line-break/><text:span text:style-name="Emphasis">Peregrinatio ad loca sancta.</text:span> (Peregrinatio Aetheriae, Itinerarium Egeriae ).<text:line-break/>Stichworteintrag in: Der Neue Pauly, 2006.</text:p>
        </text:list-item>
        <text:list-item>
          <text:p text:style-name="List_20_1_Content"> Eine einzige unvollständige Handschrift (<text:span text:style-name="Emphasis">Codex Arretinus</text:span>, <text:a xlink:type="simple" xlink:href="https://willys-treffen.de/doku.php/wiki/reisegenerationen#seit_dem_11._jahrhundert" text:style-name="Internet_20_link" text:visited-style-name="Visited_20_Internet_20_Link">11. Jahrhundert</text:a>) enthält den Bericht einer gebildeten Pilgerin in Form von Briefen an ihre Mitschwestern im spanisch-französischen Grenzraum vom Ende des <text:a xlink:type="simple" xlink:href="https://willys-treffen.de/doku.php/wiki/reisegenerationen#zwischen_mittelalter_und_antike" text:style-name="Internet_20_link" text:visited-style-name="Visited_20_Internet_20_Link">4. Jahrhunderts n. Chr.</text:a> (um 381−384 ). Diesem Bericht wird der Name einer anderen Quelle zugeordnet: Im Brief des galizischen Mönchs <text:span text:style-name="Source_20_Text">Valerius von Bierzo</text:span> († 691) heißt die Pilgerin <text:span text:style-name="Source_20_Text">Egeria</text:span> (auch gelesen als <text:span text:style-name="Source_20_Text">Aetheria</text:span>, <text:span text:style-name="Source_20_Text">Etheria</text:span>, <text:span text:style-name="Source_20_Text">Eucheria</text:span>).</text:p>
        </text:list-item>
        <text:list-item>
          <text:p text:style-name="List_20_1_Content">  <text:span text:style-name="Source_20_Text">Egerias</text:span> biblisches Ägypten und <text:a xlink:type="simple" xlink:href="https://willys-treffen.de/doku.php/wiki/literaturliste_frauen_unterwegs" text:style-name="Internet_20_link" text:visited-style-name="Visited_20_Internet_20_Link">Frauenreisen</text:a> in Ägypten<text:line-break/>in: <text:span text:style-name="Source_20_Text">Amin, Abbas</text:span><text:line-break/><text:span text:style-name="Emphasis">Ägyptomanie und Orientalismus</text:span><text:line-break/>Ägypten in der deutschen <text:a xlink:type="simple" xlink:href="https://willys-treffen.de/doku.php/wiki/reiseliteratur" text:style-name="Internet_20_link" text:visited-style-name="Visited_20_Internet_20_Link">Reiseliteratur</text:a> (<text:span text:style-name="Strong_20_Emphasis">1175-1663</text:span>).<text:line-break/><text:span text:style-name="Strong_20_Emphasis">Bibliographie</text:span>: Mit einem kommentierten Verzeichnis der Reiseberichte (<text:span text:style-name="Strong_20_Emphasis">383−1845</text:span>).<text:line-break/>507 S. Tübingen, Univ., Diss., 2011. Berlin: De Gruyter, 2013.</text:p>
        </text:list-item>
        <text:list-item>
          <text:p text:style-name="List_20_1_Content"> <text:span text:style-name="Source_20_Text">Pascual, Carlos</text:span><text:line-break/><text:span text:style-name="Emphasis">Egeria, la dama peregrina.</text:span><text:line-break/>Arbo 180 (2005) 451−464.</text:p>
        </text:list-item>
        <text:list-item>
          <text:p text:style-name="List_20_1_Content_Last"> <text:span text:style-name="Source_20_Text">Marek Starowieyski</text:span><text:line-break/><text:span text:style-name="Emphasis">Bibliografia <text:span text:style-name="Source_20_Text">Egeriana</text:span>.</text:span><text:line-break/>In: Augustianum 19 (1979) 297–318</text:p>
        </text:list-item>
      </text:list>
      <text:h text:style-name="Heading_20_3" text:outline-level="3"><text:bookmark-start text:name="__RefHeading___jahrhundert_6"/><text:bookmark-start text:name="jahrhundert"/>9./10. Jahrhundert<text:bookmark-end text:name="__RefHeading___jahrhundert_6"/><text:bookmark-end text:name="jahrhundert"/></text:h>
      <text:list text:style-name="List_20_1" text:continue-numbering="false">
        <text:list-item>
          <text:p text:style-name="List_20_1_Content_First"> <text:span text:style-name="Source_20_Text">Jestice, Phyllis G.</text:span><text:line-break/><text:span text:style-name="Emphasis">Imperial Ladies of the Ottonian Dynasty</text:span><text:line-break/>Women and Rule in <text:a xlink:type="simple" xlink:href="https://willys-treffen.de/doku.php/wiki/reisegenerationen#9._und_10._jahrhundert" text:style-name="Internet_20_link" text:visited-style-name="Visited_20_Internet_20_Link">Tenth-Century</text:a> Germany.<text:line-break/>XI, 300 S., Cham 2019: Palgrave Macmillan <text:line-break/>Heiratspolitik zwischen Brauweiler und Byzanz: <text:span text:style-name="Source_20_Text">Theophanu</text:span> und <text:span text:style-name="Source_20_Text">Adelheid</text:span>. <text:a xlink:type="simple" xlink:href="https://link.springer.com/book/10.1007/978-3-319-77306-3" text:style-name="Internet_20_link" text:visited-style-name="Visited_20_Internet_20_Link">Inhalt</text:a></text:p>
        </text:list-item>
        <text:list-item>
          <text:p text:style-name="List_20_1_Content"> <text:span text:style-name="Source_20_Text">Megan Welton</text:span><text:line-break/><text:span text:style-name="Emphasis">The Memory of the Living: Political Commemorations of Allies by Two Tenth-Century Royal Women.</text:span><text:line-break/> Viator, 50.2 (2019) 1–40. DOI: 10.1484/J.VIATOR.5.123294</text:p>
        </text:list-item>
        <text:list-item>
          <text:p text:style-name="List_20_1_Content_Last"> <text:span text:style-name="Source_20_Text">Benz, Karl Josef</text:span><text:line-break/><text:span text:style-name="Emphasis">À propos du dernier voyage de l’impératrice Adelaïde en 999.</text:span><text:line-break/>Revue d’histoire ecclésiastique 67 (1972) 81–91</text:p>
        </text:list-item>
      </text:list>
      <text:list text:style-name="List_20_1" text:continue-numbering="false">
        <text:list-item>
          <text:p text:style-name="List_20_1_Content_First"> <text:span text:style-name="Source_20_Text">Schleissner, Margaret</text:span><text:line-break/><text:span text:style-name="Emphasis">Die wilde Frau in der mittelhochdeutschen Epik.</text:span><text:line-break/>S.67-74 In: Eijiro Iwasaki (Hg.): Begegnung mit dem Fremden. Grenzen - Traditionen - Vergleiche. Akten des VIII. Internationalen Germanisten-Kongresses, Tokyo 1990. Yoshinori Shichiji: Bd.11 München 1991.</text:p>
        </text:list-item>
        <text:list-item>
          <text:p text:style-name="List_20_1_Content_Last"> <text:span text:style-name="Source_20_Text">Tuczay, Christa Agnes</text:span><text:line-break/><text:span text:style-name="Emphasis">»femina armata - armis feminae«. Zum Amazonenmythos im Lichte der mittelhochdeutschen Literatur.</text:span><text:line-break/>S.307-329 in: Tuczay, Christa Agnes; Hirhager, Ulrike; Lichtblau, Karin (Hg.): „Ir sult sprechen willekomen“. Grenzenlose Mediävistik. Festschrift für Helmut Birkhan zum 60. Geburtstag. Bern 1998</text:p>
        </text:list-item>
      </text:list>
      <text:h text:style-name="Heading_20_3" text:outline-level="3"><text:bookmark-start text:name="__RefHeading___im_islamischen_mittelalter_7"/><text:bookmark-start text:name="im_islamischen_mittelalter"/>Im islamischen Mittelalter<text:bookmark-end text:name="__RefHeading___im_islamischen_mittelalter_7"/><text:bookmark-end text:name="im_islamischen_mittelalter"/></text:h>
      <text:list text:style-name="List_20_1" text:continue-numbering="false">
        <text:list-item>
          <text:p text:style-name="List_20_1_Content_First"> <text:span text:style-name="Source_20_Text">Sabine Geldsetzer</text:span><text:line-break/><text:span text:style-name="Emphasis">Frauen auf Kreuzzügen: 1096–1291.</text:span><text:line-break/>Diss. Ruhr-Universität Bochum, 2003. 304 S. Darmstadt 2003: Wissenschaftliche Buchgesellschaft. <text:a xlink:type="simple" xlink:href="https://d-nb.info/967577020/04" text:style-name="Internet_20_link" text:visited-style-name="Visited_20_Internet_20_Link">Inhalt</text:a> </text:p>
        </text:list-item>
        <text:list-item>
          <text:p text:style-name="List_20_1_Content"> <text:span text:style-name="Source_20_Text">Habinger, Gabriele</text:span><text:line-break/><text:span text:style-name="Emphasis">Reisen, Raumaneignung und Weiblichkeit: zur Geschichte und Motivationsstruktur weiblicher (Vergnügungs-) Reisen.</text:span><text:line-break/>SWS-Rundschau, 46.3 (2006) 271–295. <text:a xlink:type="simple" xlink:href="https://nbn-resolving.org/urn:nbn:de:0168-ssoar-164463" text:style-name="Internet_20_link" text:visited-style-name="Visited_20_Internet_20_Link">Online</text:a> </text:p>
        </text:list-item>
        <text:list-item>
          <text:p text:style-name="List_20_1_Content"> <text:span text:style-name="Source_20_Text">Reina Lewis</text:span><text:line-break/><text:span text:style-name="Emphasis">Rethinking Orientalism: Women, Travel and the Ottoman Harem</text:span>.<text:line-break/>New Brunswick, NJ 2004: Rutgers University Press. </text:p>
        </text:list-item>
        <text:list-item>
          <text:p text:style-name="List_20_1_Content"> <text:span text:style-name="Source_20_Text">Marina A. Tolmacheva</text:span><text:line-break/><text:span text:style-name="Emphasis">Women's Travel, Historical</text:span>.<text:line-break/>Lexikonartikel in: The Oxford Encyclopedia of Islam and Women, Oxford University Press, 2013</text:p>
        </text:list-item>
        <text:list-item>
          <text:p text:style-name="List_20_1_Content"> <text:span text:style-name="Source_20_Text">Marina A. Tolmacheva</text:span><text:line-break/><text:span text:style-name="Emphasis">Muslim Women's Travel and Pilgrimage in the Late Middle Ages.</text:span><text:line-break/>Paper presented at the conference „Women, Families and Children in Islamic and Judaic Traditions,“ University of Denver October 1994. </text:p>
        </text:list-item>
        <text:list-item>
          <text:p text:style-name="List_20_1_Content"> <text:span text:style-name="Source_20_Text">Marina A. Tolmacheva</text:span><text:line-break/><text:span text:style-name="Emphasis"><text:span text:style-name="Source_20_Text">Ibn Battuta</text:span> on Women's Travel in the Dar al-Islam.</text:span><text:line-break/>S. 119–140 in: Bonnie Frederick &amp; Susan H. McLeod, (Hg.): Women and the Journey: The Female Travel Experience. Pullman, WA 1993: Washington State University Press.</text:p>
        </text:list-item>
        <text:list-item>
          <text:p text:style-name="List_20_1_Content_Last"> <text:span text:style-name="Source_20_Text">Régine Pernoud</text:span><text:line-break/><text:span text:style-name="Emphasis">Frauen zur Zeit der Kreuzzüge</text:span>.<text:line-break/>(=Herder-Spektrum, 4375) 306 S. Kt. Freiburg im Breisgau 1995: Herder. <text:a xlink:type="simple" xlink:href="https://d-nb.info/944861814/04" text:style-name="Internet_20_link" text:visited-style-name="Visited_20_Internet_20_Link">Inhalt</text:a> </text:p>
        </text:list-item>
      </text:list>
      <text:h text:style-name="Heading_20_3" text:outline-level="3"><text:bookmark-start text:name="__RefHeading___und_13._jahrhundert_8"/><text:bookmark-start text:name="und_13._jahrhundert"/>12. und 13. Jahrhundert<text:bookmark-end text:name="__RefHeading___und_13._jahrhundert_8"/><text:bookmark-end text:name="und_13._jahrhundert"/></text:h>
      <text:list text:style-name="List_20_1" text:continue-numbering="false">
        <text:list-item>
          <text:p text:style-name="List_20_1_Content_First"> <text:span text:style-name="Source_20_Text">Anja Ulrike Augustin</text:span><text:line-break/><text:span text:style-name="Emphasis">»Norden, Suden, Osten, Wester «. Länder und Bewohner der Heidenwelt in deutschen Romanen und Epen des 12. bis 14. Jahrhunderts: Rolandslied, Herzog Ernst, Parzival, Willehalm, Reinfried von Braunschweig, Wilhelm von Österreich.</text:span><text:line-break/>Diss. <text:a xlink:type="simple" xlink:href="https://opus.bibliothek.uni-wuerzburg.de/files/10914/Augustin_Anja_Ulrike_Heidenwelt.1.pdf" text:style-name="Internet_20_link" text:visited-style-name="Visited_20_Internet_20_Link">Band 1</text:a> 677 S., <text:a xlink:type="simple" xlink:href="https://opus.bibliothek.uni-wuerzburg.de/files/10914/Augustin_Anja_Ulrike_Heidenwelt.2.pdf" text:style-name="Internet_20_link" text:visited-style-name="Visited_20_Internet_20_Link">Band 2</text:a>: 710 S. bei Horst Brunner. Würzburg 2014.<text:line-break/>Ekuba und Irekel reisen „von âventiure“ wegen (u.a. S. 793 in Band 2):</text:p>
          <text:list text:style-name="List_20_1">
            <text:list-item>
              <text:p text:style-name="List_20_1_Content"> Die Heidin <text:span text:style-name="Source_20_Text">Ekuba</text:span> („Ekubâ diu junge“ 336,1), „von Janfûse de heidenîn“ 327,21) kommt aus dem fernen Osten „durch maere / unt zerkennen âventiure“ 329,2f;), auch mit dem Schiff 336,1ff)  „ich fuor dâ her durch ein sîn lant“ 328,18) bis an den Artushof (<text:span text:style-name="Source_20_Text">Wolfram von Eschenbach</text:span> (* um 1170 bis um 1220), Parzival)</text:p>
            </text:list-item>
            <text:list-item>
              <text:p text:style-name="List_20_1_Content"> <text:span text:style-name="Source_20_Text">Irekel</text:span>, die Schwester Meliurs, der Kaiserin von Konstantinopel: „Seht, sô fuor diu frouwe stolz / mit ir gesinde für das holz, / dar umbe daz si müeste / verr in der wilden wüeste / beschouwen âventiure“ (PM 10689-93), und besichtigt „si dâ wunder“ (PM 10703) (<text:span text:style-name="Source_20_Text">Konrad von Würzburg</text:span> (* zwischen 1220 und 1230 bis 1287), Partonopier und Meliur).</text:p>
            </text:list-item>
            <text:list-item>
              <text:p text:style-name="List_20_1_Content"> <text:span text:style-name="Source_20_Text">Cundrie</text:span>, die Gralsbotin, <text:span text:style-name="Emphasis">surziere [Zauberin] was ir zuoname</text:span> (780,11) hat ein wildes Aussehen: <text:span text:style-name="Emphasis">Cundrî tuoc ôren als ein ber</text:span> (Pz 313,17-314,9) (<text:span text:style-name="Source_20_Text">Wolfram von Eschenbach</text:span> (* um 1170 bis um 1220), Parzival)</text:p>
            </text:list-item>
          </text:list>
        </text:list-item>
        <text:list-item>
          <text:p text:style-name="List_20_1_Content"> <text:span text:style-name="Source_20_Text">Busch, Nathanael</text:span><text:line-break/><text:span text:style-name="Emphasis">Bî den selben zîten / was daz gewonlîch„. Stellen allein reisende Frauen ein Problem dar?</text:span><text:line-break/>S. 127-144 in: Friedrich Wolfzettel, Cora Dietl, Matthias Däumer (Hg.): Artusroman und Mythos. Berlin/Boston 2011: De Gruyter</text:p>
        </text:list-item>
        <text:list-item>
          <text:p text:style-name="List_20_1_Content"> <text:span text:style-name="Source_20_Text">Schäufele, Eva</text:span><text:line-break/><text:span text:style-name="Emphasis">Normabweichendes Rollenverhalten. Die kämpfende Frau in der deutschen Literatur des 12. und <text:a xlink:type="simple" xlink:href="https://willys-treffen.de/doku.php/wiki/reisegenerationen#ab_dem_12._jahrhundert" text:style-name="Internet_20_link" text:visited-style-name="Visited_20_Internet_20_Link">13. Jahrhunderts</text:a>.</text:span><text:line-break/>(=Göppinger Arbeiten zur Germanistik, 272) 209 S. Göppingen 1979: Kümmerle.</text:p>
        </text:list-item>
        <text:list-item>
          <text:p text:style-name="List_20_1_Content"> Die verstoßene <text:span text:style-name="Source_20_Text">Königin Sibille</text:span> ist ein Topos, der bis ins <text:a xlink:type="simple" xlink:href="https://willys-treffen.de/doku.php/wiki/reisegenerationen#ab_dem_12._jahrhundert" text:style-name="Internet_20_link" text:visited-style-name="Visited_20_Internet_20_Link">12. Jahrhundert</text:a> zurückführt. Ihrer Odyssee durch <text:a xlink:type="simple" xlink:href="https://willys-treffen.de/doku.php/wiki/europa" text:style-name="Internet_20_link" text:visited-style-name="Visited_20_Internet_20_Link">Europa</text:a> bis Konstantinopel schließen sich illustre Personen an wie etwa <text:a xlink:type="simple" xlink:href="https://willys-treffen.de/doku.php/wiki/waldeinsamkeit" text:style-name="Internet_20_link" text:visited-style-name="Visited_20_Internet_20_Link">Einsiedler</text:a>, <text:a xlink:type="simple" xlink:href="https://willys-treffen.de/doku.php/wiki/der_weise_narr" text:style-name="Internet_20_link" text:visited-style-name="Visited_20_Internet_20_Link">Narren</text:a> und <text:a xlink:type="simple" xlink:href="https://willys-treffen.de/doku.php/wiki/vaganten" text:style-name="Internet_20_link" text:visited-style-name="Visited_20_Internet_20_Link">Vaganten</text:a>.</text:p>
          <text:list text:style-name="List_20_1">
            <text:list-item>
              <text:p text:style-name="List_20_1_Content"> <text:span text:style-name="Source_20_Text">Elisabeth von Lothringen</text:span>, Gräfin von Nassau-Saarbrücken (* um 1395  bis1456 ) schrieb die ersten deutschen Prosaromane und stützt sich auf die <text:span text:style-name="Emphasis">Chanson de la Reine Sibille </text:span> (<text:a xlink:type="simple" xlink:href="https://willys-treffen.de/doku.php/wiki/reisegenerationen#14._jahrhundert" text:style-name="Internet_20_link" text:visited-style-name="Visited_20_Internet_20_Link">14. Jahrhundert</text:a>), welche wiederum auf der Chanson de geste <text:span text:style-name="Emphasis">Macaire</text:span> aus dem <text:a xlink:type="simple" xlink:href="https://willys-treffen.de/doku.php/wiki/reisegenerationen#ab_dem_12._jahrhundert" text:style-name="Internet_20_link" text:visited-style-name="Visited_20_Internet_20_Link">12. Jahrhundert</text:a> basiert. <text:note text:id="ftn0" text:note-class="footnote"><text:note-citation text:label="1)">1)</text:note-citation><text:note-body><text:p text:style-name="Text_20_body">Königin Sibille – Huge Scheppel. Editionen, Kommentare und Erschließungen, hrsg. von Bernd Bastert, Ute von Bloh, (=Texte des späten Mittelalters und der frühen Neuzeit) Berlin 2018. </text:p></text:note-body></text:note></text:p>
            </text:list-item>
            <text:list-item>
              <text:p text:style-name="List_20_1_Content"> <text:span text:style-name="Source_20_Text">Lina Herz</text:span><text:line-break/><text:span text:style-name="Emphasis">Trotziger König, treuer <text:a xlink:type="simple" xlink:href="https://willys-treffen.de/doku.php/wiki/der_edle_wilde" text:style-name="Internet_20_link" text:visited-style-name="Visited_20_Internet_20_Link">Wilder</text:a>, guter Krimineller. Überlegungen zur paradoxen Figuration im Prosaroman ›Königin Sibille‹.</text:span><text:line-break/>S. 403–423 in: Lienert, Elisabeth (Hg.): Widersprüchliche Figuren in vormoderner Erzählliteratur, Oldenburg 2020 (BmE Themenheft 6), <text:a xlink:type="simple" xlink:href="https://ojs.uni-oldenburg.de/ojs/index.php/bme/article/view/105" text:style-name="Internet_20_link" text:visited-style-name="Visited_20_Internet_20_Link">Online</text:a>.</text:p>
            </text:list-item>
            <text:list-item>
              <text:p text:style-name="List_20_1_Content_Last"> <text:span text:style-name="Source_20_Text">Stiller, Frauke</text:span><text:line-break/><text:span text:style-name="Emphasis">Die unschuldig verfolgte und später rehabilitierte Ehefrau. Untersuchung zur Frau im <text:a xlink:type="simple" xlink:href="https://willys-treffen.de/doku.php/wiki/reisegenerationen#ab_dem_15._jahrhundert" text:style-name="Internet_20_link" text:visited-style-name="Visited_20_Internet_20_Link">15. Jahrhundert</text:a> am Beispiel der Crescentia- und Sibillen-Erzählungen</text:span>.<text:line-break/>Berlin 2001. <text:a xlink:type="simple" xlink:href="https://edoc.hu-berlin.de/handle/18452/15770" text:style-name="Internet_20_link" text:visited-style-name="Visited_20_Internet_20_Link">Online</text:a></text:p>
            </text:list-item>
          </text:list>
        </text:list-item>
      </text:list>
      <text:list text:style-name="List_20_1" text:continue-numbering="false">
        <text:list-item>
          <text:p text:style-name="List_20_1_Content_First"> <text:span text:style-name="Source_20_Text">Thérèse De Hemptinne</text:span>, <text:span text:style-name="Source_20_Text">Katrien Heene</text:span> (Hg.)<text:line-break/><text:span text:style-name="Emphasis">Female <text:a xlink:type="simple" xlink:href="https://willys-treffen.de/doku.php/wiki/trail" text:style-name="Internet_20_link" text:visited-style-name="Visited_20_Internet_20_Link">trails</text:a>. Historical sources on mobility and gender in the low countries <text:a xlink:type="simple" xlink:href="https://willys-treffen.de/doku.php/wiki/unterwegs_im_13._jahrhundert" text:style-name="Internet_20_link" text:visited-style-name="Visited_20_Internet_20_Link">1200</text:a>-1550.</text:span><text:line-break/>VIII, 660 S. (=Itineraria,8-9, 2009-10) Firenze 2010: Sismel Ed. del Galluzzo. Inhalt u.a.:</text:p>
          <text:list text:style-name="List_20_1">
            <text:list-item>
              <text:p text:style-name="List_20_1_Content"> K. Heene, «Colette's Travels»: the Discursive Framing of the Mobility of Women Saints' Lives from the Low Countries (Thirteenth to Fifteenth Centuries)</text:p>
            </text:list-item>
            <text:list-item>
              <text:p text:style-name="List_20_1_Content"> M. De Reu, K. Heene<text:line-break/>Chaste and Confined: Ideal Women in Sermons and Exempla</text:p>
            </text:list-item>
            <text:list-item>
              <text:p text:style-name="List_20_1_Content"> R. Gaspar<text:line-break/>Women on <text:a xlink:type="simple" xlink:href="https://willys-treffen.de/doku.php/wiki/pilger" text:style-name="Internet_20_link" text:visited-style-name="Visited_20_Internet_20_Link">Pilgrimage</text:a> to Jerusalem: the Evidence from <text:a xlink:type="simple" xlink:href="https://willys-treffen.de/doku.php/wiki/traveller" text:style-name="Internet_20_link" text:visited-style-name="Visited_20_Internet_20_Link">Travellers</text:a>' Tales</text:p>
            </text:list-item>
            <text:list-item>
              <text:p text:style-name="List_20_1_Content"> J. Janssens<text:line-break/>Women Seeking <text:a xlink:type="simple" xlink:href="https://willys-treffen.de/doku.php/wiki/abenteuer" text:style-name="Internet_20_link" text:visited-style-name="Visited_20_Internet_20_Link">Adventure</text:a>: Itineraries in the Medieval Chivalric Literature</text:p>
            </text:list-item>
            <text:list-item>
              <text:p text:style-name="List_20_1_Content"> H. Joldersma, D. van der Poel<text:line-break/>Across the Threshold to Maturity: Gender and Mobility in the «Antwerp Songbook»</text:p>
            </text:list-item>
            <text:list-item>
              <text:p text:style-name="List_20_1_Content"> T. de Hemptinne<text:line-break/>Women's Mobility in the Late Medieval Low Countries: the Evidence of Diplomatic Documents (12th-13th Century)</text:p>
            </text:list-item>
            <text:list-item>
              <text:p text:style-name="List_20_1_Content"> F. Prinsen<text:line-break/>Female Mobility in the Courtly Environment: the Evidence of Late Medieval Household Accounts</text:p>
            </text:list-item>
            <text:list-item>
              <text:p text:style-name="List_20_1_Content"> H. Wijsman<text:line-break/>Images between Stories and History: Late Medieval Miniatures Showing Travelling Women</text:p>
            </text:list-item>
            <text:list-item>
              <text:p text:style-name="List_20_1_Content"> S. Rocca<text:line-break/>Una strana <text:a xlink:type="simple" xlink:href="https://willys-treffen.de/doku.php/wiki/navigation" text:style-name="Internet_20_link" text:visited-style-name="Visited_20_Internet_20_Link">navigazione</text:a>: il <text:a xlink:type="simple" xlink:href="https://willys-treffen.de/doku.php/wiki/reisen" text:style-name="Internet_20_link" text:visited-style-name="Visited_20_Internet_20_Link">viaggio</text:a> di <text:a xlink:type="simple" xlink:href="https://willys-treffen.de/doku.php/wiki/europa" text:style-name="Internet_20_link" text:visited-style-name="Visited_20_Internet_20_Link">Europa</text:a></text:p>
            </text:list-item>
            <text:list-item>
              <text:p text:style-name="List_20_1_Content_Last"> M. T. Vitale<text:line-break/>Su alcuni '<text:a xlink:type="simple" xlink:href="https://willys-treffen.de/doku.php/wiki/itinerar" text:style-name="Internet_20_link" text:visited-style-name="Visited_20_Internet_20_Link">itineraria</text:a>' poetici al femminile</text:p>
            </text:list-item>
          </text:list>
        </text:list-item>
      </text:list>
      <text:h text:style-name="Heading_20_3" text:outline-level="3"><text:bookmark-start text:name="__RefHeading___jahrhundert_9"/><text:bookmark-start text:name="jahrhundert1"/>14. Jahrhundert<text:bookmark-end text:name="__RefHeading___jahrhundert_9"/><text:bookmark-end text:name="jahrhundert1"/></text:h>
      <text:list text:style-name="List_20_1" text:continue-numbering="false">
        <text:list-item>
          <text:p text:style-name="List_20_1_Content_First"> <text:span text:style-name="Source_20_Text">Baumgärtner, Ingrid</text:span><text:line-break/><text:span text:style-name="Emphasis">Biblische, mythische und fremde Frauen. Zur Konstruktion von Weiblichkeit in Text und Bild mittelalterlicher Weltkarten.</text:span><text:line-break/>S. 31-86 in: Ertzdorff-Kupffer, Xenja von (Hg.): Erkundung und Beschreibung der Welt. Amsterdam 2003: Rodopi. <text:a xlink:type="simple" xlink:href="https://kobra.uni-kassel.de/themes/Mirage2/scripts/mozilla-pdf.js/web/viewer.html?file=/bitstream/handle/123456789/2006120516107/BaumgaertnerFrauen.pdf?sequence=1&amp;isAllowed=y#pagemode=thumbs" text:style-name="Internet_20_link" text:visited-style-name="Visited_20_Internet_20_Link">Online</text:a></text:p>
        </text:list-item>
        <text:list-item>
          <text:p text:style-name="List_20_1_Content"> <text:span text:style-name="Source_20_Text">Craig, Leigh Ann</text:span><text:line-break/><text:span text:style-name="Emphasis">Wandering Women and Holy Matrons. Women as Pilgrims in the Later Middle Ages.</text:span><text:line-break/>(=Studies in Medieval and Reformation Thought, 138) 308 S. Leiden &amp; Boston 2009: Brill.</text:p>
        </text:list-item>
        <text:list-item>
          <text:p text:style-name="List_20_1_Content_Last"> <text:span text:style-name="Source_20_Text">Morrison, Susan Signe</text:span><text:line-break/><text:span text:style-name="Emphasis">Women Pilgrims in Late Medieval England. Private Piety as Public Performance.</text:span><text:line-break/>XII, 194 S. London &amp; New York 2000: Routledge. <text:a xlink:type="simple" xlink:href="https://doi.org/10.4324/9780203463802" text:style-name="Internet_20_link" text:visited-style-name="Visited_20_Internet_20_Link">DOI</text:a></text:p>
        </text:list-item>
      </text:list>
      <text:list text:style-name="List_20_1" text:continue-numbering="false">
        <text:list-item>
          <text:p text:style-name="List_20_1_Content_First"> <text:span text:style-name="Source_20_Text">Terence N. Bowers</text:span><text:line-break/><text:span text:style-name="Emphasis">Margery Kempe as <text:a xlink:type="simple" xlink:href="https://willys-treffen.de/doku.php/wiki/traveller" text:style-name="Internet_20_link" text:visited-style-name="Visited_20_Internet_20_Link">Traveler</text:a>.</text:span><text:line-break/>Studies in Philology 97.1 (2000) 1–28. <text:a xlink:type="simple" xlink:href="https://www.jstor.org/stable/4174658" text:style-name="Internet_20_link" text:visited-style-name="Visited_20_Internet_20_Link">Online</text:a>.</text:p>
        </text:list-item>
        <text:list-item>
          <text:p text:style-name="List_20_1_Content"> <text:span text:style-name="Source_20_Text">Collis, Luise</text:span>(Hg.)<text:line-break/><text:span text:style-name="Emphasis">Leben und Pilgerfahrten der <text:span text:style-name="Source_20_Text">Margery Kempe</text:span>. Erinnerungen einer exzentrischen Lady.</text:span><text:line-break/> Berlin: K. Wagenbach: 1986. 189 S. 48 Abb.<text:line-break/>Pilgerreisen nach Danzig, Santiago de Compostela, Jerusalem. Margery Kempe (*1373) diktierte im Alter ihre Memoiren, auf denen dieses Buch basiert.</text:p>
        </text:list-item>
        <text:list-item>
          <text:p text:style-name="List_20_1_Content"> <text:span text:style-name="Source_20_Text">Helfers, James P.</text:span><text:line-break/><text:span text:style-name="Emphasis">The Mystic as Pilgrim: Margery Kempe and the Tradition of Nonfictional Travel Narrative.</text:span><text:line-break/>Journal of the Rocky Mountain Medieval and Renaissance Association 13 (1992) 25-45.</text:p>
        </text:list-item>
        <text:list-item>
          <text:p text:style-name="List_20_1_Content"> <text:span text:style-name="Source_20_Text">Jonathan Hsy</text:span><text:line-break/><text:span text:style-name="Emphasis"><text:a xlink:type="simple" xlink:href="https://willys-treffen.de/doku.php/wiki/lingua_franca" text:style-name="Internet_20_link" text:visited-style-name="Visited_20_Internet_20_Link">Lingua franca</text:a>: overseas travel and <text:a xlink:type="simple" xlink:href="https://willys-treffen.de/doku.php/wiki/sprachen" text:style-name="Internet_20_link" text:visited-style-name="Visited_20_Internet_20_Link">language</text:a> contact in The Book of Margery Kempe</text:span>.<text:line-break/>S. 159–178 in: Sebastian I. Sobecki (Hg.): <text:span text:style-name="Emphasis">The Sea and Englishness in the Middle Ages Maritime Narratives, Identity and Culture</text:span>. <text:a xlink:type="simple" xlink:href="https://doi.org/10.1017/9781846157844.008" text:style-name="Internet_20_link" text:visited-style-name="Visited_20_Internet_20_Link">DOI</text:a></text:p>
        </text:list-item>
        <text:list-item>
          <text:p text:style-name="List_20_1_Content"> <text:span text:style-name="Source_20_Text">Milică, Iulia-Andreea</text:span><text:line-break/><text:span text:style-name="Emphasis">Women and Medieval Travels: The Book of Margery Kempe.</text:span><text:line-break/>Acta Iassyensia Comparationis 2.18 (2016) 17-25. <text:a xlink:type="simple" xlink:href="http://literaturacomparata.ro/Site_Acta/PDF/Numar%20curent/03.AIC_18_Milica.pdf" text:style-name="Internet_20_link" text:visited-style-name="Visited_20_Internet_20_Link">PDF</text:a></text:p>
        </text:list-item>
        <text:list-item>
          <text:p text:style-name="List_20_1_Content_Last">  <text:span text:style-name="Source_20_Text">Watt, D.</text:span><text:line-break/><text:span text:style-name="Emphasis">Before Margery: The Book of Margery Kempe and its antecedents.</text:span><text:line-break/>In: Encountering The Book of Margery Kempe. Manchester, England 2021: Manchester University Press. <text:a xlink:type="simple" xlink:href="https://doi.org/10.7765/9781526146625.00010" text:style-name="Internet_20_link" text:visited-style-name="Visited_20_Internet_20_Link">DOI</text:a></text:p>
        </text:list-item>
      </text:list>
      <text:h text:style-name="Heading_20_3" text:outline-level="3"><text:bookmark-start text:name="__RefHeading___jahrhundert_10"/><text:bookmark-start text:name="jahrhundert2"/>15. Jahrhundert<text:bookmark-end text:name="__RefHeading___jahrhundert_10"/><text:bookmark-end text:name="jahrhundert2"/></text:h>
      <text:list text:style-name="List_20_1" text:continue-numbering="false">
        <text:list-item>
          <text:p text:style-name="List_20_1_Content_First"> <text:span text:style-name="Source_20_Text">Charles R. Boxer</text:span><text:line-break/><text:span text:style-name="Emphasis">Mary and Misogyny. Women in Iberian <text:a xlink:type="simple" xlink:href="https://willys-treffen.de/doku.php/wiki/expansion" text:style-name="Internet_20_link" text:visited-style-name="Visited_20_Internet_20_Link">Expansion</text:a> Overseas 1415–1815. Some facts, fancies and personalities</text:span><text:line-break/>142 S. London 1975: Duckworth. <text:a xlink:type="simple" xlink:href="http://bvbr.bib-bvb.de:8991/exlibris/aleph/a23_1/apache_media/8J9M7DLTKIJ2E6B5XEFI5A8I8BQQ2X.pdf" text:style-name="Internet_20_link" text:visited-style-name="Visited_20_Internet_20_Link">Inhalt</text:a></text:p>
        </text:list-item>
        <text:list-item>
          <text:p text:style-name="List_20_1_Content"> <text:span text:style-name="Source_20_Text">Esch, Arnold</text:span>, <text:span text:style-name="Source_20_Text">Doris Esch</text:span><text:line-break/><text:span text:style-name="Emphasis">Frauen nach Jerusalem: Weibliche Pilger zum Heiligen Grab in den Registern der Poenitentiaria Apostolica 1439–1479.</text:span><text:line-break/>Archiv für Kulturgeschichte 94.2 (2012) 293–312. <text:a xlink:type="simple" xlink:href="https://doi.org/10.17885/heiup.1345.c18684" text:style-name="Internet_20_link" text:visited-style-name="Visited_20_Internet_20_Link">Online</text:a><text:line-break/>Die Register der Apostolischen Pönitentiarie enthalten 34 Bitten von Jerusalempilgerinnen zwischen 1439 und 1490, mit Namen, Status, Herkunft, manchmal Details zu Begleitern und Reiseumständen. Diese Bitten richteten sich auf eine päpstliche Erlaubnis (licentia) oder auf eine Absolution vom Gelübde.</text:p>
        </text:list-item>
        <text:list-item>
          <text:p text:style-name="List_20_1_Content"> <text:span text:style-name="Source_20_Text">Schulz Ilse</text:span><text:line-break/><text:span text:style-name="Emphasis">Frauen und <text:a xlink:type="simple" xlink:href="https://willys-treffen.de/doku.php/wiki/pilger" text:style-name="Internet_20_link" text:visited-style-name="Visited_20_Internet_20_Link">Pilgerinnen</text:a> im Werk von <text:span text:style-name="Source_20_Text">Felix Fabri</text:span> <text:a xlink:type="simple" xlink:href="https://willys-treffen.de/doku.php/wiki/reisegenerationen#ab_dem_15._jahrhundert" text:style-name="Internet_20_link" text:visited-style-name="Visited_20_Internet_20_Link">1441–1502</text:a>.</text:span><text:line-break/>Begegnungen im <text:a xlink:type="simple" xlink:href="https://willys-treffen.de/doku.php/wiki/okzident" text:style-name="Internet_20_link" text:visited-style-name="Visited_20_Internet_20_Link">Abend</text:a>- und im <text:a xlink:type="simple" xlink:href="https://willys-treffen.de/doku.php/wiki/orient" text:style-name="Internet_20_link" text:visited-style-name="Visited_20_Internet_20_Link">Morgenland</text:a>.<text:line-break/>72 S. [Ostfildern] : Süddt. Verl.-Ges. Ulm im Thorbecke-Verl., 2007.</text:p>
        </text:list-item>
        <text:list-item>
          <text:p text:style-name="List_20_1_Content"> <text:span text:style-name="Source_20_Text">Lucia Tresoldi</text:span><text:line-break/><text:span text:style-name="Emphasis">Viaggiatori tedeschi in Italia, 1452–1870</text:span>.<text:line-break/>1: VIII, 82 S. Ill.; 2: 93 S. Roma 1975/1977: Bulzoni</text:p>
        </text:list-item>
        <text:list-item>
          <text:p text:style-name="List_20_1_Content"> <text:span text:style-name="Source_20_Text">Reichert, Folker</text:span><text:line-break/><text:span text:style-name="Emphasis">Fremde Frauen: die Wahrnehmung von Geschlechterrollen in den spätmittelalterlichen <text:a xlink:type="simple" xlink:href="https://willys-treffen.de/doku.php/wiki/orient" text:style-name="Internet_20_link" text:visited-style-name="Visited_20_Internet_20_Link">Orient</text:a>reiseberichten.</text:span><text:line-break/>S. 321-342 in: Asien und Europa im Mittelalter: Studien zur Geschichte des Reisens, 2014 [zuerst 1991] <text:a xlink:type="simple" xlink:href="https://doi.org/10.13109/9783666300721.321" text:style-name="Internet_20_link" text:visited-style-name="Visited_20_Internet_20_Link">DOI</text:a><text:line-break/>Mit dem Hinweis auf auf die umfangreichen Einträge in der Reisesammlung »Allgemeinen Historie der Reisen zu Wasser und zu Lande« (18. Jh.) zu den Stichworten Frauen, Frauenspersonen, Frauenzimmer u.a.</text:p>
        </text:list-item>
        <text:list-item>
          <text:p text:style-name="List_20_1_Content_Last"> <text:span text:style-name="Source_20_Text">Caroline Zum Kolk</text:span><text:line-break/><text:span text:style-name="Emphasis">Frauenreisen im Spiegel höfischer <text:a xlink:type="simple" xlink:href="https://willys-treffen.de/doku.php/wiki/itinerar" text:style-name="Internet_20_link" text:visited-style-name="Visited_20_Internet_20_Link">Itinerare</text:a> der französischen Renaissance.</text:span><text:line-break/>Kapitel in: Annette C. Cremer; Anette Baumann; Eva Bender (Hg.): Prinzessinnen unterwegs. Reisen fürstlicher Frauen in der Frühen Neuzeit. Berlin 2018: De Gruyter. <text:a xlink:type="simple" xlink:href="https://hal.science/hal-01829652" text:style-name="Internet_20_link" text:visited-style-name="Visited_20_Internet_20_Link">Online</text:a> </text:p>
        </text:list-item>
      </text:list>
      <text:h text:style-name="Heading_20_3" text:outline-level="3"><text:bookmark-start text:name="__RefHeading___jahrhundert_11"/><text:bookmark-start text:name="jahrhundert3"/>16. Jahrhundert<text:bookmark-end text:name="__RefHeading___jahrhundert_11"/><text:bookmark-end text:name="jahrhundert3"/></text:h>
      <text:list text:style-name="List_20_1" text:continue-numbering="false">
        <text:list-item>
          <text:p text:style-name="LastListParagraph_List_20_1_Content_First"> <text:span text:style-name="Source_20_Text">Potthast-Jutkeit, Barbara</text:span><text:line-break/><text:span text:style-name="Emphasis">Die Rolle der Frauen in Conquista und Kolonisation.</text:span><text:line-break/>in: <text:span text:style-name="Emphasis">Amerika 1492–1992. Neue <text:a xlink:type="simple" xlink:href="https://willys-treffen.de/doku.php/wiki/welt" text:style-name="Internet_20_link" text:visited-style-name="Visited_20_Internet_20_Link">Welten</text:a> - neue <text:a xlink:type="simple" xlink:href="https://willys-treffen.de/doku.php/wiki/wahrnehmung" text:style-name="Internet_20_link" text:visited-style-name="Visited_20_Internet_20_Link">Wirklichkeiten</text:a></text:span><text:line-break/>Ausstellung der Stiftung Preussischer Kulturbesitz im Martin-Gropius-Bau, Berlin, 19. September 1992 bis 3. Januar 1993.<text:line-break/><text:span text:style-name="Source_20_Text">Briesemeister, Dietrich</text:span>: Essays aus Anlaß der Ausstellung. 299 S., Berlin Stiftung Preussischer Kulturbesitz 1992. Westermann, Braunschweig.</text:p>
        </text:list-item>
      </text:list>
      <text:h text:style-name="Heading_20_3" text:outline-level="3"><text:bookmark-start text:name="__RefHeading___jahrhundert_12"/><text:bookmark-start text:name="jahrhundert4"/>17. Jahrhundert<text:bookmark-end text:name="__RefHeading___jahrhundert_12"/><text:bookmark-end text:name="jahrhundert4"/></text:h>
      <text:list text:style-name="List_20_1" text:continue-numbering="false">
        <text:list-item>
          <text:p text:style-name="List_20_1_Content_First"> <text:span text:style-name="Source_20_Text">Behn, Aphra</text:span><text:line-break/><text:span text:style-name="Emphasis">Oroonoko oder der königliche Sklave. Eine wahre Geschichte.</text:span><text:line-break/>(=dtv 2354 Klassik) 160 S. Nachwort, Anmerkungen, Zeittafel, Lit.-hinw. München 1995: dtv.<text:line-break/>Die erste freie Autorin Englands (1640-1689) verbrachte ihre Jugend in Surinam, erfand in ihrem bekanntesten Werk die Figur des “<text:a xlink:type="simple" xlink:href="https://willys-treffen.de/doku.php/wiki/der_edle_wilde" text:style-name="Internet_20_link" text:visited-style-name="Visited_20_Internet_20_Link">edlen Wilden</text:a>„ und verband damit Kritik am Kolonialismus.</text:p>
        </text:list-item>
        <text:list-item>
          <text:p text:style-name="List_20_1_Content"> <text:span text:style-name="Source_20_Text">Moss, Alan</text:span><text:line-break/><text:span text:style-name="Emphasis">Female passengers and female voices in early modern Dutch travelogues of leisure trips (1669–1748).</text:span><text:line-break/>S. 99-112 in: Gender, Companionship, and Travel. Routledge, 2018.</text:p>
        </text:list-item>
        <text:list-item>
          <text:p text:style-name="List_20_1_Content"> <text:span text:style-name="Emphasis">The voyage of Lady <text:span text:style-name="Source_20_Text">Catherine Whetenhall</text:span> from Brussels into Italy (1649−1650)</text:span><text:line-break/>in: <text:span text:style-name="Source_20_Text">Dimmock Matthew</text:span>, <text:span text:style-name="Source_20_Text">Andrew Hadfield</text:span> (Hg.): <text:span text:style-name="Emphasis">Amazons, Savages and Machiavels : Travel and Colonial Writing in English 1550-1630 : An Anthology</text:span>.<text:line-break/>XVI, 399 S. Oxford 2022 (2.erw. A.): Oxford University Press. <text:a xlink:type="simple" xlink:href="https://academic.oup.com/book/43773" text:style-name="Internet_20_link" text:visited-style-name="Visited_20_Internet_20_Link">DOI</text:a></text:p>
        </text:list-item>
        <text:list-item>
          <text:p text:style-name="List_20_1_Content"> <text:span text:style-name="Source_20_Text">Schülting, Sabine</text:span><text:line-break/><text:span text:style-name="Emphasis">Wilde Frauen, fremde Welten. Kolonisierungsgeschichten aus Amerika.</text:span><text:line-break/>Zugl. Diss. 297 S. Reinbek bei Hamburg 1997: Rowohlt</text:p>
        </text:list-item>
        <text:list-item>
          <text:p text:style-name="List_20_1_Content"> <text:span text:style-name="Emphasis">Die Galerie der starken Frauen = La galerie des femmes fortes : die Heldin in der französischen und italienischen Kunst des 17. Jahrhunderts.</text:span><text:line-break/>Ausstellung im Kunstmuseum Düsseldorf vom 10.09.−12.11.1956 und im Hessischen Landesmuseum Darmstadt vom 14.12.1995−26.02.1996.<text:line-break/>Bettina Baumgärtel, Silvia Neysters (Hg.): Begleitband. 360 S. Klinkhardt &amp; Biermann, München, 1995.<text:line-break/>40 Gemälde und 150 graphische Arbeiten zeigen Heldinnen aus Antike und Mythologie, heroische Frauen aus dem Alten Testament, berühmte Frauen der Geschichte (Querelle des femmes, La femme heroique, Amazonen). <text:a xlink:type="simple" xlink:href="https://journals.ub.uni-heidelberg.de/index.php/kb/article/view/10513/4369" text:style-name="Internet_20_link" text:visited-style-name="Visited_20_Internet_20_Link">Rezension</text:a></text:p>
        </text:list-item>
        <text:list-item>
          <text:p text:style-name="List_20_1_Content_Last"> <text:span text:style-name="Source_20_Text">Wallraven, Miriam</text:span><text:line-break/><text:span text:style-name="Emphasis">'Authoress of a Whole World': The Empowerment and Narrative Authority of 17th- and 18th-century English Women Writers in Real and Fictional Travelogues.</text:span><text:line-break/>In-Between: Essays and Studies in Literary Criticism 13.2 (2004) 135−149.</text:p>
        </text:list-item>
      </text:list>
      <text:h text:style-name="Heading_20_3" text:outline-level="3"><text:bookmark-start text:name="__RefHeading___jahrhundert_13"/><text:bookmark-start text:name="jahrhundert5"/>18. Jahrhundert<text:bookmark-end text:name="__RefHeading___jahrhundert_13"/><text:bookmark-end text:name="jahrhundert5"/></text:h>
      <text:list text:style-name="List_20_1" text:continue-numbering="false">
        <text:list-item>
          <text:p text:style-name="List_20_1_Content_First"> <text:span text:style-name="Source_20_Text">Baudino, Isabelle</text:span><text:line-break/><text:span text:style-name="Emphasis">Les voyageuses britanniques au XVIIIe siècle : l'étape lyonnaise dans l'itinéraire du Grand Tour.</text:span><text:line-break/>Konferenzschrift Musée Gadagne 05.04.2013–06.04.2013 Lyon. 262, [16] S. , Paris 2015: L'Harmattan. <text:a xlink:type="simple" xlink:href="http://bvbr.bib-bvb.de:8991/exlibris/aleph/a23_1/apache_media/V259KY2F7V9YLYVUK5C6347GF3LB6K.pdf" text:style-name="Internet_20_link" text:visited-style-name="Visited_20_Internet_20_Link">Inhalt</text:a><text:line-break/>U.a. zu William Marlow, les Cradocks, Lady Elizabeth Montagu, Miss Berry, Helen Maria Williams, Anne Plumptre, Anna Jameson</text:p>
        </text:list-item>
        <text:list-item>
          <text:p text:style-name="List_20_1_Content"> <text:span text:style-name="Source_20_Text">Dolan, Brian</text:span><text:line-break/><text:span text:style-name="Emphasis">Ladies of the <text:a xlink:type="simple" xlink:href="https://willys-treffen.de/doku.php/wiki/grand_tour" text:style-name="Internet_20_link" text:visited-style-name="Visited_20_Internet_20_Link">Grand Tour</text:a>: British Women in Pursuit of Enlightenment and Adventure in <text:a xlink:type="simple" xlink:href="https://willys-treffen.de/doku.php/wiki/unterwegs_im_18._jahrhundert" text:style-name="Internet_20_link" text:visited-style-name="Visited_20_Internet_20_Link">Eighteenth-Century</text:a> Europe.</text:span><text:line-break/>XI, 337 S., 16 Tafeln. Dramatis Personae S. 289−297, Bibliogr. S.313−330 New York: HarperCollins, 2001. <text:a xlink:type="simple" xlink:href="https://catdir.loc.gov/catdir/toc/fy022/2001024916.html" text:style-name="Internet_20_link" text:visited-style-name="Visited_20_Internet_20_Link">Inhalt</text:a></text:p>
        </text:list-item>
        <text:list-item>
          <text:p text:style-name="List_20_1_Content"> <text:span text:style-name="Source_20_Text">Hamalian, Leo </text:span><text:line-break/><text:span text:style-name="Emphasis">Ladies on the Loose. Women Travellers of the 18th and 19th Centuries</text:span>.<text:line-break/> XII, 256 S. New York 1981: Dodd, Mead. <text:a xlink:type="simple" xlink:href="https://archive.org/details/ladiesonloosewom00hama" text:style-name="Internet_20_link" text:visited-style-name="Visited_20_Internet_20_Link">Inhalt</text:a></text:p>
        </text:list-item>
        <text:list-item>
          <text:p text:style-name="List_20_1_Content"> <text:span text:style-name="Source_20_Text">Hyner, Bernadette H.</text:span><text:line-break/><text:span text:style-name="Emphasis">'Wenn eine eine Reise tut': Reisende Frauen im <text:a xlink:type="simple" xlink:href="https://willys-treffen.de/doku.php/wiki/unterwegs_im_18._jahrhundert" text:style-name="Internet_20_link" text:visited-style-name="Visited_20_Internet_20_Link">18.</text:a> und <text:a xlink:type="simple" xlink:href="https://willys-treffen.de/doku.php/wiki/unterwegs_im_19._jahrhundert" text:style-name="Internet_20_link" text:visited-style-name="Visited_20_Internet_20_Link">19.</text:a> Jahrhundert.</text:span><text:line-break/>ISB Jahrbuch (1999) 120−131</text:p>
        </text:list-item>
        <text:list-item>
          <text:p text:style-name="List_20_1_Content">  <text:span text:style-name="Source_20_Text">Krock, Helene Anna (von)</text:span><text:line-break/><text:span text:style-name="Emphasis">Briefe einer reisenden Dame aus der Schweiz.</text:span><text:line-break/>111 S. Straßburg 1786: Dannbach.</text:p>
        </text:list-item>
        <text:list-item>
          <text:p text:style-name="List_20_1_Content"> <text:span text:style-name="Source_20_Text">Lamb, Susan</text:span><text:line-break/><text:span text:style-name="Emphasis">'Be Such a Man As I': Mademoiselle Makes the Tour of Europe in Men's Clothes.</text:span><text:line-break/>Studies in Eighteenth-Century Culture 27 (1998) 75−102.</text:p>
        </text:list-item>
        <text:list-item>
          <text:p text:style-name="List_20_1_Content"> <text:span text:style-name="Source_20_Text">McAllister, Marie E.</text:span><text:line-break/><text:span text:style-name="Emphasis">Women on the journey. <text:a xlink:type="simple" xlink:href="https://willys-treffen.de/doku.php/wiki/unterwegs_im_18._jahrhundert" text:style-name="Internet_20_link" text:visited-style-name="Visited_20_Internet_20_Link">Eighteenth-Century</text:a> Britisch women’s travel in fact and fiction</text:span>.<text:line-break/>Ann Arbor 1988</text:p>
        </text:list-item>
        <text:list-item>
          <text:p text:style-name="List_20_1_Content"> <text:span text:style-name="Source_20_Text">Melman, Billie</text:span> <text:line-break/><text:span text:style-name="Emphasis">Women’s <text:a xlink:type="simple" xlink:href="https://willys-treffen.de/doku.php/wiki/orient" text:style-name="Internet_20_link" text:visited-style-name="Visited_20_Internet_20_Link">Orient</text:a>. English Women and the Middle East 1718–1918. Sexuality, Religion, and Work</text:span>.<text:line-break/>XIX, 417, [8] S. Tafeln, Ill. Ann Arbour 1992: University of Michigan Press</text:p>
        </text:list-item>
        <text:list-item>
          <text:p text:style-name="List_20_1_Content"> <text:span text:style-name="Source_20_Text">O'Loughlin, Katrina</text:span><text:line-break/><text:span text:style-name="Emphasis">'Having Lived Much in the World': Inhabitation, Embodiment and English Women Travellers' Representations of Russia in the Eighteenth Century.</text:span><text:line-break/>Women's Writing 8.3 (2001) 419−439.</text:p>
        </text:list-item>
        <text:list-item>
          <text:p text:style-name="List_20_1_Content"> <text:span text:style-name="Source_20_Text">Potts, Lydia</text:span> (Hg.)<text:line-break/><text:span text:style-name="Emphasis"><text:a xlink:type="simple" xlink:href="https://willys-treffen.de/doku.php/wiki/aufbruch" text:style-name="Internet_20_link" text:visited-style-name="Visited_20_Internet_20_Link">Aufbruch</text:a> und Ausbruch. Frauen-Reisen um die <text:a xlink:type="simple" xlink:href="https://willys-treffen.de/doku.php/wiki/welt" text:style-name="Internet_20_link" text:visited-style-name="Visited_20_Internet_20_Link">Welt</text:a> ab <text:a xlink:type="simple" xlink:href="https://willys-treffen.de/doku.php/wiki/reisegenerationen#18._jahrhundert" text:style-name="Internet_20_link" text:visited-style-name="Visited_20_Internet_20_Link">1785</text:a>.</text:span><text:line-break/>Berlin 1988: Orlanda</text:p>
        </text:list-item>
        <text:list-item>
          <text:p text:style-name="List_20_1_Content"> <text:span text:style-name="Source_20_Text">Scheitler, Irmgard </text:span><text:line-break/><text:span text:style-name="Emphasis">Gattung und Geschlecht. Reisebeschreibungen deutscher Frauen 1780-1850</text:span><text:line-break/>(Studien und Texte zur Sozialgeschichte der Literatur, 67) Tübingen 1999: Niemeyer.</text:p>
        </text:list-item>
        <text:list-item>
          <text:p text:style-name="List_20_1_Content"> <text:span text:style-name="Source_20_Text">Schwarz, Sophie</text:span><text:line-break/><text:span text:style-name="Emphasis">Briefe einer Curländerinn auf einer Reise durch Deutschland.</text:span><text:line-break/>Theil 1-2Berlin 1791: Vieweg. <text:a xlink:type="simple" xlink:href="https://www.digitale-sammlungen.de/de/view/bsb00075073?page=1" text:style-name="Internet_20_link" text:visited-style-name="Visited_20_Internet_20_Link">Online</text:a></text:p>
        </text:list-item>
        <text:list-item>
          <text:p text:style-name="List_20_1_Content"> <text:span text:style-name="Source_20_Text">Wang, Tsai-Yeh</text:span><text:line-break/><text:span text:style-name="Emphasis">British women’s travel writings in the era of the French Revolution</text:span>.<text:line-break/>[IV], 375 S. Bibliogr. S. 351-375: Ill. Diss. 2010: University of Birmingham. <text:a xlink:type="simple" xlink:href="https://etheses.bham.ac.uk/id/eprint/1029/" text:style-name="Internet_20_link" text:visited-style-name="Visited_20_Internet_20_Link">Online</text:a> </text:p>
        </text:list-item>
        <text:list-item>
          <text:p text:style-name="List_20_1_Content_Last"> <text:span text:style-name="Source_20_Text">Zuber, Karin</text:span><text:line-break/><text:span text:style-name="Emphasis">“Am Herzen dieser Alpennatur”. Die <text:a xlink:type="simple" xlink:href="https://willys-treffen.de/doku.php/wiki/alpenpaesse" text:style-name="Internet_20_link" text:visited-style-name="Visited_20_Internet_20_Link">Alpen</text:a> in den Reiseberichten von <text:span text:style-name="Source_20_Text">Friederike Brun</text:span>: Wahrnehmung – Konzepte – Funktionen.</text:span><text:line-break/>96 Bl. Master Thesis, Universität Basel: 2008<text:line-break/><text:span text:style-name="Source_20_Text">Friederike Brun</text:span> geb. Münter (1765-1835), geboren bei Gotha, aufgewachsen als Tochter des deutschen Pastors in Kopenhagen, verheirat, war als Lyrikerin und Autorin von Reisebeschreibungen zeitgenössich als „als empfindsam“ bekannt. Zwei ihrer Bücher widmen sich den Reisen 1795 in die Schweiz.</text:p>
        </text:list-item>
      </text:list>
      <text:h text:style-name="Heading_20_3" text:outline-level="3"><text:bookmark-start text:name="__RefHeading___jahrhundert_14"/><text:bookmark-start text:name="jahrhundert6"/>19. Jahrhundert<text:bookmark-end text:name="__RefHeading___jahrhundert_14"/><text:bookmark-end text:name="jahrhundert6"/></text:h>
      <text:list text:style-name="List_20_1" text:continue-numbering="false">
        <text:list-item>
          <text:p text:style-name="List_20_1_Content_First"> <text:span text:style-name="Source_20_Text">Ayrout, Jeannette</text:span><text:line-break/><text:span text:style-name="Emphasis">Voyageuses et aventurières en Égypte au XIXe siècle</text:span><text:line-break/>Revue du Caire, 69 (1944) 390–402 </text:p>
        </text:list-item>
        <text:list-item>
          <text:p text:style-name="List_20_1_Content"> <text:span text:style-name="Source_20_Text">Bötefür, Markus</text:span><text:line-break/><text:span text:style-name="Emphasis">Bei Amazonen, Haremsdamen und Kopfjägern</text:span><text:line-break/>Westliche Frauen auf <text:a xlink:type="simple" xlink:href="https://willys-treffen.de/doku.php/wiki/reisen" text:style-name="Internet_20_link" text:visited-style-name="Visited_20_Internet_20_Link">Reisen</text:a> in Südostasien, 1851–1952.<text:line-break/>121 S. Gossenberg 2010: Ostasien Verlag.</text:p>
        </text:list-item>
        <text:list-item>
          <text:p text:style-name="List_20_1_Content"> <text:span text:style-name="Source_20_Text">Friederike Brun</text:span><text:line-break/><text:span text:style-name="Emphasis">Tagebuch über Rom</text:span>.<text:line-break/>2 Theile, Zürich 1800–1801</text:p>
        </text:list-item>
        <text:list-item>
          <text:p text:style-name="List_20_1_Content"> <text:span text:style-name="Source_20_Text">Annette Deeken</text:span>, <text:span text:style-name="Source_20_Text">Monika Bösel</text:span><text:line-break/><text:span text:style-name="Emphasis">Vers l’<text:a xlink:type="simple" xlink:href="https://willys-treffen.de/doku.php/wiki/orient" text:style-name="Internet_20_link" text:visited-style-name="Visited_20_Internet_20_Link">Orient</text:a>. Reisejournale von Frauen des <text:a xlink:type="simple" xlink:href="https://willys-treffen.de/doku.php/wiki/unterwegs_im_19._jahrhundert" text:style-name="Internet_20_link" text:visited-style-name="Visited_20_Internet_20_Link">19.</text:a> Jahrhunderts</text:span>.<text:line-break/>in: Doris Jedamski, Hiltgund Jehle, Ulla Siebert (Hg.), ›Und tät’ das Reien wählen!‹ Frauenreisen — Reisefrauen, Zürich/Dortmund 1994, S. 59–78</text:p>
        </text:list-item>
        <text:list-item>
          <text:p text:style-name="List_20_1_Content"> <text:span text:style-name="Source_20_Text">Denegri, Francesca</text:span><text:line-break/><text:span text:style-name="Emphasis">Desde la vantala: Women 'Pilgrims' in Nineteenth-Century Latin American Travel Literature.</text:span><text:line-break/>The Modern Language Review 92.2 (1997) 348–362.</text:p>
        </text:list-item>
        <text:list-item>
          <text:p text:style-name="List_20_1_Content"> <text:span text:style-name="Source_20_Text">Dimitrova-Moeck, Svoboda</text:span><text:line-break/><text:span text:style-name="Emphasis">Women Travel Abroad 1925-1932: <text:span text:style-name="Source_20_Text">Maria Leitner</text:span>, <text:span text:style-name="Source_20_Text">Erika Mann</text:span>, <text:span text:style-name="Source_20_Text">Marieluise Fleisser</text:span>, and <text:span text:style-name="Source_20_Text">Elly Beinhorn</text:span>: Women's Travel Writing from the Weimar Republic.</text:span><text:line-break/>(=Amsterdamer Publikationen zur Sprache und Literatur, 168) 283 S. Bibliogr. S. 257–282. Berlin 2009: Weidler. <text:a xlink:type="simple" xlink:href="https://d-nb.info/993232531/04" text:style-name="Internet_20_link" text:visited-style-name="Visited_20_Internet_20_Link">Inhalt</text:a> </text:p>
        </text:list-item>
        <text:list-item>
          <text:p text:style-name="List_20_1_Content"> <text:span text:style-name="Source_20_Text">Felden-Archibald, Tamara</text:span><text:line-break/><text:span text:style-name="Emphasis">Reiseliteratur von Vormärzlerinnen. Zur literarischen Repräsentation der Geschlechterrollenerfahrung.</text:span><text:line-break/>VII, 424 S. University of Maryland 1990.</text:p>
        </text:list-item>
        <text:list-item>
          <text:p text:style-name="List_20_1_Content"> <text:span text:style-name="Source_20_Text">Felden, Tamara</text:span><text:line-break/><text:span text:style-name="Emphasis">Frauen Reisen. Zur literarischen Repräsentation weiblicher Geschlechterrollen im 19. Jahrhundert.</text:span><text:line-break/>(=North American studies in nineteenth century German literature, 13) XII, 168 S. New York 2003: Lang. <text:a xlink:type="simple" xlink:href="https://d-nb.info/920550428/04" text:style-name="Internet_20_link" text:visited-style-name="Visited_20_Internet_20_Link">Inhalt</text:a><text:line-break/>Als Quellen herangezogen:</text:p>
          <text:list text:style-name="List_20_1">
            <text:list-item>
              <text:p text:style-name="List_20_1_Content"> <text:span text:style-name="Source_20_Text">Ottilie Assing</text:span>, 1819–1884</text:p>
            </text:list-item>
            <text:list-item>
              <text:p text:style-name="List_20_1_Content"> <text:span text:style-name="Source_20_Text">Ida Hahn-Hahn</text:span>, 1805–1880</text:p>
            </text:list-item>
            <text:list-item>
              <text:p text:style-name="List_20_1_Content"> <text:span text:style-name="Source_20_Text">Fanny Lewald</text:span>, 1811–1889</text:p>
            </text:list-item>
            <text:list-item>
              <text:p text:style-name="List_20_1_Content"> <text:span text:style-name="Source_20_Text">Ida Pfeiffer</text:span>, 1797–1858</text:p>
            </text:list-item>
          </text:list>
        </text:list-item>
        <text:list-item>
          <text:p text:style-name="List_20_1_Content"> <text:span text:style-name="Source_20_Text">Felden, Tamara</text:span><text:line-break/><text:span text:style-name="Emphasis"><text:span text:style-name="Source_20_Text">Ottilie Assing</text:span>'s View of America in the Context of Travel Literature by 19th-Century German Women.</text:span><text:line-break/>The German Quarterly 65.3 (1992) 340–348</text:p>
        </text:list-item>
        <text:list-item>
          <text:p text:style-name="List_20_1_Content"> <text:span text:style-name="Source_20_Text">Karolina Dorothea Fell</text:span><text:line-break/><text:span text:style-name="Emphasis">Kalkuliertes <text:a xlink:type="simple" xlink:href="https://willys-treffen.de/doku.php/wiki/abenteuer" text:style-name="Internet_20_link" text:visited-style-name="Visited_20_Internet_20_Link">Abenteuer</text:a> : Reiseberichte deutschsprachiger Frauen (1920-1945).</text:span> (=Ergebnisse der Frauenforschung, 49) 375 S. Stuttgart 1998: Metzler. <text:a xlink:type="simple" xlink:href="https://doi.org/10.1007/978-3-476-03752-7" text:style-name="Internet_20_link" text:visited-style-name="Visited_20_Internet_20_Link">DOI</text:a></text:p>
        </text:list-item>
        <text:list-item>
          <text:p text:style-name="List_20_1_Content"> <text:span text:style-name="Source_20_Text">Anna Forneris</text:span><text:line-break/><text:span text:style-name="Emphasis">Schicksale und Erlebnisse einer Kärntnerin während ihrer Reisen in verschiedenen Ländern und fast 30jährigen Aufenthaltes im Oriente, als: in Malta, Corfu, Constantinopel, Smyrna, Tiflis, Tauris, Jerusalem, Rom, etc.</text:span><text:line-break/>Beschrieben von ihr selbst. Geordnet und hg. von M. S. [8], 134 S. Laibach 1849: Blasnik. <text:a xlink:type="simple" xlink:href="https://hdl.handle.net/2027/chi.37085504" text:style-name="Internet_20_link" text:visited-style-name="Visited_20_Internet_20_Link">Online</text:a><text:line-break/>Neu herausgegeben von Adolphine Misar (Nachwort). Klagenfurt 1985: Joh. Heyn.</text:p>
        </text:list-item>
        <text:list-item>
          <text:p text:style-name="List_20_1_Content"> <text:span text:style-name="Source_20_Text">Foster, Shirley</text:span><text:line-break/><text:span text:style-name="Emphasis">Nineteenth Century Women Travellers and Their Writings.</text:span><text:line-break/>IX, 201 S. New York 1990: Harvester Wheatsheaf.</text:p>
        </text:list-item>
        <text:list-item>
          <text:p text:style-name="List_20_1_Content"> <text:span text:style-name="Source_20_Text">Frawley, Maria Barton Hinkle</text:span><text:line-break/><text:span text:style-name="Emphasis">A Wider Range: Travel Writing by Women in Victorian England.</text:span><text:line-break/>IX, 334  S. University of Delaware, 1991; Fairleigh Dickinson University Press. <text:a xlink:type="simple" xlink:href="https://search.proquest.com/openview/525b74e6f37efc35685fc02bf1d14fa6/1?pq-origsite=gscholar&amp;cbl=18750&amp;diss=y" text:style-name="Internet_20_link" text:visited-style-name="Visited_20_Internet_20_Link">Online </text:a> Viktorianische Frauen in Italien (Kap. 2), im Nahen Osten (Kap. 5) und in Amerika (Kap. 6). Frawley untersucht, wie die Reiseziele die Form der Reiseberichte und die Selbstdarstellung beeinflussten etwa als Art Historian abroad (Kap. 3) oder als Fair Amazons abroad (Kap. 4).</text:p>
        </text:list-item>
        <text:list-item>
          <text:p text:style-name="List_20_1_Content"> <text:span text:style-name="Source_20_Text">Ghose, Indira</text:span> (Hg.)<text:line-break/><text:span text:style-name="Emphasis">Memsahibs Abroad: Writings by Women Travellers in Nineteenth-century India.</text:span><text:line-break/>XVII, 298 S. Ill. Delhi 1998: Oxford University Press India. <text:a xlink:type="simple" xlink:href="http://digitale-objekte.hbz-nrw.de/storage/2011/05/19/file_3/4162508.pdf" text:style-name="Internet_20_link" text:visited-style-name="Visited_20_Internet_20_Link">Inhalt</text:a></text:p>
        </text:list-item>
        <text:list-item>
          <text:p text:style-name="List_20_1_Content"> <text:span text:style-name="Source_20_Text">Guelke, Jeanne Kay</text:span>, <text:span text:style-name="Source_20_Text">Karen M. Morin</text:span><text:line-break/><text:span text:style-name="Emphasis">Gender, Nature, Empire: Women Naturalists in Nineteenth Century British Travel Literature.</text:span><text:line-break/>Transactions of the Institute of British Geographers 26.3 (2001) 306−326</text:p>
        </text:list-item>
        <text:list-item>
          <text:p text:style-name="List_20_1_Content"> <text:span text:style-name="Source_20_Text">Grube, Alberta Fabris</text:span><text:line-break/><text:span text:style-name="Emphasis">The Italian Puzzle: American Ladies in Italy in The XIX Century.</text:span><text:line-break/>Annali di Ca' Foscari, (Università di Venezia) 30.1−2 (1991) 141−151</text:p>
        </text:list-item>
        <text:list-item>
          <text:p text:style-name="List_20_1_Content"> <text:span text:style-name="Source_20_Text">Handel, Robyn</text:span><text:line-break/><text:span text:style-name="Emphasis">New Zealand Through the Eyes of American Women, 1830-1915.</text:span><text:line-break/>XV, 181 S. Ill., Kt. Bern 2009: Peter Lang. <text:a xlink:type="simple" xlink:href="https://d-nb.info/992958784/04" text:style-name="Internet_20_link" text:visited-style-name="Visited_20_Internet_20_Link">Inhalt</text:a></text:p>
          <text:list text:style-name="List_20_1">
            <text:list-item>
              <text:p text:style-name="List_20_1_Content"> <text:span text:style-name="Source_20_Text">Abby Jane Morrell</text:span> (1809-?)</text:p>
            </text:list-item>
            <text:list-item>
              <text:p text:style-name="List_20_1_Content"> <text:span text:style-name="Source_20_Text">Mary Woolley </text:span> (1863–1947)</text:p>
            </text:list-item>
            <text:list-item>
              <text:p text:style-name="List_20_1_Content"> <text:span text:style-name="Source_20_Text">Carrie Francis Robertson</text:span> (1852-1941)</text:p>
            </text:list-item>
          </text:list>
        </text:list-item>
        <text:list-item>
          <text:p text:style-name="List_20_1_Content"> <text:span text:style-name="Source_20_Text">Harper, Lila Marz</text:span><text:line-break/><text:span text:style-name="Emphasis">Solitary Travelers: Nineteenth-century Women's Travel Narratives and the Scientific Vocation.</text:span><text:line-break/>Diss. Oregon, Univ., 277 S. Madison 2001: Fairleigh Dickinson University Press. <text:a xlink:type="simple" xlink:href="http://bvbr.bib-bvb.de:8991/exlibris/aleph/a23_1/apache_media/T3R75X9KCUPEG5Y9IMEMUE5CEQ5IPC.pdf" text:style-name="Internet_20_link" text:visited-style-name="Visited_20_Internet_20_Link">Inhalt</text:a></text:p>
          <text:list text:style-name="List_20_1">
            <text:list-item>
              <text:p text:style-name="List_20_1_Content"> <text:span text:style-name="Source_20_Text">Bird, Isabella L.</text:span> 1831–1904 =Madame Bishop, 1831–1904</text:p>
            </text:list-item>
            <text:list-item>
              <text:p text:style-name="List_20_1_Content"> <text:span text:style-name="Source_20_Text">Bishop, Isabella Lucy</text:span>, 1831–1904</text:p>
            </text:list-item>
            <text:list-item>
              <text:p text:style-name="List_20_1_Content"> <text:span text:style-name="Source_20_Text">Kingsley, Mary Henrietta</text:span>, 1862–1900</text:p>
            </text:list-item>
            <text:list-item>
              <text:p text:style-name="List_20_1_Content"> <text:span text:style-name="Source_20_Text">Martineau, Harriet</text:span>, 1802–1876</text:p>
            </text:list-item>
            <text:list-item>
              <text:p text:style-name="List_20_1_Content"> <text:span text:style-name="Source_20_Text">Wollstonecraft, Mary</text:span>, 1759–1797 </text:p>
            </text:list-item>
          </text:list>
        </text:list-item>
        <text:list-item>
          <text:p text:style-name="List_20_1_Content"> <text:span text:style-name="Source_20_Text">Howe, Patricia</text:span><text:line-break/><text:span text:style-name="Emphasis">Das Beste sind Reisebeschreibungen. Reisende Frauen um die Mitte des 19. Jahrhunderts und ihre Texte.</text:span><text:line-break/>S. 301–321 in: Anne Fuchs, Theo Harden (Hg.): Reisen im Diskurs. Modelle der literarischen Fremderfahrung von den Pilgerreisen bis zur Postmoderne. Heidelberg 1995.</text:p>
        </text:list-item>
        <text:list-item>
          <text:p text:style-name="List_20_1_Content"> <text:span text:style-name="Source_20_Text">Huff, Cynthia</text:span><text:line-break/><text:span text:style-name="Emphasis">Writer at Large: Culture and Self in Victorian Women's Travel Diaries.</text:span><text:line-break/>A/B: Auto/Biography Studies 4.2 (1988) 118–129. <text:a xlink:type="simple" xlink:href="https://doi.org/10.1080/08989575.1988.10814977" text:style-name="Internet_20_link" text:visited-style-name="Visited_20_Internet_20_Link">DOI</text:a></text:p>
          <text:list text:style-name="List_20_1">
            <text:list-item>
              <text:p text:style-name="List_20_1_Content"> <text:span text:style-name="Source_20_Text">Eliza Dickenson</text:span></text:p>
            </text:list-item>
            <text:list-item>
              <text:p text:style-name="List_20_1_Content"> <text:span text:style-name="Source_20_Text">Margaret Elizabeth Fountaine</text:span>, 1862–1940</text:p>
            </text:list-item>
            <text:list-item>
              <text:p text:style-name="List_20_1_Content"> <text:span text:style-name="Source_20_Text">Diana Ramsden</text:span></text:p>
            </text:list-item>
            <text:list-item>
              <text:p text:style-name="List_20_1_Content"> <text:span text:style-name="Source_20_Text">May Sarton</text:span></text:p>
            </text:list-item>
          </text:list>
        </text:list-item>
        <text:list-item>
          <text:p text:style-name="List_20_1_Content"> <text:span text:style-name="Source_20_Text">Julia Keay</text:span><text:line-break/><text:span text:style-name="Emphasis">Mehr Mut als Kleider im Gepäck. Frauen reisen im 19. Jahrhundert durch die <text:a xlink:type="simple" xlink:href="https://willys-treffen.de/doku.php/wiki/welt" text:style-name="Internet_20_link" text:visited-style-name="Visited_20_Internet_20_Link">Welt</text:a>.</text:span><text:line-break/>Geschichten von weiblicher Entdeckerfreude und Abenteuerlust jenseits aller Konventionen.<text:line-break/>Bern/München/Wien 1991</text:p>
        </text:list-item>
        <text:list-item>
          <text:p text:style-name="List_20_1_Content"> <text:span text:style-name="Source_20_Text">Kröller, Eva-Marie</text:span><text:line-break/><text:span text:style-name="Emphasis">First Impressions: Rhetorical Strategies in Travel Writing by Victorian Women.</text:span><text:line-break/>Ariel 21.4 (1990) 87−99.</text:p>
        </text:list-item>
        <text:list-item>
          <text:p text:style-name="List_20_1_Content"> <text:span text:style-name="Source_20_Text">Kuczynski, Ingrid</text:span><text:line-break/><text:span text:style-name="Emphasis">Reisende viktorianische Frauen und der koloniale Diskurs</text:span><text:line-break/>Gulliver, 34.2 (1993) 10−26.</text:p>
        </text:list-item>
        <text:list-item>
          <text:p text:style-name="List_20_1_Content"> <text:span text:style-name="Source_20_Text">Langwies, Regula von</text:span><text:line-break/><text:span text:style-name="Emphasis">Lebensbeschreibung der Wittwe des Obristen Florian Engel von Langwies in Bündten, geb. Egli von Fluntern b. Zürich, von ihr selbst beschrieben.</text:span><text:line-break/>2 Thle. Zürich: Orell 1822. 2. verb. Auflage als: <text:span text:style-name="Emphasis">Die schweizerische Amazone, Abenteuer, Reisen und Kriegszüge der Frau Oberst Regula Engel von Langwies (Graubünden), geb. Egli von Fluntern-Zürich durch Frankreich, die Niederlande, Egypten, Spanien, Portugall und Deutschland, mit der französischen Armee, unter Napoleon.</text:span> Von ihr selbst beschrieben und herausgegeben von einem ihrer Anverwandten. 2 Thle. St. Gallen: Huber &amp; Co 1825/1828. </text:p>
        </text:list-item>
        <text:list-item>
          <text:p text:style-name="List_20_1_Content"> <text:span text:style-name="Source_20_Text">Liedke Konow, Petra </text:span><text:line-break/><text:span text:style-name="Emphasis">Das <text:a xlink:type="simple" xlink:href="https://willys-treffen.de/doku.php/wiki/fremdes" text:style-name="Internet_20_link" text:visited-style-name="Visited_20_Internet_20_Link">Fremde</text:a> mit deutsch-imperialen Augen sehen: <text:span text:style-name="Source_20_Text">Therese von Bacherachts</text:span> Briefe aus Java 1850–1852</text:span>.<text:line-break/>Acta Germanica : German Studies in Africa, 46 (2018) 9–22</text:p>
        </text:list-item>
        <text:list-item>
          <text:p text:style-name="List_20_1_Content"> <text:span text:style-name="Source_20_Text">Anna Maria Löhn</text:span><text:line-break/><text:span text:style-name="Emphasis">Reisetagebuch einer alleinreisenden Dame in Italien</text:span>.<text:line-break/>(=Bergson's Eisenbahnbücher, 41) 124 S. Leipzig 1858: J.A. Bergson-Sonenberg. <text:a xlink:type="simple" xlink:href="https://hdl.handle.net/2027/nyp.33433081591046" text:style-name="Internet_20_link" text:visited-style-name="Visited_20_Internet_20_Link">Online</text:a> </text:p>
        </text:list-item>
        <text:list-item>
          <text:p text:style-name="List_20_1_Content"> <text:span text:style-name="Source_20_Text">Wolfradine Auguste Luise von Minutoli</text:span><text:line-break/><text:span text:style-name="Emphasis">Mes souvenirs d' Egypte.</text:span><text:line-break/>[2] Blätter, [1] gef. Blätter, XXVIII, 174 Seiten, [4] Blätter Frontisp. (Kupferst.), 4 Ill. Paris 1826: Nepveu Moreau.</text:p>
          <text:list text:style-name="List_20_1">
            <text:list-item>
              <text:p text:style-name="List_20_1_Content"> dieselbe: <text:span text:style-name="Emphasis">Reise der Frau Generalin von Minutoli nach Egypten.</text:span> Deutsch von Wilhelmine von Gersdorf. VIII, 224 S. Leipzig 1829: Lauffer. 2. Aufl. 1841</text:p>
            </text:list-item>
          </text:list>
        </text:list-item>
        <text:list-item>
          <text:p text:style-name="List_20_1_Content"> <text:span text:style-name="Source_20_Text">Morin, Karen M.</text:span><text:line-break/><text:span text:style-name="Emphasis">Trains Through the Plains: The Great Plains Landscape of Victorian Women Travelers.</text:span><text:line-break/>Great Plains Quarterly 18.3 (1998) 235−256. <text:a xlink:type="simple" xlink:href="https://www.jstor.org/stable/23532900" text:style-name="Internet_20_link" text:visited-style-name="Visited_20_Internet_20_Link">Online</text:a></text:p>
        </text:list-item>
        <text:list-item>
          <text:p text:style-name="List_20_1_Content"> <text:span text:style-name="Source_20_Text">Morin, Karen M.</text:span><text:line-break/><text:span text:style-name="Emphasis">Peak Practices: Englishwomen's 'Heroic' Adventures in the Nineteenth-Century American West.</text:span><text:line-break/>Annals of the Association of American Geographers 89.3 (1999) 489−514. <text:a xlink:type="simple" xlink:href="https://doi.org/10.1111/0004-5608.00159" text:style-name="Internet_20_link" text:visited-style-name="Visited_20_Internet_20_Link">DOI</text:a><text:line-break/>Zugrunde liegen Berichte von sieben Frauen, die die Rocky Mountains und Yosemite Valley bereisten.</text:p>
        </text:list-item>
        <text:list-item>
          <text:p text:style-name="List_20_1_Content"> <text:span text:style-name="Source_20_Text">Mann, Susan</text:span><text:line-break/><text:span text:style-name="Emphasis">Travel Lessons: Canadian Women „Across the Pond“ 1865−1905.</text:span><text:line-break/>S. 177−194 in: Paula Bourne, Elizabeth M. Smyth (Hg.): Women Teaching Women Learning: Historical Perspectives. Toronto 2006: Inanna.</text:p>
        </text:list-item>
        <text:list-item>
          <text:p text:style-name="List_20_1_Content"> <text:span text:style-name="Source_20_Text">Monicat, Bénédicte</text:span><text:line-break/><text:span text:style-name="Emphasis">Itinéraires de l'écriture au féminin : Voyageuses du 19e siècle</text:span><text:line-break/>(=Faux titre, 107) 164 S. Amsterdam, Atlanta 1996: Rodopi. <text:a xlink:type="simple" xlink:href="https://doi.org/10.1163/9789004648449" text:style-name="Internet_20_link" text:visited-style-name="Visited_20_Internet_20_Link">DOI</text:a></text:p>
        </text:list-item>
        <text:list-item>
          <text:p text:style-name="List_20_1_Content"> Clara Mundt (= <text:span text:style-name="Source_20_Text">Louise Mühlbach</text:span>)<text:line-break/><text:span text:style-name="Emphasis">Reisebriefe aus Ägypten.</text:span><text:line-break/>252 S. Jena 1871: Costenoble</text:p>
        </text:list-item>
        <text:list-item>
          <text:p text:style-name="List_20_1_Content"> <text:span text:style-name="Source_20_Text">Rosa Mª Perales Piqueres</text:span><text:line-break/><text:span text:style-name="Emphasis">Aproximaciones del imaginario americano en artistas y viajeros europeos a México en el siglo XIX. Breve apunte sobre las mujeres viajeras.<text:line-break/>Approximations of the American imagination in artists and European travelers to Mexico in the nineteenth century. A brief look at traveling women.</text:span><text:line-break/>NORBA revista de arte (Universidad de Extremadura) 38 (2018) 87−107</text:p>
        </text:list-item>
        <text:list-item>
          <text:p text:style-name="List_20_1_Content"> <text:span text:style-name="Source_20_Text">Sophie Rohe</text:span><text:line-break/><text:span text:style-name="Emphasis">Drei Monate in Ägypten. Reiseerinnerungen.</text:span><text:line-break/>143 S. Kaiserslautern 1892: Crusius/Kayser.</text:p>
        </text:list-item>
        <text:list-item>
          <text:p text:style-name="List_20_1_Content"> <text:span text:style-name="Source_20_Text">Schlick, Yael Rachel</text:span><text:line-break/><text:span text:style-name="Emphasis">Travel, Education, and the Pathways of Feminism in Post-Revolutionary France.</text:span><text:line-break/>III, 214 S. Dissertation, Durham 1993: Duke University. </text:p>
          <text:list text:style-name="List_20_1">
            <text:list-item>
              <text:p text:style-name="List_20_1_Content"> <text:span text:style-name="Source_20_Text">Suzanne Voilquin</text:span>: Souvenirs d'une fille du peuple, ou la Saint-Simonienne en Égypte, 1834-1836, ein autobiographischer Bericht über ihre Missionsarbeit in Ägypten</text:p>
            </text:list-item>
            <text:list-item>
              <text:p text:style-name="List_20_1_Content"> <text:span text:style-name="Source_20_Text">George Sand</text:span>: Nanon (Roman)</text:p>
            </text:list-item>
            <text:list-item>
              <text:p text:style-name="List_20_1_Content"> Angesprochen werden auch <text:span text:style-name="Source_20_Text">Louis-Damien Emeric</text:span>, <text:span text:style-name="Source_20_Text">Stephanie-Felicite de Genlis</text:span>, <text:span text:style-name="Source_20_Text">Gustave Flaubert</text:span>.</text:p>
            </text:list-item>
          </text:list>
        </text:list-item>
        <text:list-item>
          <text:p text:style-name="List_20_1_Content"> <text:span text:style-name="Source_20_Text">Schroeder, Janice</text:span><text:line-break/><text:span text:style-name="Emphasis">Strangers in Every Port: Stereotypes of Victorian Women Travellers.</text:span><text:line-break/>Victorian Review (Journal of the Victorian Studies Association of Western Canada and the Victorian Studies Association of Ontario) 24.2 (1998) 118−129 <text:a xlink:type="simple" xlink:href="https://doi.org/10.1353/vcr.1998.0017" text:style-name="Internet_20_link" text:visited-style-name="Visited_20_Internet_20_Link">DOI</text:a></text:p>
          <text:list text:style-name="List_20_1">
            <text:list-item>
              <text:p text:style-name="List_20_1_Content"> The <text:span text:style-name="Emphasis">Spinster Abroad</text:span> and the <text:span text:style-name="Emphasis">Memsahib</text:span></text:p>
            </text:list-item>
            <text:list-item>
              <text:p text:style-name="List_20_1_Content"> <text:span text:style-name="Source_20_Text">Elizabeth Rigby Eastlake</text:span></text:p>
            </text:list-item>
            <text:list-item>
              <text:p text:style-name="List_20_1_Content"> <text:span text:style-name="Source_20_Text">Harriet Martineau</text:span></text:p>
            </text:list-item>
          </text:list>
        </text:list-item>
        <text:list-item>
          <text:p text:style-name="List_20_1_Content"> <text:span text:style-name="Source_20_Text">Schülting, Sabine</text:span><text:line-break/><text:span text:style-name="Emphasis">Wilde Frauen, Fremde Welten</text:span><text:line-break/>Kolonisierungsgeschichten aus Amerika<text:line-break/>297 S. Reinbek/Hamburg 1997: Rowohlt</text:p>
        </text:list-item>
        <text:list-item>
          <text:p text:style-name="List_20_1_Content"> <text:span text:style-name="Source_20_Text">Scriboni, Mirella</text:span><text:line-break/>Il viaggio al femminile in <text:a xlink:type="simple" xlink:href="https://willys-treffen.de/doku.php/wiki/orient" text:style-name="Internet_20_link" text:visited-style-name="Visited_20_Internet_20_Link">Oriente</text:a> nell'<text:a xlink:type="simple" xlink:href="https://willys-treffen.de/doku.php/wiki/reisegenerationen#ab_dem_19._jahrhundert" text:style-name="Internet_20_link" text:visited-style-name="Visited_20_Internet_20_Link">Ottocento</text:a>: la <text:span text:style-name="Source_20_Text">Principessa di Belgioioso</text:span>, <text:span text:style-name="Source_20_Text">Amalia Nizzoli</text:span> e <text:span text:style-name="Source_20_Text">Carla Serena</text:span> S. 304−325 in: <text:span text:style-name="Source_20_Text">Monga, Luigi</text:span><text:line-break/><text:span text:style-name="Emphasis">L' odeporica, hodoeporics: On <text:a xlink:type="simple" xlink:href="https://willys-treffen.de/doku.php/wiki/reiseliteratur" text:style-name="Internet_20_link" text:visited-style-name="Visited_20_Internet_20_Link">travel literature</text:a>.</text:span><text:line-break/>(= Annali d'italianistica, 14) 743 S. Chapel Hill, NC 1996.</text:p>
          <text:list text:style-name="List_20_1">
            <text:list-item>
              <text:p text:style-name="List_20_1_Content"> <text:span text:style-name="Source_20_Text">Giuli, Paola</text:span><text:line-break/><text:span text:style-name="Emphasis">Cristina di Belgioioso's Orient.</text:span><text:line-break/>Nemla Italian Studies 15 (1991) 129−150</text:p>
            </text:list-item>
            <text:list-item>
              <text:p text:style-name="List_20_1_Content"> <text:span text:style-name="Source_20_Text">Spackman, Barbara</text:span><text:line-break/><text:span text:style-name="Emphasis">Detourism: Orienting Italy in Amalia Nizzoli's Memorie sull'Egitto.</text:span><text:line-break/>Italianist: Journal of the Department of Italian Studies, University of Reading 25.1 (2005) 35−54.</text:p>
            </text:list-item>
          </text:list>
        </text:list-item>
        <text:list-item>
          <text:p text:style-name="List_20_1_Content"> <text:span text:style-name="Source_20_Text">Siebert, Ulla</text:span><text:line-break/><text:span text:style-name="Emphasis">Reise, Nation, Text. Repräsentationen von 'Nationalität' in Reisetexten deutscher Frauen, 1871 bis 1914.</text:span><text:line-break/>S. 49−65 in: Frauen und Nation. (=Frauen und Geschichte Baden-Württenberg) Tübingen 1996: Silberburg.</text:p>
        </text:list-item>
        <text:list-item>
          <text:p text:style-name="List_20_1_Content"> <text:span text:style-name="Source_20_Text">Ulrike Stamm</text:span><text:line-break/><text:span text:style-name="Emphasis">Der Orient der Frauen : Reiseberichte deutschsprachiger Autorinnen im frühen 19. Jahrhundert.</text:span><text:line-break/>(=Literatur - Kultur - Geschlecht. Studien zur Literatur- und Kulturgeschichte. Große Reihe, 57) 368 S. Köln/Wien 2010: Böhlau. <text:a xlink:type="simple" xlink:href="https://doi.org/10.7788/boehlau.9783412213411" text:style-name="Internet_20_link" text:visited-style-name="Visited_20_Internet_20_Link">DOI</text:a> </text:p>
        </text:list-item>
        <text:list-item>
          <text:p text:style-name="List_20_1_Content"> <text:span text:style-name="Source_20_Text">Precious McKenzie Stearns</text:span><text:line-break/><text:span text:style-name="Emphasis">Venturesome women : nineteenth-century British women travel writers and sport</text:span>.<text:line-break/>Diss. [Tampa, Fla] 2007: University of South Florida.<text:line-break/>Zugrunde liegen die Reiseberichte von</text:p>
          <text:list text:style-name="List_20_1">
            <text:list-item>
              <text:p text:style-name="List_20_1_Content"> <text:span text:style-name="Source_20_Text">Isabella Bird Bishop</text:span>, =Isabel Lucy Bird, =Madame Bishop, 1831–1904</text:p>
            </text:list-item>
            <text:list-item>
              <text:p text:style-name="List_20_1_Content"> <text:span text:style-name="Source_20_Text">Mary Henrietta Kingsley</text:span>, 1862–1900</text:p>
            </text:list-item>
            <text:list-item>
              <text:p text:style-name="List_20_1_Content"> <text:span text:style-name="Source_20_Text">Florence Douglas Dixie</text:span> Florence Caroline Dixie (née Douglas), 1855–1905</text:p>
            </text:list-item>
            <text:list-item>
              <text:p text:style-name="List_20_1_Content"> <text:span text:style-name="Source_20_Text">Isabel Savory</text:span>, 1869–</text:p>
              <text:list text:style-name="List_20_1">
                <text:list-item>
                  <text:p text:style-name="List_20_1_Content"> Isabel Savory, A sportswoman in India: Personal adventures and experiences of travel in known and unknown India, London, Hutchinson &amp; Co., 1900</text:p>
                </text:list-item>
              </text:list>
            </text:list-item>
          </text:list>
        </text:list-item>
        <text:list-item>
          <text:p text:style-name="List_20_1_Content"> <text:span text:style-name="Source_20_Text">Stevenson, Catherine Barnes</text:span><text:line-break/><text:span text:style-name="Emphasis">'That Ain't No Lady Traveler … It's a Discursive Subject': Mapping and Remapping Victorian Women's Travel Writing.</text:span><text:line-break/>Victorian Literature and Culture 24 (1996) 419−431.</text:p>
        </text:list-item>
        <text:list-item>
          <text:p text:style-name="List_20_1_Content"> <text:span text:style-name="Source_20_Text">Treder, Uta</text:span> (Hg.)<text:line-break/><text:span text:style-name="Emphasis">Die Liebesreise oder der Mythos vom süßen Wasser. Ausländerinnen im Italien des <text:a xlink:type="simple" xlink:href="https://willys-treffen.de/doku.php/wiki/reisegenerationen#ab_dem_19._jahrhundert" text:style-name="Internet_20_link" text:visited-style-name="Visited_20_Internet_20_Link">19. Jahrhunderts</text:a>.</text:span><text:line-break/>Bremen 1988: Frauenliteraturverlag</text:p>
        </text:list-item>
        <text:list-item>
          <text:p text:style-name="List_20_1_Content"> <text:span text:style-name="Source_20_Text">Tylusińska-Kowalska, Anna</text:span><text:line-break/><text:span text:style-name="Emphasis">Il viaggio al femminile. Le donne polacche in Italia tra l’Ottocento e il Novecento.</text:span><text:line-break/>Italies, 17/18 (2014) 159−176. <text:a xlink:type="simple" xlink:href="https://doi.org/10.4000/italies.4709" text:style-name="Internet_20_link" text:visited-style-name="Visited_20_Internet_20_Link">DOI</text:a></text:p>
        </text:list-item>
        <text:list-item>
          <text:p text:style-name="List_20_1_Content"> <text:span text:style-name="Source_20_Text">Wakefield, Priscilla</text:span> 1751-1832<text:line-break/><text:span text:style-name="Emphasis">The juvenile travellers. Containing the remarks of a family during a tour through the principal states and kingdoms of Europe. With an account of their inhabitants, natural productions and curiosities</text:span><text:line-break/>IV, [4], 357, [19] S., [1] Falttafel, 1 Karte, Itineraries of the various travellers [12]-[17] London 1801: Darton &amp; Harvey.</text:p>
        </text:list-item>
        <text:list-item>
          <text:p text:style-name="List_20_1_Content"> <text:span text:style-name="Source_20_Text">Wildenthal, Lora</text:span><text:line-break/><text:span text:style-name="Emphasis">German Women for Empire, <text:a xlink:type="simple" xlink:href="https://willys-treffen.de/doku.php/wiki/reisegenerationen#ab_dem_19._jahrhundert" text:style-name="Internet_20_link" text:visited-style-name="Visited_20_Internet_20_Link">1884-1945</text:a>.</text:span><text:line-break/>London 2001: Durham.</text:p>
        </text:list-item>
        <text:list-item>
          <text:p text:style-name="List_20_1_Content_Last"> <text:span text:style-name="Emphasis">Worley, Linda Kraus</text:span><text:line-break/><text:span text:style-name="Emphasis">Through Others' Eyes: Narratives of German Women Travelling in Nineteenth-century America.</text:span><text:line-break/>Yearbook of German American Studies 21 (1986) 39−50 <text:a xlink:type="simple" xlink:href="https://doi.org/10.17161/ygas.v21i.19329" text:style-name="Internet_20_link" text:visited-style-name="Visited_20_Internet_20_Link">DOI</text:a></text:p>
        </text:list-item>
      </text:list>
      <text:h text:style-name="Heading_20_3" text:outline-level="3"><text:bookmark-start text:name="__RefHeading___jahrhundert_15"/><text:bookmark-start text:name="jahrhundert7"/>20. Jahrhundert<text:bookmark-end text:name="__RefHeading___jahrhundert_15"/><text:bookmark-end text:name="jahrhundert7"/></text:h>
      <text:list text:style-name="List_20_1" text:continue-numbering="false">
        <text:list-item>
          <text:p text:style-name="List_20_1_Content_First"> <text:span text:style-name="Source_20_Text">Dimitrova, Svoboda Alexandra</text:span><text:line-break/><text:span text:style-name="Emphasis">Women's travel writing of the Weimar Era: <text:span text:style-name="Source_20_Text">Maria Leitner</text:span>, <text:span text:style-name="Source_20_Text">Erika Mann</text:span>, <text:span text:style-name="Source_20_Text">Marieluise Fleisser</text:span> and <text:span text:style-name="Source_20_Text">Elly Beinhorn</text:span>.</text:span><text:line-break/>VIII, 370 S. Diss. University of Illinois at Chicago, 2007.</text:p>
        </text:list-item>
        <text:list-item>
          <text:p text:style-name="List_20_1_Content"> <text:span text:style-name="Source_20_Text">Schlieker, Kerstin</text:span><text:line-break/><text:span text:style-name="Emphasis">Frauenreisen in den <text:a xlink:type="simple" xlink:href="https://willys-treffen.de/doku.php/wiki/orient" text:style-name="Internet_20_link" text:visited-style-name="Visited_20_Internet_20_Link">Orient</text:a> zu Beginn des <text:a xlink:type="simple" xlink:href="https://willys-treffen.de/doku.php/wiki/reisegenerationen#20._jahrhundert" text:style-name="Internet_20_link" text:visited-style-name="Visited_20_Internet_20_Link">20. Jahrhunderts</text:a>. Weibliche Strategien der <text:a xlink:type="simple" xlink:href="https://willys-treffen.de/doku.php/wiki/erfahrung" text:style-name="Internet_20_link" text:visited-style-name="Visited_20_Internet_20_Link">Erfahrung</text:a> und textuellen Vermittlung kultureller <text:a xlink:type="simple" xlink:href="https://willys-treffen.de/doku.php/wiki/fremdes" text:style-name="Internet_20_link" text:visited-style-name="Visited_20_Internet_20_Link">Fremde</text:a>.</text:span><text:line-break/>Berlin 2003: Verlag für Wissenschaft und Kultur.</text:p>
        </text:list-item>
        <text:list-item>
          <text:p text:style-name="List_20_1_Content"> <text:span text:style-name="Source_20_Text">Natascha Ueckmann</text:span><text:line-break/><text:span text:style-name="Emphasis">Frauen und <text:a xlink:type="simple" xlink:href="https://willys-treffen.de/doku.php/wiki/orient" text:style-name="Internet_20_link" text:visited-style-name="Visited_20_Internet_20_Link">Orient</text:a>alismus.<text:line-break/>Reisetexte französischsprachiger Autorinnen des 19. und 20. Jahrhunderts.</text:span><text:line-break/>(=Ergebnisse der Frauenforschung, 56) 426 S. Ill. Bibl. S 325–397. Stuttgart 2001: J.B. Metzler. <text:a xlink:type="simple" xlink:href="https://d-nb.info/960691200/04" text:style-name="Internet_20_link" text:visited-style-name="Visited_20_Internet_20_Link">Inhalt</text:a> </text:p>
        </text:list-item>
        <text:list-item>
          <text:p text:style-name="List_20_1_Content"> <text:span text:style-name="Source_20_Text">Vieser, Susanne</text:span>; <text:span text:style-name="Source_20_Text">Beate Gabelt</text:span><text:line-break/><text:span text:style-name="Emphasis">Frauen in <text:a xlink:type="simple" xlink:href="https://willys-treffen.de/doku.php/wiki/fahrt" text:style-name="Internet_20_link" text:visited-style-name="Visited_20_Internet_20_Link">Fahrt</text:a></text:span><text:line-break/> Ingenieurinnen, Designerinnen, Rennfahrerinnen machen Autogeschichte<text:line-break/>Frankfurt/M. 1996: Eichborn 159 S. zahlr. Textabb., <text:span text:style-name="Strong_20_Emphasis">Bibliographie</text:span></text:p>
        </text:list-item>
        <text:list-item>
          <text:p text:style-name="List_20_1_Content_Last"> <text:span text:style-name="Source_20_Text">Sarah Louise Evans</text:span><text:line-break/><text:span text:style-name="Emphasis">Terra incognita: women on Royal Geographical Society-supported expeditions 1913-1970.</text:span><text:line-break/>Diss. University of the West of England March 2015. Bibliogr. S. 277–304 <text:a xlink:type="simple" xlink:href="https://uwe-repository.worktribe.com/preview/835070/Sarah%20L%20Evans%20Thesis%20Terra%20incognita.pdf" text:style-name="Internet_20_link" text:visited-style-name="Visited_20_Internet_20_Link">Online</text:a> </text:p>
        </text:list-item>
      </text:list>
      <text:h text:style-name="Heading_20_2" text:outline-level="2"><text:bookmark-start text:name="__RefHeading___verweise_16"/><text:bookmark-start text:name="verweise"/>Verweise<text:bookmark-end text:name="__RefHeading___verweise_16"/><text:bookmark-end text:name="verweise"/></text:h>
      <text:p text:style-name="Text_20_body">Zum Themenfeld <text:a xlink:type="simple" xlink:href="https://willys-treffen.de/doku.php/wiki/literaturliste_frauen_unterwegs" text:style-name="Internet_20_link" text:visited-style-name="Visited_20_Internet_20_Link">Frauen unterwegs</text:a> siehe auch:<text:line-break/>
→ <text:a xlink:type="simple" xlink:href="https://willys-treffen.de/doku.php/wiki/frauen_unterwegs_anthologien_biographien_portraets" text:style-name="Internet_20_link" text:visited-style-name="Visited_20_Internet_20_Link">Anthologien, Biographien, Porträts</text:a><text:line-break/>
→ <text:a xlink:type="simple" xlink:href="https://willys-treffen.de/doku.php/wiki/ausstellungsliste_frauen_unterwegs" text:style-name="Internet_20_link" text:visited-style-name="Visited_20_Internet_20_Link">Ausstellungsliste</text:a><text:line-break/>
→ <text:a xlink:type="simple" xlink:href="https://willys-treffen.de/doku.php/wiki/literaturliste_reiseberichte_reisender_frauen_a_z" text:style-name="Internet_20_link" text:visited-style-name="Visited_20_Internet_20_Link">Reiseberichte von Frauen A−Z</text:a><text:line-break/>
→ <text:a xlink:type="simple" xlink:href="https://willys-treffen.de/doku.php/wiki/liste_ausstellungen#frauen_unterwegs" text:style-name="Internet_20_link" text:visited-style-name="Visited_20_Internet_20_Link">Wortfeld &amp; Bibliographien</text:a><text:line-break/>
→ <text:a xlink:type="simple" xlink:href="https://willys-treffen.de/doku.php/wiki/zeitleiste_reisender_frauen" text:style-name="Internet_20_link" text:visited-style-name="Visited_20_Internet_20_Link">Zeitleist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2::45:33</meta:creation-date>
    <dc:creator>Generated</dc:creator>
    <dc:date>2025-12-07T22::45:33</dc:date>
    <dc:language>en-US</dc:language>
    <meta:editing-cycles>1</meta:editing-cycles>
    <meta:editing-duration>PT0S</meta:editing-duration>
    <dc:title>wiki:zeitleiste_frauen_unterwegs</dc:title>
  </office:meta>
</office:document-meta>
</file>