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touristen-literatur"/><text:bookmark-start text:name="__RefHeading___zeitleiste_der_touristen-literatur_1"/><text:bookmark-start text:name="zeitleiste_der_touristen-literatur"/>Zeitleiste der Touristen-Literatur<text:bookmark-end text:name="__RefHeading___zeitleiste_der_touristen-literatur_1"/><text:bookmark-end text:name="zeitleiste_der_touristen-literatur"/></text:h>
      <text:p text:style-name="Text_20_body">Zur Begriffsgeschichte siehe <text:a xlink:type="simple" xlink:href="https://willys-treffen.de/doku.php/wiki/tour" text:style-name="Internet_20_link" text:visited-style-name="Visited_20_Internet_20_Link">Tour</text:a>, zugrunde liegt die Vorstellung der Bewegung im Kreis um einen Mittelpunkt herum, streng genommen also keine <text:a xlink:type="simple" xlink:href="https://willys-treffen.de/doku.php/wiki/fortbewegung" text:style-name="Internet_20_link" text:visited-style-name="Visited_20_Internet_20_Link">Fortbewegung</text:a> und damit unterschieden von anderen <text:a xlink:type="simple" xlink:href="https://willys-treffen.de/doku.php/wiki/unterwegs-sein-konzepte" text:style-name="Internet_20_link" text:visited-style-name="Visited_20_Internet_20_Link">Konzepten des Unterwegs-Seins</text:a> wie Reise oder Fahrt.</text:p>
      <text:h text:style-name="Heading_20_2" text:outline-level="2"><text:bookmark-start text:name="__RefHeading___jahrhundert_2"/><text:bookmark-start text:name="jahrhundert"/>18. Jahrhundert<text:bookmark-end text:name="__RefHeading___jahrhundert_2"/><text:bookmark-end text:name="jahrhundert"/></text:h>
      <text:list text:style-name="List_20_1" text:continue-numbering="false">
        <text:list-item>
          <text:p text:style-name="List_20_1_Content_First"> um <text:span text:style-name="Strong_20_Emphasis">1790</text:span> <text:span text:style-name="Source_20_Text">Henry Tresham</text:span><text:line-break/><text:span text:style-name="Emphasis">Grand Tourists purchasing antiquities</text:span><text:line-break/>Zeichnung (Pen and ink greywash) </text:p>
        </text:list-item>
        <text:list-item>
          <text:p text:style-name="List_20_1_Content"> <text:span text:style-name="Strong_20_Emphasis">1793</text:span> <text:span text:style-name="Source_20_Text">Giuseppe Cades</text:span><text:line-break/><text:span text:style-name="Emphasis">Gavin Hamilton Leading a Party of Grand Tourists to the Archaeological Site at Gabii</text:span><text:line-break/>Ink and wash over pencil, Edinburgh, National Gallery of Scotland</text:p>
          <text:list text:style-name="List_20_1">
            <text:list-item>
              <text:p text:style-name="List_20_1_Content"> <text:span text:style-name="Source_20_Text">Gleadhill, Emma</text:span><text:line-break/><text:span text:style-name="Emphasis">Shopping for souvenirs.</text:span><text:line-break/>Kapitel 2 in: Taking travel home. Manchester University Press, 2022. S. 56-76. <text:a xlink:type="simple" xlink:href="https://doi.org/10.7765/9781526155283.00010" text:style-name="Internet_20_link" text:visited-style-name="Visited_20_Internet_20_Link">DOI</text:a> Die Autorin spricht von einem Archetypen des „Grand Tourist“, siehe dort auch Abbildungen der vorgenannten Bilder.</text:p>
            </text:list-item>
          </text:list>
        </text:list-item>
        <text:list-item>
          <text:p text:style-name="List_20_1_Content_Last"> <text:span text:style-name="Strong_20_Emphasis">1798</text:span> <text:span text:style-name="Source_20_Text">William Fordyce Mavor</text:span><text:line-break/><text:span text:style-name="Emphasis">The British tourists, or, Traveller's pocket companion, through England, Wales, Scotland, and Ireland : comprehending the most celebrated tours in the British Islands</text:span><text:line-break/>5 Bände. London 1798: E. Newbery</text:p>
        </text:list-item>
      </text:list>
      <text:p text:style-name="Horizontal_20_Line"/>
      <text:list text:style-name="List_20_1" text:continue-numbering="false">
        <text:list-item>
          <text:p text:style-name="LastListParagraph_List_20_1_Content_First"> <text:span text:style-name="Source_20_Text">Hagglund, Betty</text:span><text:line-break/><text:span text:style-name="Emphasis">Tourists and Travellers: Women's Non-fictional Writing About Scotland, 1770−1830.</text:span><text:line-break/>Bristol 2009: Channel View Publications<text:line-break/>Im Mittelpunkt stehen die Reiseberichte von <text:span text:style-name="Source_20_Text">Sarah Murray</text:span>, <text:span text:style-name="Source_20_Text">Anne Grant</text:span>, <text:span text:style-name="Source_20_Text">Dorothy Wordsworth</text:span>, <text:span text:style-name="Source_20_Text">Sarah Hazlitt</text:span> und der anonymen Autorin von<text:span text:style-name="Emphasis"> A Journey to the Highlands of Scotland</text:span>.</text:p>
        </text:list-item>
      </text:list>
      <text:h text:style-name="Heading_20_2" text:outline-level="2"><text:bookmark-start text:name="__RefHeading___jahrhundert_3"/><text:bookmark-start text:name="jahrhundert1"/>19. Jahrhundert<text:bookmark-end text:name="__RefHeading___jahrhundert_3"/><text:bookmark-end text:name="jahrhundert1"/></text:h>
      <text:list text:style-name="List_20_1" text:continue-numbering="false">
        <text:list-item>
          <text:p text:style-name="List_20_1_Content_First"> <text:span text:style-name="Strong_20_Emphasis">1800</text:span> <text:span text:style-name="Source_20_Text">Clarkson Stanfield</text:span><text:line-break/><text:span text:style-name="Emphasis">The continental tourist, and pictorial companion</text:span><text:line-break/>V, [7]-140 S. Frontispiz, 62 Tafeln. London, 1800: Black and Armstrong. <text:a xlink:type="simple" xlink:href="https://hdl.handle.net/2027/njp.32101023482399" text:style-name="Internet_20_link" text:visited-style-name="Visited_20_Internet_20_Link">Online</text:a></text:p>
        </text:list-item>
        <text:list-item>
          <text:p text:style-name="List_20_1_Content"> <text:span text:style-name="Emphasis">Annuaire administratif, statistique, historique, touristique et commercial du Gers … </text:span> <text:line-break/>Impr. Cocharaux, Auch, 1803</text:p>
        </text:list-item>
        <text:list-item>
          <text:p text:style-name="List_20_1_Content"> <text:span text:style-name="Strong_20_Emphasis">1804</text:span> <text:span text:style-name="Source_20_Text">McNeal, R. A.</text:span><text:line-break/><text:span text:style-name="Emphasis"><text:span text:style-name="Source_20_Text">Joseph Allen Smith</text:span>, American Grand Tourist.</text:span><text:line-break/>International Journal of the Classical Tradition, 4.1 (1997) 64–91. <text:a xlink:type="simple" xlink:href="https://www.jstor.org/stable/30222323" text:style-name="Internet_20_link" text:visited-style-name="Visited_20_Internet_20_Link">Online</text:a><text:line-break/>1804 besuchte Joseph Allen Smith (1769-1828) im Rahmen seiner Europareise 1793–1807 als erster amerikanischer Tourist Griechenland.</text:p>
        </text:list-item>
        <text:list-item>
          <text:p text:style-name="List_20_1_Content"> <text:span text:style-name="Strong_20_Emphasis">1808</text:span> Monthly Repertory of English Literature, 4 (1808) 384-385 <text:a xlink:type="simple" xlink:href="https://www.google.it/books/edition/The_Monthly_Repertory_of_English_Literat/Z3tNAAAAcAAJ?hl=de&amp;gbpv=1&amp;dq=tourist&amp;pg=PA374&amp;printsec=frontcover" text:style-name="Internet_20_link" text:visited-style-name="Visited_20_Internet_20_Link">Online</text:a><text:line-break/>Der Autor eines Reiseberichts (B.H. Malkin: The Scenery Antiquities and Biography of South Wales) wird in der Rezension mehrmals beiläufig als 'tourist' bezeichnet. </text:p>
        </text:list-item>
        <text:list-item>
          <text:p text:style-name="List_20_1_Content"> um <text:span text:style-name="Strong_20_Emphasis">1820</text:span> <text:span text:style-name="Source_20_Text">Edouard Wallon</text:span><text:line-break/><text:span text:style-name="Emphasis">Carte-guide de la Chaine des Pyrénées centrales françaises et espagnoles, contenant les renseignements les plus utiles aux voyageurs et aux Touristes dans les montagnes</text:span><text:line-break/>Toulouse um 1820</text:p>
        </text:list-item>
        <text:list-item>
          <text:p text:style-name="List_20_1_Content"> <text:span text:style-name="Strong_20_Emphasis">1830</text:span> <text:span text:style-name="Source_20_Text">Léon de Buzonnière</text:span><text:line-break/><text:span text:style-name="Emphasis">Le touriste écossais, ou itinéraire général de l'Ecosse : ouvrage indispensable au voyageur</text:span><text:line-break/>VIII, 479 S. Ill. Paris, 1830: Lefebvre</text:p>
        </text:list-item>
        <text:list-item>
          <text:p text:style-name="List_20_1_Content"> <text:span text:style-name="Strong_20_Emphasis">1830</text:span> <text:span text:style-name="Source_20_Text">Vandewater, Robert J.</text:span><text:line-break/><text:span text:style-name="Emphasis">The Tourist, Or Pocket Manual for Travellers on the Hudson river, the Western Canal and stage road to Niagara Falls, down Lake Ontario and the St. Lawrence to Montreal and Quebec. Comprising also the routes to Lebanon, Ballston, and Saratoga Springs.</text:span><text:line-break/>59 S. Harper and Bros., New York 1830 (9. Aufl. 1841.) <text:a xlink:type="simple" xlink:href="https://www.masstourism.amdigital.co.uk/Documents/Details/NL_G_851_936" text:style-name="Internet_20_link" text:visited-style-name="Visited_20_Internet_20_Link">Online</text:a> Mit Karten u.a. des Hudson River, und den Postrouten with the post roads zwischen New York und Albany.</text:p>
        </text:list-item>
        <text:list-item>
          <text:p text:style-name="List_20_1_Content"> <text:span text:style-name="Strong_20_Emphasis">1833</text:span> <text:span text:style-name="Source_20_Text">James Edward Marston</text:span>, <text:span text:style-name="Source_20_Text">Otto Speckter</text:span><text:line-break/><text:span text:style-name="Emphasis">Der Holsteinische Tourist oder Wegweiser für Fußreisende in der Umgegend von Hamburg</text:span><text:line-break/>VIII, 357 S., XXVIII Bl. Illustrationen Hamburg 1833: Perthes &amp; Besser.</text:p>
        </text:list-item>
        <text:list-item>
          <text:p text:style-name="List_20_1_Content"> <text:span text:style-name="Strong_20_Emphasis">1834</text:span> <text:span text:style-name="Source_20_Text">Roscoe, Thomas</text:span><text:line-break/><text:span text:style-name="Emphasis">The Tourist in France</text:span><text:line-break/>VIII, 280 S. 24 Tafeln London 1834: Jennings. <text:a xlink:type="simple" xlink:href="https://gallica.bnf.fr/ark:/12148/bpt6k103014v" text:style-name="Internet_20_link" text:visited-style-name="Visited_20_Internet_20_Link">Online</text:a></text:p>
        </text:list-item>
        <text:list-item>
          <text:p text:style-name="List_20_1_Content"> <text:span text:style-name="Strong_20_Emphasis">1837</text:span> <text:span text:style-name="Source_20_Text">Karl von Hailbronner</text:span><text:line-break/><text:span text:style-name="Emphasis">Cartons aus der Reisemappe eines deutschen Touristen</text:span><text:line-break/>Band 1–3. [2] Bl., 363 S. Stuttgart 1837: Cotta.</text:p>
        </text:list-item>
        <text:list-item>
          <text:p text:style-name="List_20_1_Content"> <text:span text:style-name="Strong_20_Emphasis">1838</text:span> <text:span text:style-name="Emphasis">Sendschreiben eines österreichischen Touristen</text:span><text:line-break/> 1, Des Reisenden Aufenthalt in Deutschland<text:line-break/>214 S. Leipzig 1838: Weygand.</text:p>
        </text:list-item>
        <text:list-item>
          <text:p text:style-name="List_20_1_Content"> <text:span text:style-name="Strong_20_Emphasis">1838</text:span> <text:span text:style-name="Source_20_Text"> M. J. Jousiffe</text:span><text:line-break/><text:span text:style-name="Emphasis">The tourist's pocket companion or guide through Switzerland and Chamounix in five parts</text:span><text:line-break/>Geneva 1838: W. Fick.</text:p>
        </text:list-item>
        <text:list-item>
          <text:p text:style-name="List_20_1_Content"> <text:span text:style-name="Strong_20_Emphasis">1838</text:span> <text:span text:style-name="Source_20_Text">Stendhal</text:span> (=Marie-Henri Beyle, 1783–1842)<text:line-break/><text:span text:style-name="Emphasis">Mémoires d’un touriste.</text:span><text:line-break/>Paris 1838<text:line-break/>Stendhal lebte 1807 bis 1808 bei Stendhal und nahm sein Pseudonym nach diesem Städtchen. Sein Werk verbreitete den Begriff des Touristen in Frankreich und Deutschland, der Erste war er damit jedoch nicht. </text:p>
          <text:list text:style-name="List_20_1">
            <text:list-item>
              <text:p text:style-name="List_20_1_Content"> <text:span text:style-name="Source_20_Text">Sylvain Venayre</text:span><text:line-break/><text:span text:style-name="Emphasis">Mémoires d’un touriste: Stendhal, voyageur et historien?</text:span><text:line-break/>Recherches &amp; Travaux, 90,‎ 15 juin 2017 <text:a xlink:type="simple" xlink:href="https://doi.org/10.4000/recherchestravaux.890" text:style-name="Internet_20_link" text:visited-style-name="Visited_20_Internet_20_Link">DOI</text:a> «le premier touriste de la littérature française»</text:p>
            </text:list-item>
          </text:list>
        </text:list-item>
        <text:list-item>
          <text:p text:style-name="List_20_1_Content"> <text:span text:style-name="Strong_20_Emphasis">1839</text:span> <text:span text:style-name="Source_20_Text">Adolph Strahl</text:span><text:line-break/><text:span text:style-name="Emphasis">Erlebnisse eines Touristen in Italien und Sicilien</text:span><text:line-break/>[3] Bl. 259 S. [1] Bl. Wien 1839: J. G. Ritter v. Mösles Witwe u. Braumüller</text:p>
        </text:list-item>
        <text:list-item>
          <text:p text:style-name="List_20_1_Content"> <text:span text:style-name="Strong_20_Emphasis">1847</text:span> <text:span text:style-name="Source_20_Text">Louis Schoonen</text:span><text:line-break/><text:span text:style-name="Emphasis">Les aventures de Mignonet ou Artiste et touriste</text:span><text:line-break/>Comédie-Vaudeville en deux actes. 54, 9 S., Bruxelles 1847: Lelong.</text:p>
        </text:list-item>
        <text:list-item>
          <text:p text:style-name="List_20_1_Content"> <text:span text:style-name="Strong_20_Emphasis">1850</text:span> <text:span text:style-name="Source_20_Text">A. Provost</text:span><text:line-break/><text:span text:style-name="Emphasis">Les Trains de plaisir, le touriste en chemin de fer ligne de Paris à Versailles</text:span><text:line-break/>21 Stiche, Paris 1850: Lebrasseur et Becquet frères. <text:a xlink:type="simple" xlink:href="https://journals.openedition.org/rhcf/docannexe/image/2369/img-13.jpg" text:style-name="Internet_20_link" text:visited-style-name="Visited_20_Internet_20_Link">Online</text:a> </text:p>
        </text:list-item>
        <text:list-item>
          <text:p text:style-name="List_20_1_Content"> <text:span text:style-name="Strong_20_Emphasis">1852</text:span> <text:span text:style-name="Source_20_Text">W. Williams</text:span><text:line-break/><text:span text:style-name="Emphasis">The traveller's and tourist's guide through the United States of America, Canada, etc.</text:span><text:line-break/>containing the routes of travel by railroad, steamboat, stage and canal; together with desriptions of, and routes to the principal places of fashionable and healthful resort; with other valuable information. Accompanied by and entirely new and authentic map of the United States, including California, Oregon, etc., and a map of the Island of Cuba<text:line-break/>216 S. Faltkarte. Lippincott, Grambo, Philadelphia, 1852</text:p>
        </text:list-item>
        <text:list-item>
          <text:p text:style-name="List_20_1_Content"> <text:span text:style-name="Strong_20_Emphasis">1857</text:span> <text:span text:style-name="Source_20_Text">S. Anna Gordon</text:span><text:line-break/><text:span text:style-name="Emphasis">Camping in Colorado, with suggestions to gold seekers, tourists and invalids.</text:span><text:line-break/>201 S. Inhaltsverzeichnis S. 7–18. New York 1857: The Author's Publishing Company. <text:a xlink:type="simple" xlink:href="https://hdl.handle.net/2027/hvd.hx4j9l" text:style-name="Internet_20_link" text:visited-style-name="Visited_20_Internet_20_Link">Online</text:a></text:p>
        </text:list-item>
        <text:list-item>
          <text:p text:style-name="List_20_1_Content"> <text:span text:style-name="Strong_20_Emphasis">1876</text:span> <text:span text:style-name="Emphasis">The travellers' guide from Niagara Falls to the Saguenay.</text:span><text:line-break/>(= Canadian tourists' guide) international centennial, 1776-1876 64 S. o.J.</text:p>
        </text:list-item>
        <text:list-item>
          <text:p text:style-name="List_20_1_Content"> <text:span text:style-name="Strong_20_Emphasis">1874</text:span>: »Aus Jux nennt man Jeden ein' Fex, der etwas mit an Blödsinn gränzender Passion treibt, so gibt's ein' Musikfex, Pattifex, Münzenfex, Bergfex, der alle Sonntag in's Gebirg wandert, auch im größten Koth und Regenwetter.« <text:note text:id="ftn0" text:note-class="footnote"><text:note-citation text:label="1)">1)</text:note-citation><text:note-body><text:p text:style-name="Text_20_body">Hans Jörgel von Gumpoldskirchen. Volksschrift im Wiener Dialekte 1874 S. 3</text:p></text:note-body></text:note></text:p>
        </text:list-item>
        <text:list-item>
          <text:p text:style-name="List_20_1_Content"> <text:span text:style-name="Strong_20_Emphasis">1878</text:span> heißt es in einem Vortrag vor dem <text:span text:style-name="Emphasis">Österreichischen Touristen-Club</text:span>: <text:span text:style-name="Emphasis">»das Bergsteigen … wird von Vielen einfach als Bergfexerei verurtheilt. [das] Wort Fex, fast gleichbedeutend mit Narr …, so bedeutet Fexerei ein närrisches Übereifern für irgendeine Sache, wenn sie auch an und für sich gut sein mag … es wird immer der als Bergfex gebrandmarkt, der mehr thut und leistet, der höhere und schwierigere Punkte ersteigt als gerade der Urtheilende selbst, daher kommt es, dass der Eine etwas als unsinnige Bergfexerei bezeichnet, was dem Anderen noch ganz harmlos und durchaus vernünftig erscheint.«</text:span> </text:p>
          <text:list text:style-name="List_20_1">
            <text:list-item>
              <text:p text:style-name="List_20_1_Content"> <text:span text:style-name="Emphasis">Über Bergfexerei.</text:span> Nach Überarbeitung eines von E. Fischer v. Röslerstamm im Österreichischen Touristen-Club gehaltenen Vortrags. in Neue deutsche Alpen-Zeitung. Organ für die gesammte Alpenkunde 1878 S. 64-66</text:p>
            </text:list-item>
          </text:list>
        </text:list-item>
        <text:list-item>
          <text:p text:style-name="List_20_1_Content"> <text:span text:style-name="Strong_20_Emphasis">1889</text:span> <text:span text:style-name="Source_20_Text">Arthur Michelis</text:span><text:line-break/><text:span text:style-name="Emphasis">Reiseschule</text:span>.<text:line-break/>Allerlei zu Nutz und Kuzweil für <text:a xlink:type="simple" xlink:href="https://willys-treffen.de/doku.php/wiki/tourist" text:style-name="Internet_20_link" text:visited-style-name="Visited_20_Internet_20_Link">Touristen</text:a> und Kurgäste<text:line-break/>Leipzig 1889</text:p>
        </text:list-item>
        <text:list-item>
          <text:p text:style-name="List_20_1_Content_Last"> <text:span text:style-name="Strong_20_Emphasis">1892</text:span> <text:span text:style-name="Source_20_Text">Julius Meurer</text:span><text:line-break/><text:span text:style-name="Emphasis">Katechismus für Bergsteiger, Gebirgstouristen, …</text:span><text:line-break/>Leipzig 1892: J. Weber. <text:line-break/>Der Autor beschreibt detailverliebt geeignete und ungeeignete Kleidung für Hochtouren in den <text:a xlink:type="simple" xlink:href="https://willys-treffen.de/doku.php/wiki/bergwelt" text:style-name="Internet_20_link" text:visited-style-name="Visited_20_Internet_20_Link">Bergen</text:a>, beispielsweise den Lodenhut oder alternativ eine namenlose englische Kappe, die Kniehose als Oberbegriff unterschiedlicher Formen, den formlose Kamelhaarlodenmantel als Poncho bis zum Knie oder länger als Havelock, Blusen, Wollstoffe etc.</text:p>
        </text:list-item>
      </text:list>
      <text:p text:style-name="Horizontal_20_Line"/>
      <text:list text:style-name="List_20_1" text:continue-numbering="false">
        <text:list-item>
          <text:p text:style-name="List_20_1_Content_First"> <text:span text:style-name="Source_20_Text">Maren Gröning</text:span><text:line-break/><text:span text:style-name="Emphasis">Hochgebirgsfotografien als touristisches Medium im <text:a xlink:type="simple" xlink:href="https://willys-treffen.de/doku.php/wiki/reisegenerationen#ab_dem_19._jahrhundert" text:style-name="Internet_20_link" text:visited-style-name="Visited_20_Internet_20_Link">19. Jahrhundert</text:a></text:span><text:line-break/>in: <text:span text:style-name="Emphasis">Die Weite des Eises: <text:a xlink:type="simple" xlink:href="https://willys-treffen.de/doku.php/wiki/arktis" text:style-name="Internet_20_link" text:visited-style-name="Visited_20_Internet_20_Link">Arktis</text:a> und <text:a xlink:type="simple" xlink:href="https://willys-treffen.de/doku.php/wiki/alpenpaesse" text:style-name="Internet_20_link" text:visited-style-name="Visited_20_Internet_20_Link">Alpen</text:a> 1860 bis heute</text:span>.<text:line-break/>Ausstellung in der Albertina, Wien, vom 22. August bis 23. November 2008.<text:line-break/><text:span text:style-name="Source_20_Text">Faber, Monika</text:span>, <text:span text:style-name="Source_20_Text">Klaus Albrecht Schröder</text:span>: 112 S., 139 Abb. Ostfildern: Hatje Cantz. </text:p>
        </text:list-item>
        <text:list-item>
          <text:p text:style-name="List_20_1_Content"> <text:span text:style-name="Source_20_Text">Angelika Riemann</text:span><text:line-break/><text:span text:style-name="Emphasis">»Der Engländer« auf <text:a xlink:type="simple" xlink:href="https://willys-treffen.de/doku.php/wiki/reisen" text:style-name="Internet_20_link" text:visited-style-name="Visited_20_Internet_20_Link">Reisen</text:a>. Die britischen <text:a xlink:type="simple" xlink:href="https://willys-treffen.de/doku.php/wiki/tourist" text:style-name="Internet_20_link" text:visited-style-name="Visited_20_Internet_20_Link">Touristen</text:a> in Karikaturen des frühen 19. Jahrhunderts</text:span><text:line-break/>in: <text:span text:style-name="Emphasis">Vom Zauber des Rheins ergriffen: zur Entdeckung der Rhein<text:a xlink:type="simple" xlink:href="https://willys-treffen.de/doku.php/wiki/landschaft" text:style-name="Internet_20_link" text:visited-style-name="Visited_20_Internet_20_Link">landschaft</text:a> vom <text:a xlink:type="simple" xlink:href="https://willys-treffen.de/doku.php/wiki/reisegenerationen#ab_dem_17._jahrhundert" text:style-name="Internet_20_link" text:visited-style-name="Visited_20_Internet_20_Link">17.</text:a> bis <text:a xlink:type="simple" xlink:href="https://willys-treffen.de/doku.php/wiki/reisegenerationen#ab_dem_19._jahrhundert" text:style-name="Internet_20_link" text:visited-style-name="Visited_20_Internet_20_Link">19. Jahrhundert</text:a></text:span>.<text:line-break/>Rheinisches Landesmuseum Bonn, 11.09.-29.11.1992.<text:line-break/>Mittelrhein-Museum Koblenz, 10.09.-25.10.1992.<text:line-break/><text:span text:style-name="Source_20_Text">Honnef, Klaus</text:span>: Begleitband. 375 S. München: Klinkhardt &amp; Biermann. <text:a xlink:type="simple" xlink:href="https://d-nb.info/920935117/04" text:style-name="Internet_20_link" text:visited-style-name="Visited_20_Internet_20_Link">Inhalt</text:a></text:p>
        </text:list-item>
        <text:list-item>
          <text:p text:style-name="List_20_1_Content_Last"> <text:span text:style-name="Emphasis">Alpine Seilschaften. Bergsport um 1900.</text:span><text:line-break/>Ausstellung in der Landesgalerie Niederösterreich Krems vom 05. November 2022 bis zum 08. Oktober 2023<text:line-break/>Thematisch behandelt wird die Erschließung des <text:a xlink:type="simple" xlink:href="https://willys-treffen.de/doku.php/wiki/alpenpaesse" text:style-name="Internet_20_link" text:visited-style-name="Visited_20_Internet_20_Link">Alpenraums</text:a> um 1900 als Tourismusgebiet im Raum von der Rax mit dem Bismarcksteig über den Großglockner bis zum Montblanc-Massiv. Dabei werden manche Akteure besonders hervorgehoben wie die Bergkünstler <text:span text:style-name="Source_20_Text">Gustav Jahn</text:span> (1879-1919) und <text:span text:style-name="Source_20_Text">Otto Barth</text:span> (1876-1916) und deren „Seilschaft“ mit der der <text:a xlink:type="simple" xlink:href="https://willys-treffen.de/doku.php/wiki/tourist" text:style-name="Internet_20_link" text:visited-style-name="Visited_20_Internet_20_Link">Touristen</text:a>ausstatterin <text:span text:style-name="Source_20_Text">Mizzi Langer-Kauba</text:span> (1872-1955) aus Wien, dem Werbefachmann und Fotografen <text:span text:style-name="Source_20_Text">Fritz Benesch</text:span> (1868-1949) sowie dem Gastronom <text:span text:style-name="Source_20_Text">Camillo Kronich</text:span> (1876-1958), gleichfalls Fotograf.</text:p>
        </text:list-item>
      </text:list>
      <text:h text:style-name="Heading_20_2" text:outline-level="2"><text:bookmark-start text:name="__RefHeading___jahrhundert_4"/><text:bookmark-start text:name="jahrhundert2"/>20 . Jahrhundert<text:bookmark-end text:name="__RefHeading___jahrhundert_4"/><text:bookmark-end text:name="jahrhundert2"/></text:h>
      <text:p text:style-name="Preformatted_20_Text">There is nothing to look at any more<text:line-break/>Everything is seeing to death<text:line-break/><text:line-break/>D.H. Lawrence (1885–1930), englischer Schriftsteller<text:line-break/>Tourists, in: Complete Poems 1977, 660</text:p>
      <text:list text:style-name="List_20_1" text:continue-numbering="false">
        <text:list-item>
          <text:p text:style-name="LastListParagraph_List_20_1_Content_First"> <text:span text:style-name="Strong_20_Emphasis">1900</text:span> <text:span text:style-name="Emphasis"><text:a xlink:type="simple" xlink:href="https://willys-treffen.de/doku.php/wiki/tourist" text:style-name="Internet_20_link" text:visited-style-name="Visited_20_Internet_20_Link">Tourist</text:a> in Japan um 1900</text:span>.<text:line-break/>Ausstellung aus den Sammlungen des Städtischen Museums Braunschweig vom 26.07.2014 bis 04.01.2015.<text:line-break/><text:span text:style-name="Source_20_Text">Hollberg, Cecilie</text:span>: Katalog 95 S. mit Literaturverz. Braunschweig: Sandstein.</text:p>
        </text:list-item>
      </text:list>
      <text:list text:style-name="List_20_1" text:continue-numbering="false">
        <text:list-item>
          <text:p text:style-name="List_20_1_Content_First"> <text:span text:style-name="Strong_20_Emphasis">1952</text:span> <text:span text:style-name="Emphasis">Junge Touristen.<text:line-break/>Auszug aus dem Handbuch des Pionierleiters</text:span><text:line-break/>Zentralrat der Freien Deutschen Jugend, Abt. Junge <text:a xlink:type="simple" xlink:href="https://willys-treffen.de/doku.php/wiki/pionier" text:style-name="Internet_20_link" text:visited-style-name="Visited_20_Internet_20_Link">Pioniere</text:a> u. Schulen (DDR: Verl. Junge Welt, [Berlin], 1952) 80 S. Textzeichn. o.O. 1952<text:line-break/>Eine Sammlung von Informationen, Tips und <text:a xlink:type="simple" xlink:href="https://willys-treffen.de/doku.php/wiki/trick" text:style-name="Internet_20_link" text:visited-style-name="Visited_20_Internet_20_Link">Tricks</text:a> für das Leben im <text:a xlink:type="simple" xlink:href="https://willys-treffen.de/doku.php/wiki/camp" text:style-name="Internet_20_link" text:visited-style-name="Visited_20_Internet_20_Link">Lager</text:a> und in der Natur</text:p>
        </text:list-item>
        <text:list-item>
          <text:p text:style-name="List_20_1_Content"> <text:span text:style-name="Strong_20_Emphasis">1972</text:span> <text:span text:style-name="Source_20_Text">Dieter Schlesak</text:span><text:line-break/><text:span text:style-name="Emphasis">Geschäfte mit Odysseus zwischen Tourismus und engagiertem Reisen.</text:span><text:line-break/>Bern 1972: Hallwag, 239 S.<text:line-break/>Verschiedene Stufen des Reisebewußtseins als Mittel der Reiseanalyse mit der Perspektive eines engagierten Reisens.</text:p>
        </text:list-item>
        <text:list-item>
          <text:p text:style-name="List_20_1_Content"> <text:span text:style-name="Strong_20_Emphasis">1973</text:span> <text:span text:style-name="Source_20_Text">Klaus Gröper</text:span><text:line-break/><text:span text:style-name="Emphasis">Der verkaufte Tourist oder Wie man sich Ärger im Urlaub erspart.<text:line-break/>Ein Handbuch der Ferienplanung</text:span><text:line-break/>352 S. m. Touropa-Patent-Tabelle als Anlage. Wien/München/Zürich 1973: F. Molden</text:p>
        </text:list-item>
        <text:list-item>
          <text:p text:style-name="List_20_1_Content"> <text:span text:style-name="Strong_20_Emphasis">1974</text:span> <text:span text:style-name="Source_20_Text">Cohen, E.</text:span><text:line-break/><text:span text:style-name="Emphasis">Who is a tourist? A conceptual clarification.</text:span><text:line-break/>The Sociological Review 22.4 (1974) 527–555.</text:p>
        </text:list-item>
        <text:list-item>
          <text:p text:style-name="List_20_1_Content"> <text:span text:style-name="Strong_20_Emphasis">1976</text:span> <text:span text:style-name="Source_20_Text">McCannell, Dean</text:span><text:line-break/><text:span text:style-name="Emphasis">The Tourist. A new Theory of the Leisure Class.</text:span><text:line-break/>New York 1976. </text:p>
        </text:list-item>
        <text:list-item>
          <text:p text:style-name="List_20_1_Content"> <text:span text:style-name="Strong_20_Emphasis">1979</text:span> <text:span text:style-name="Source_20_Text">Leiper, Nell</text:span><text:line-break/><text:span text:style-name="Emphasis">The Framework of Tourism: Towards a Definition of Tourism, Tourist, and the Tourist Industry.</text:span><text:line-break/>Annals of Tourism Research, 6.4 (1979) 390-407. <text:a xlink:type="simple" xlink:href="https://doi.org/10.1016/0160-7383(79)90003-3" text:style-name="Internet_20_link" text:visited-style-name="Visited_20_Internet_20_Link">DOI</text:a></text:p>
        </text:list-item>
        <text:list-item>
          <text:p text:style-name="List_20_1_Content"> <text:span text:style-name="Strong_20_Emphasis">1979</text:span> <text:span text:style-name="Emphasis">Achtung Touristen! Eine Ausstellung über Reisen in ferne Länder.</text:span> Ausstellungen in Bremen, München …<text:line-break/>Entwicklungspolitischer Arbeitskreis EPA: Begleitheft 92 S. Bremen 1979: Übersee-Museum (Bremen), and Informationszentrum für Menschenrechte und Entwicklung (Bremen).</text:p>
          <text:list text:style-name="List_20_1">
            <text:list-item>
              <text:p text:style-name="List_20_1_Content"> <text:span text:style-name="Source_20_Text">Christian Adler</text:span><text:line-break/><text:span text:style-name="Emphasis">Achtung Touristen!</text:span><text:line-break/>111 S. Frankfurt am Main 1980: Umschau.</text:p>
            </text:list-item>
          </text:list>
        </text:list-item>
        <text:list-item>
          <text:p text:style-name="List_20_1_Content"> <text:span text:style-name="Strong_20_Emphasis">1981</text:span> <text:span text:style-name="Emphasis">Mit dem Auge des <text:a xlink:type="simple" xlink:href="https://willys-treffen.de/doku.php/wiki/tourist" text:style-name="Internet_20_link" text:visited-style-name="Visited_20_Internet_20_Link">Touristen</text:a></text:span><text:line-break/>Zur Geschichte des <text:a xlink:type="simple" xlink:href="https://willys-treffen.de/doku.php/wiki/liste_reisebild-kategorien" text:style-name="Internet_20_link" text:visited-style-name="Visited_20_Internet_20_Link">Reisebildes</text:a>.<text:line-break/>Eine Ausstellung des Kunsthistorischen Instituts der Universität Tübingen in der Kunsthalle Tübingen vom 22.08.–20.09.1981.<text:line-break/><text:span text:style-name="Source_20_Text">Bopp, Petra</text:span> u.a. (Hg.): Begleitband 143 S. Tübingen 1981.</text:p>
        </text:list-item>
        <text:list-item>
          <text:p text:style-name="List_20_1_Content"> <text:span text:style-name="Strong_20_Emphasis">1982</text:span> <text:span text:style-name="Source_20_Text">Werner Rau</text:span><text:line-break/><text:span text:style-name="Emphasis">Mit Lenkrad und Matratze<text:line-break/>Ein Ratgeber für motorisierte Campingtouristen</text:span><text:line-break/>165 S., 4 Bll. Abb. u. Zeichn. i. Text Heidenheim/Br. 1982: Conradi </text:p>
        </text:list-item>
        <text:list-item>
          <text:p text:style-name="List_20_1_Content"> <text:span text:style-name="Strong_20_Emphasis">1983</text:span> <text:span text:style-name="Emphasis">Achtung Touristen.</text:span><text:line-break/>Ausstellung der Münchner Volkshochschule Zentrum Ost und der Gruppe Neues Reisen vom 02. bis 26. Februar 1983. Begleitheft [53] Blätter München 1983. <text:a xlink:type="simple" xlink:href="https://d-nb.info/810986485/04" text:style-name="Internet_20_link" text:visited-style-name="Visited_20_Internet_20_Link">Inhalt</text:a></text:p>
        </text:list-item>
        <text:list-item>
          <text:p text:style-name="List_20_1_Content"> <text:span text:style-name="Strong_20_Emphasis">1988</text:span> <text:span text:style-name="Source_20_Text">Christian Adler</text:span><text:line-break/><text:span text:style-name="Emphasis">Achtung, <text:a xlink:type="simple" xlink:href="https://willys-treffen.de/doku.php/wiki/tourist" text:style-name="Internet_20_link" text:visited-style-name="Visited_20_Internet_20_Link">Touristen</text:a>!</text:span><text:line-break/>[der Beitrag eines Verhaltensforschers zum Thema Ferntourismus nebst Anregungen zum richtigen Verhalten im Ausland]<text:line-break/>128 S. Bielefeld 1988: Rump<text:line-break/>Der Verhaltensforscher Adler, selbst als Reiseleiter tätig, hinterfragte bereits 1979 das Verhalten von Ferntouristen im Ausland, führt zahlreiche Beispiele für Konfliktverhalten auf und wählt den Perspektivwechsel, um das zu verdeutlichen. Praktisch, anschaulich, unterhaltsam zu lesen.</text:p>
        </text:list-item>
        <text:list-item>
          <text:p text:style-name="List_20_1_Content"> <text:span text:style-name="Strong_20_Emphasis">1989</text:span> <text:span text:style-name="Source_20_Text">Braun, Otmar L.</text:span><text:line-break/><text:span text:style-name="Emphasis">Vom Alltagsstress zur Urlaubszufriedenheit. Untersuchungen zur Psychologie des Touristen.</text:span><text:line-break/>Universität Bielefeld 1989: Dissertation</text:p>
        </text:list-item>
        <text:list-item>
          <text:p text:style-name="List_20_1_Content"> <text:span text:style-name="Strong_20_Emphasis">1997</text:span> <text:span text:style-name="Source_20_Text">Lutz Krusche</text:span><text:line-break/><text:span text:style-name="Emphasis">Der Tourist - Idiot des Reisens? Ein Gespräch mit Jean-Didier Urbain</text:span>.<text:line-break/>in: <text:span text:style-name="Source_20_Text">Paolo Bianchi</text:span> (Hg.): <text:span text:style-name="Emphasis">Ankommen - Hiersein - Weggehen.</text:span><text:line-break/>Köln 1997: Kunstforum International 136.</text:p>
        </text:list-item>
        <text:list-item>
          <text:p text:style-name="List_20_1_Content_Last"> <text:span text:style-name="Strong_20_Emphasis">1999</text:span> <text:span text:style-name="Source_20_Text">Thurner, Ingrid</text:span><text:line-break/><text:span text:style-name="Emphasis">Wissenschaftstourismus: Der <text:a xlink:type="simple" xlink:href="https://willys-treffen.de/doku.php/wiki/erforscher" text:style-name="Internet_20_link" text:visited-style-name="Visited_20_Internet_20_Link">Forscher</text:a> als <text:a xlink:type="simple" xlink:href="https://willys-treffen.de/doku.php/wiki/tourist" text:style-name="Internet_20_link" text:visited-style-name="Visited_20_Internet_20_Link">Tourist</text:a>?</text:span><text:line-break/>Mitteilungen der Anthropologischen Gesellschaft in Wien 129 (1999) 227-246.</text:p>
        </text:list-item>
      </text:list>
      <text:h text:style-name="Heading_20_4" text:outline-level="4"><text:bookmark-start text:name="__RefHeading___touristen_im_cartoon_5"/><text:bookmark-start text:name="touristen_im_cartoon"/>Touristen im Cartoon<text:bookmark-end text:name="__RefHeading___touristen_im_cartoon_5"/><text:bookmark-end text:name="touristen_im_cartoon"/></text:h>
      <text:list text:style-name="List_20_1" text:continue-numbering="false">
        <text:list-item>
          <text:p text:style-name="List_20_1_Content_First"> <text:span text:style-name="Strong_20_Emphasis">1991</text:span> <text:span text:style-name="Source_20_Text">Martin Keune, Thomas Platt</text:span><text:line-break/><text:span text:style-name="Emphasis">Reisen für Stümper</text:span>. Verbildert von Brösel.<text:line-break/>142 S. Berlin: Altamira 1991</text:p>
        </text:list-item>
        <text:list-item>
          <text:p text:style-name="List_20_1_Content"> <text:span text:style-name="Strong_20_Emphasis">1993</text:span> <text:span text:style-name="Source_20_Text">Michael Ryba</text:span><text:line-break/><text:span text:style-name="Emphasis">Reisen ohne Reue</text:span><text:line-break/>Frankfurt am Main 1993: Eichborn</text:p>
        </text:list-item>
        <text:list-item>
          <text:p text:style-name="List_20_1_Content"> <text:span text:style-name="Strong_20_Emphasis">1993</text:span> <text:span text:style-name="Source_20_Text">Peter Gaymann</text:span><text:line-break/><text:span text:style-name="Emphasis">Hühner auf Reisen</text:span> Cartoons<text:line-break/>(=Allgemeine Reihe 8001) München 1993: Heyne</text:p>
        </text:list-item>
        <text:list-item>
          <text:p text:style-name="List_20_1_Content"> <text:span text:style-name="Strong_20_Emphasis">1994</text:span> <text:span text:style-name="Source_20_Text">Claire Bretécher</text:span><text:line-break/><text:span text:style-name="Emphasis">Touristen</text:span> Comics<text:line-break/>(=Tomate 13522) Reinbek bei Hamburg 1994: Rowohlt</text:p>
        </text:list-item>
        <text:list-item>
          <text:p text:style-name="List_20_1_Content_Last"> <text:span text:style-name="Strong_20_Emphasis">1997</text:span> <text:span text:style-name="Source_20_Text">Harreus, D., &amp; Ruge, P.</text:span><text:line-break/><text:span text:style-name="Emphasis">Was reist denn da?</text:span><text:line-break/>[ein Buch zum Bestimmen der natürlich vorkommenden und selten kultivierten Touristen <text:a xlink:type="simple" xlink:href="https://willys-treffen.de/doku.php/wiki/europa" text:style-name="Internet_20_link" text:visited-style-name="Visited_20_Internet_20_Link">Europas</text:a>.<text:line-break/>Kultivierte und wilde <text:a xlink:type="simple" xlink:href="https://willys-treffen.de/doku.php/wiki/tourist" text:style-name="Internet_20_link" text:visited-style-name="Visited_20_Internet_20_Link">Touristen</text:a> kennenlernen, bestimmen und sammeln; mit dem praktischen Spezialbestimmungsschlüssel]<text:line-break/>80 S. Tomus, München </text:p>
        </text:list-item>
      </text:list>
      <text:h text:style-name="Heading_20_2" text:outline-level="2"><text:bookmark-start text:name="__RefHeading___jahrhundert_6"/><text:bookmark-start text:name="jahrhundert3"/>21 . Jahrhundert<text:bookmark-end text:name="__RefHeading___jahrhundert_6"/><text:bookmark-end text:name="jahrhundert3"/></text:h>
      <text:list text:style-name="List_20_1" text:continue-numbering="false">
        <text:list-item>
          <text:p text:style-name="List_20_1_Content_First"> <text:span text:style-name="Strong_20_Emphasis">2002</text:span> <text:span text:style-name="Source_20_Text">Rountree, Kathryn</text:span><text:line-break/><text:span text:style-name="Emphasis">Goddess Pilgrims are <text:a xlink:type="simple" xlink:href="https://willys-treffen.de/doku.php/wiki/tourist" text:style-name="Internet_20_link" text:visited-style-name="Visited_20_Internet_20_Link">Tourists</text:a>: Inscribing the Body through Sacred Travel.</text:span><text:line-break/>Sociology of Religion 63.4 (2002) 475-496</text:p>
        </text:list-item>
        <text:list-item>
          <text:p text:style-name="List_20_1_Content"> <text:span text:style-name="Strong_20_Emphasis">2003</text:span> <text:span text:style-name="Source_20_Text">Van Beek W. E.A.</text:span><text:line-break/><text:span text:style-name="Emphasis">African Tourist Encounters: Effects of Tourism on Two West African Societies</text:span><text:line-break/>Africa 73 (2003) S. 251–289. </text:p>
        </text:list-item>
        <text:list-item>
          <text:p text:style-name="List_20_1_Content"> <text:span text:style-name="Strong_20_Emphasis">2004</text:span> <text:span text:style-name="Source_20_Text">Christoph Ransmayr</text:span><text:line-break/><text:span text:style-name="Emphasis">Geständnisse eines Touristen. Ein Verhör.</text:span><text:line-break/>Frankfurt am Main </text:p>
        </text:list-item>
        <text:list-item>
          <text:p text:style-name="List_20_1_Content"> <text:span text:style-name="Strong_20_Emphasis">2005</text:span> <text:span text:style-name="Source_20_Text">Spode, H.</text:span><text:line-break/><text:span text:style-name="Emphasis">Der Blick des Post-Touristen</text:span>.<text:line-break/>Torheiten und Trugschlüsse in der Tourismusforschung.<text:line-break/>Voyage, 7, 135–161.</text:p>
        </text:list-item>
        <text:list-item>
          <text:p text:style-name="List_20_1_Content"> <text:span text:style-name="Strong_20_Emphasis">2006</text:span> <text:span text:style-name="Source_20_Text">Duccio Canestrini</text:span><text:line-break/><text:span text:style-name="Emphasis">Schiessen Sie nicht auf den Touristen!</text:span><text:line-break/>Aus dem Italienischen von Sabine Schulz. Zürich/Berlin 2006: Diaphanes </text:p>
        </text:list-item>
        <text:list-item>
          <text:p text:style-name="List_20_1_Content"> <text:span text:style-name="Strong_20_Emphasis">2006</text:span> <text:span text:style-name="Source_20_Text">Scholze, Marko</text:span><text:line-break/><text:span text:style-name="Emphasis">Moderne Nomaden und <text:a xlink:type="simple" xlink:href="https://willys-treffen.de/doku.php/wiki/der_fahrende_haendler" text:style-name="Internet_20_link" text:visited-style-name="Visited_20_Internet_20_Link">fliegende Händler</text:a>: <text:a xlink:type="simple" xlink:href="https://willys-treffen.de/doku.php/wiki/tuareg" text:style-name="Internet_20_link" text:visited-style-name="Visited_20_Internet_20_Link">Tuareg</text:a> und Tourismus im Niger.</text:span><text:line-break/>Diss. Universität Bayreuth 2006. 488 S. (=Beiträge zur Afrikaforschung, 34) Glossar 465-470, Bibliographie 471-486. Münster 2009: LIT . Inhalt u.a.: </text:p>
          <text:list text:style-name="List_20_1">
            <text:list-item>
              <text:p text:style-name="List_20_1_Content"> <text:a xlink:type="simple" xlink:href="https://willys-treffen.de/doku.php/wiki/voelkerkunde" text:style-name="Internet_20_link" text:visited-style-name="Visited_20_Internet_20_Link">Ethnologie</text:a> und Tourismus</text:p>
            </text:list-item>
            <text:list-item>
              <text:p text:style-name="List_20_1_Content"> Feldforschung im Tourismus</text:p>
            </text:list-item>
            <text:list-item>
              <text:p text:style-name="List_20_1_Content"> Die spezifische Forschungssituation im nigrischen Wüstentourismus</text:p>
            </text:list-item>
            <text:list-item>
              <text:p text:style-name="List_20_1_Content"> Der Ethnologe als <text:a xlink:type="simple" xlink:href="https://willys-treffen.de/doku.php/wiki/tourist" text:style-name="Internet_20_link" text:visited-style-name="Visited_20_Internet_20_Link">Tourist</text:a></text:p>
            </text:list-item>
            <text:list-item>
              <text:p text:style-name="List_20_1_Content"> Das <text:a xlink:type="simple" xlink:href="https://willys-treffen.de/doku.php/wiki/liste_reisebild-kategorien" text:style-name="Internet_20_link" text:visited-style-name="Visited_20_Internet_20_Link">Bild</text:a> der Wüste und der <text:a xlink:type="simple" xlink:href="https://willys-treffen.de/doku.php/wiki/tuareg" text:style-name="Internet_20_link" text:visited-style-name="Visited_20_Internet_20_Link">Tuareg</text:a> in der westlichen <text:a xlink:type="simple" xlink:href="https://willys-treffen.de/doku.php/wiki/welt" text:style-name="Internet_20_link" text:visited-style-name="Visited_20_Internet_20_Link">Welt</text:a></text:p>
            </text:list-item>
            <text:list-item>
              <text:p text:style-name="List_20_1_Content"> Touristen in Niger oder der <text:span text:style-name="Emphasis">Homo touristicus sahariensis</text:span></text:p>
            </text:list-item>
            <text:list-item>
              <text:p text:style-name="List_20_1_Content"> Die Interaktion mit Europäern</text:p>
            </text:list-item>
            <text:list-item>
              <text:p text:style-name="List_20_1_Content"> Reiseziele Agadez und Timia, eine Oase im Aïr-Gebirge</text:p>
            </text:list-item>
            <text:list-item>
              <text:p text:style-name="List_20_1_Content"> Die Arbeit der <text:span text:style-name="Emphasis">shasturis</text:span> [' chasse tourists' »<text:a xlink:type="simple" xlink:href="https://willys-treffen.de/doku.php/wiki/der_fahrende_haendler" text:style-name="Internet_20_link" text:visited-style-name="Visited_20_Internet_20_Link">Fliegende Händler</text:a>«]</text:p>
            </text:list-item>
          </text:list>
        </text:list-item>
        <text:list-item>
          <text:p text:style-name="List_20_1_Content"> <text:span text:style-name="Strong_20_Emphasis">2007</text:span> <text:span text:style-name="Source_20_Text">Zahra, A.</text:span>, <text:span text:style-name="Source_20_Text">McIntosh, A. J.</text:span><text:line-break/><text:span text:style-name="Emphasis">Volunteer tourism. Evidence of cathartic <text:a xlink:type="simple" xlink:href="https://willys-treffen.de/doku.php/wiki/tourist" text:style-name="Internet_20_link" text:visited-style-name="Visited_20_Internet_20_Link">tourist</text:a> experiences.</text:span><text:line-break/>Tourism Recreation Research 32 (2007) 115–119. <text:a xlink:type="simple" xlink:href="https://www.tandfonline.com/doi/abs/10.1080/02508281.2007.11081530" text:style-name="Internet_20_link" text:visited-style-name="Visited_20_Internet_20_Link">DOI</text:a>  </text:p>
        </text:list-item>
        <text:list-item>
          <text:p text:style-name="List_20_1_Content"> <text:span text:style-name="Strong_20_Emphasis">2007</text:span> <text:span text:style-name="Source_20_Text">Bauman, Zygmunt</text:span><text:line-break/><text:span text:style-name="Emphasis">Flaneure, Spieler und Touristen: Essays zu postmodernen <text:a xlink:type="simple" xlink:href="https://willys-treffen.de/doku.php/wiki/lebensreisestil" text:style-name="Internet_20_link" text:visited-style-name="Visited_20_Internet_20_Link">Lebensformen</text:a></text:span><text:line-break/>Aus dem Englischen (Life in fragments) von Martin Suhr. Hamburg 2007: Hamburger Edition.<text:line-break/>Baumann sieht einen roten Faden vom katholischen <text:a xlink:type="simple" xlink:href="https://willys-treffen.de/doku.php/wiki/pilger" text:style-name="Internet_20_link" text:visited-style-name="Visited_20_Internet_20_Link">Pilger</text:a> über den protestantisch-puritanischen Pilger hin zum gescheiterten Pilger, der seine Nachfolger in einer un<text:a xlink:type="simple" xlink:href="https://willys-treffen.de/doku.php/wiki/gast" text:style-name="Internet_20_link" text:visited-style-name="Visited_20_Internet_20_Link">gast</text:a>lichen <text:a xlink:type="simple" xlink:href="https://willys-treffen.de/doku.php/wiki/welt" text:style-name="Internet_20_link" text:visited-style-name="Visited_20_Internet_20_Link">Welt</text:a> findet, namentlich in „Schlüsselkategorien der Moderne:“</text:p>
          <text:list text:style-name="List_20_1">
            <text:list-item>
              <text:p text:style-name="List_20_1_Content"> <text:a xlink:type="simple" xlink:href="https://willys-treffen.de/doku.php/wiki/spaziergang" text:style-name="Internet_20_link" text:visited-style-name="Visited_20_Internet_20_Link">Spaziergänger</text:a> (<text:a xlink:type="simple" xlink:href="https://willys-treffen.de/doku.php/wiki/flaneur" text:style-name="Internet_20_link" text:visited-style-name="Visited_20_Internet_20_Link">Flaneur</text:a>)</text:p>
            </text:list-item>
            <text:list-item>
              <text:p text:style-name="List_20_1_Content"> <text:a xlink:type="simple" xlink:href="https://willys-treffen.de/doku.php/wiki/vagabund" text:style-name="Internet_20_link" text:visited-style-name="Visited_20_Internet_20_Link">Vagabund</text:a></text:p>
            </text:list-item>
            <text:list-item>
              <text:p text:style-name="List_20_1_Content"> <text:a xlink:type="simple" xlink:href="https://willys-treffen.de/doku.php/wiki/tourist" text:style-name="Internet_20_link" text:visited-style-name="Visited_20_Internet_20_Link">Tourist</text:a></text:p>
            </text:list-item>
            <text:list-item>
              <text:p text:style-name="List_20_1_Content"> Spieler</text:p>
            </text:list-item>
          </text:list>
        </text:list-item>
        <text:list-item>
          <text:p text:style-name="List_20_1_Content"> <text:span text:style-name="Strong_20_Emphasis">2009</text:span> <text:span text:style-name="Source_20_Text">McCabe, S.</text:span><text:line-break/><text:span text:style-name="Emphasis">Who is a tourist?</text:span><text:line-break/>Conceptual and theoretical development.<text:line-break/>In J. Tribe (Hrsg.), Philosophical issues in tourism Bristol 2009: Channel View Publications, S. 25–42.</text:p>
        </text:list-item>
        <text:list-item>
          <text:p text:style-name="List_20_1_Content"> <text:span text:style-name="Strong_20_Emphasis">2011</text:span> <text:span text:style-name="Source_20_Text">Collins-Kreiner, Noga; Zins, Yael</text:span><text:line-break/><text:span text:style-name="Emphasis"><text:a xlink:type="simple" xlink:href="https://willys-treffen.de/doku.php/wiki/tourist" text:style-name="Internet_20_link" text:visited-style-name="Visited_20_Internet_20_Link">Tourists</text:a> and souvenirs: changes through time, space and meaning.</text:span><text:line-break/>In: Journal of Heritage Tourism 6.1 (2011) 17–27.</text:p>
        </text:list-item>
        <text:list-item>
          <text:p text:style-name="List_20_1_Content"> <text:span text:style-name="Strong_20_Emphasis">2014</text:span> <text:span text:style-name="Source_20_Text">Löfgren, O.</text:span><text:line-break/><text:span text:style-name="Emphasis">Touristen und Pendler.</text:span><text:line-break/>Voyage 10 (2014) 25–44.</text:p>
        </text:list-item>
        <text:list-item>
          <text:p text:style-name="List_20_1_Content"> <text:span text:style-name="Strong_20_Emphasis">2015</text:span> <text:span text:style-name="Source_20_Text">Klein, Hans Joachim</text:span>, <text:span text:style-name="Source_20_Text">Nora Wegner</text:span><text:line-break/><text:span text:style-name="Emphasis"><text:a xlink:type="simple" xlink:href="https://willys-treffen.de/doku.php/wiki/tourist" text:style-name="Internet_20_link" text:visited-style-name="Visited_20_Internet_20_Link">Touristen</text:a> im Museumspublikum. Befunde empirischer Untersuchungen aus Museumsperspektive.</text:span><text:line-break/>S. 85-110 in: John, Hartmut; Museen und Tourismus : Wie man Tourismusmarketing wirkungsvoll in die Museumsarbeit integriert. transcript-Verlag, 2015.</text:p>
        </text:list-item>
        <text:list-item>
          <text:p text:style-name="List_20_1_Content"> <text:span text:style-name="Strong_20_Emphasis">2016</text:span> <text:span text:style-name="Emphasis">Reiselust. Vom <text:a xlink:type="simple" xlink:href="https://willys-treffen.de/doku.php/wiki/pilger" text:style-name="Internet_20_link" text:visited-style-name="Visited_20_Internet_20_Link">Pilger</text:a> zum Pauschal<text:a xlink:type="simple" xlink:href="https://willys-treffen.de/doku.php/wiki/tourist" text:style-name="Internet_20_link" text:visited-style-name="Visited_20_Internet_20_Link">tourist</text:a>.</text:span><text:line-break/>Ausstellung im Kurpfälzischen Museum Heidelberg vom 06.03.–12.06.2016.<text:line-break/><text:span text:style-name="Source_20_Text">Hepp, Frieder</text:span>, <text:span text:style-name="Source_20_Text">Karin Tebbe</text:span> 120 S. Heidelberg: Kurpfälzisches Museum der Stadt Heidelberg.<text:line-break/>170 Exponate: <text:a xlink:type="simple" xlink:href="https://willys-treffen.de/doku.php/wiki/reisegepaeck" text:style-name="Internet_20_link" text:visited-style-name="Visited_20_Internet_20_Link">Reisegepäck</text:a>, <text:a xlink:type="simple" xlink:href="https://willys-treffen.de/doku.php/wiki/ausruestung" text:style-name="Internet_20_link" text:visited-style-name="Visited_20_Internet_20_Link">Ausrüstung</text:a>, <text:a xlink:type="simple" xlink:href="https://willys-treffen.de/doku.php/wiki/reisefuehrer" text:style-name="Internet_20_link" text:visited-style-name="Visited_20_Internet_20_Link">Reiseführer</text:a>, <text:a xlink:type="simple" xlink:href="https://willys-treffen.de/doku.php/wiki/souvenir" text:style-name="Internet_20_link" text:visited-style-name="Visited_20_Internet_20_Link">Andenken</text:a>, Postkarten und historische Werbeplakate</text:p>
        </text:list-item>
        <text:list-item>
          <text:p text:style-name="List_20_1_Content_Last"> <text:span text:style-name="Strong_20_Emphasis">2018</text:span> <text:span text:style-name="Source_20_Text">Quinteiro, Silva</text:span>, <text:span text:style-name="Source_20_Text">Rita Baleiro</text:span><text:line-break/><text:span text:style-name="Emphasis">Key concepts in literature and tourism studies (Estudos em literatura e turismo: Conceitos fundamentais)</text:span><text:line-break/>125 S. Universidade de Lisboa. Faculdade de Letras. Centro de Estudos Comparatistas. Faculdade de Letras, Alameda da Universidade, Lisboa, Portugal, 2018. 978-989-96677-6-1 <text:a xlink:type="simple" xlink:href="https://repositorio.ul.pt/bitstream/10451/38442/1/KEY_CONCEPTS_IN_LITERATURE_AND_TOURISM_STUDIES.pdf"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3:43</meta:creation-date>
    <dc:creator>Generated</dc:creator>
    <dc:date>2025-12-09T03::53:43</dc:date>
    <dc:language>en-US</dc:language>
    <meta:editing-cycles>1</meta:editing-cycles>
    <meta:editing-duration>PT0S</meta:editing-duration>
    <dc:title>wiki:zeitleiste_touristen-literatur</dc:title>
  </office:meta>
</office:document-meta>
</file>